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35.3mm"/>
    </style:style>
    <style:style style:name="co3" style:family="table-column">
      <style:table-column-properties fo:break-before="auto" style:column-width="80.17mm"/>
    </style:style>
    <style:style style:name="co4" style:family="table-column">
      <style:table-column-properties fo:break-before="auto" style:column-width="67.06mm"/>
    </style:style>
    <style:style style:name="co5" style:family="table-column">
      <style:table-column-properties fo:break-before="auto" style:column-width="153.78mm"/>
    </style:style>
    <style:style style:name="co6" style:family="table-column">
      <style:table-column-properties fo:break-before="auto" style:column-width="64.06mm"/>
    </style:style>
    <style:style style:name="co7" style:family="table-column">
      <style:table-column-properties fo:break-before="auto" style:column-width="36.83mm"/>
    </style:style>
    <style:style style:name="co8" style:family="table-column">
      <style:table-column-properties fo:break-before="auto" style:column-width="63.15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4.94mm" fo:break-before="auto" style:use-optimal-row-height="fals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9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1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hi" fo:country="IN" fo:font-style="normal" fo:text-shadow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91" style:family="table-cell" style:parent-style-name="Default">
      <style:text-properties style:font-name="Times New Roman"/>
    </style:style>
    <style:style style:name="ce92" style:family="table-cell" style:parent-style-name="Default">
      <style:table-cell-properties fo:border="0.06pt solid #000000"/>
      <style:text-properties style:font-name="Times New Roman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style:vertical-align="middle"/>
      <style:text-properties style:font-name="Times New Roman"/>
    </style:style>
    <style:style style:name="ce304" style:family="table-cell" style:parent-style-name="Default">
      <style:text-properties style:font-name="Times New Roman" fo:font-size="12pt" style:font-size-asian="12pt" style:font-size-complex="12pt"/>
    </style:style>
    <style:style style:name="ce305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30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07" style:family="table-cell" style:parent-style-name="Default">
      <style:table-cell-properties fo:wrap-option="no-wrap" fo:border="none"/>
      <style:text-properties style:font-name="Times New Roman"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30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6"/>
        <table:table-column table:style-name="co4" table:default-cell-style-name="ce154"/>
        <table:table-column table:style-name="co5" table:default-cell-style-name="ce49"/>
        <table:table-column table:style-name="co6" table:default-cell-style-name="ce91"/>
        <table:table-column table:style-name="co7" table:default-cell-style-name="ce91"/>
        <table:table-column table:style-name="co8" table:number-columns-repeated="1014" table:default-cell-style-name="ce91"/>
        <table:table-column table:style-name="co8" table:number-columns-repeated="3" table:default-cell-style-name="Default"/>
        <table:table-row table:style-name="ro1">
          <table:table-cell table:style-name="ce109" office:value-type="string" calcext:value-type="string" table:number-columns-spanned="7" table:number-rows-spanned="1">
            <text:p>RESOLUCIONS 2019</text:p>
          </table:table-cell>
          <table:covered-table-cell table:style-name="ce116"/>
          <table:covered-table-cell/>
          <table:covered-table-cell table:style-name="ce18"/>
          <table:covered-table-cell table:number-columns-repeated="3"/>
          <table:table-cell table:number-columns-repeated="1017"/>
        </table:table-row>
        <table:table-row table:style-name="ro1">
          <table:table-cell table:style-name="ce110"/>
          <table:table-cell table:style-name="ce117"/>
          <table:table-cell/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N.º RESOLUCIÓ</text:p>
          </table:table-cell>
          <table:table-cell table:style-name="ce12" office:value-type="string" calcext:value-type="string">
            <text:p>EXPEDIENT</text:p>
          </table:table-cell>
          <table:table-cell table:style-name="ce123" office:value-type="string" calcext:value-type="string">
            <text:p>ADMINISTRACIÓ</text:p>
            <text:p> RECLAMADA</text:p>
          </table:table-cell>
          <table:table-cell table:style-name="ce123" office:value-type="string" calcext:value-type="string">
            <text:p>MATÈRIA</text:p>
          </table:table-cell>
          <table:table-cell table:style-name="ce50" office:value-type="string" calcext:value-type="string">
            <text:p>RESUM</text:p>
          </table:table-cell>
          <table:table-cell table:style-name="ce123" office:value-type="string" calcext:value-type="string">
            <text:p>SENTIT DE LA RESOLUCIÓ</text:p>
          </table:table-cell>
          <table:table-cell table:style-name="ce123" office:value-type="string" calcext:value-type="string">
            <text:p>RESOLUCIONS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/2019</text:p>
          </table:table-cell>
          <table:table-cell table:style-name="ce112" office:value-type="string" calcext:value-type="string">
            <text:p>18/2017</text:p>
          </table:table-cell>
          <table:table-cell table:style-name="ce18" office:value-type="string" calcext:value-type="string">
            <text:p>Ajuntament de Sinarcas</text:p>
          </table:table-cell>
          <table:table-cell table:style-name="ce136" office:value-type="string" calcext:value-type="string">
            <text:p>Urbanisme</text:p>
          </table:table-cell>
          <table:table-cell table:style-name="ce156" office:value-type="string" calcext:value-type="string">
            <text:p>Sol·licituds d'informació relatives a expropiació d'immoble per part de l'Ajuntament de Sinarques.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36" office:value-type="string" calcext:value-type="string">
            <text:p><text:a xlink:href="http://www.conselltransparencia.gva.es/documents/163244115/167443774/Resol.1%29%2024-01-2019+Sol·licituds+d%27informació%20relatives+a+expropiació%20d%27immoble+per+part+de+l%27Ajuntament+de+Sinarcas+%28Exp.+118-2018%29./5893669f-2073-43e5-b823-9e31537d240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2/2019</text:p>
          </table:table-cell>
          <table:table-cell table:style-name="ce112" office:value-type="string" calcext:value-type="string">
            <text:p>34/2017</text:p>
          </table:table-cell>
          <table:table-cell table:style-name="ce18" office:value-type="string" calcext:value-type="string">
            <text:p>Ajuntament de València</text:p>
          </table:table-cell>
          <table:table-cell table:style-name="ce18" office:value-type="string" calcext:value-type="string">
            <text:p>Bon Govern</text:p>
          </table:table-cell>
          <table:table-cell table:style-name="ce52" office:value-type="string" calcext:value-type="string">
            <text:p>Queixa contra el Regidor de Cultura Festiva de l'Ajuntament de València, per incompliment dels principis o conductes regulades en el Codi de Bon Govern.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36" office:value-type="string" calcext:value-type="string">
            <text:p><text:a xlink:href="http://www.conselltransparencia.gva.es/documents/163244115/167443774/Resol.2%29%2024-01-2019+Queixa+contra+el+Regidor+de+Cultura+Festiva+de+l%27Ajuntament+de+València%2C%20per+incompliment+dels+principis+o+conductes+regulades+en+el...+%28Exp.+20-2018%29./cc056fdc-8e4c-469e-8662-89fba0f036fd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3/2019</text:p>
          </table:table-cell>
          <table:table-cell table:style-name="ce112" office:value-type="string" calcext:value-type="string">
            <text:p>26/2017</text:p>
          </table:table-cell>
          <table:table-cell table:style-name="ce125" office:value-type="string" calcext:value-type="string">
            <text:p>Conselleria d’Educació, Investigació, Cultura i Esport</text:p>
          </table:table-cell>
          <table:table-cell table:style-name="ce136" office:value-type="string" calcext:value-type="string">
            <text:p>Educació</text:p>
          </table:table-cell>
          <table:table-cell table:style-name="ce53" office:value-type="string" calcext:value-type="string">
            <text:p>Petició d'accés a diversa informació pública sobre la Cooperativa Valenciana de Consum d'Ensenyament *Almèdia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3%29%2024-01-2019+Petició%20d%27accés+a+diversa+informació%20pública+sobre+una+cooperativa+%28Exp.+68-2018%29./49a13886-7f6e-43fb-8187-2148f7702d6c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4/2019</text:p>
          </table:table-cell>
          <table:table-cell table:style-name="ce119" office:value-type="string" calcext:value-type="string">
            <text:p>42/2017</text:p>
          </table:table-cell>
          <table:table-cell table:style-name="ce126" office:value-type="string" calcext:value-type="string">
            <text:p>Ajuntament de Picanya</text:p>
          </table:table-cell>
          <table:table-cell table:style-name="ce136" office:value-type="string" calcext:value-type="string">
            <text:p>Urbanisme</text:p>
          </table:table-cell>
          <table:table-cell table:style-name="ce156" office:value-type="string" calcext:value-type="string">
            <text:p>Sol·licitud de còpia dels plans i el finançament del projecte d'obra de remodelació “Millora de la plaça del País *Valencià” de Picanya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4%29%2024-01-2019+Sol·licitud+de+còpia+dels+plans+i+el+finançament+del+projecte+d%27obra+de+remodelació%20“Millora+de+la+plaça+del+País+Valencià”%20de+Picanya.+%28Exp.+76-2018%29./5ae2e41c-52d8-45fe-955c-445b63a3f6c1" xlink:type="simple">RESOLUCIÓ</text:a></text:p>
          </table:table-cell>
          <table:table-cell table:style-name="ce30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5/2019</text:p>
          </table:table-cell>
          <table:table-cell table:style-name="ce120" office:value-type="string" calcext:value-type="string">
            <text:p>67/2017</text:p>
          </table:table-cell>
          <table:table-cell table:style-name="ce127" office:value-type="string" calcext:value-type="string">
            <text:p>Ajuntament de Sant Antoni de Benagéber</text:p>
          </table:table-cell>
          <table:table-cell table:style-name="ce136" office:value-type="string" calcext:value-type="string">
            <text:p>Informació municipal</text:p>
          </table:table-cell>
          <table:table-cell table:style-name="ce156" office:value-type="string" calcext:value-type="string">
            <text:p>Sol·licitud d'informació sobre el cost de les obres de la Reguarda de la Policia Municipal i del Magatzem Municipal confrontant, i el finançament de tots dos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5%29%2024-01-2019+Sol·licitud+d%27informació%20sobre+el+cost+de+les+obres+de+la+Reguarda+de+la+Policia+Municipal+i+del+Magatzem+Municipal+confrontant%2C%20i+el+finançament+%28Exp.+71-2018%29./4bc580a6-bc50-4666-8ef8-393f02d257da" xlink:type="simple">RESOLUCIÓ</text:a></text:p>
          </table:table-cell>
          <table:table-cell table:style-name="ce30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/2019</text:p>
          </table:table-cell>
          <table:table-cell table:style-name="ce120" office:value-type="string" calcext:value-type="string">
            <text:p>81/2016</text:p>
          </table:table-cell>
          <table:table-cell table:style-name="ce128" office:value-type="string" calcext:value-type="string">
            <text:p>Ajuntament de València</text:p>
          </table:table-cell>
          <table:table-cell table:style-name="ce136" office:value-type="string" calcext:value-type="string">
            <text:p>Informació municipal</text:p>
          </table:table-cell>
          <table:table-cell table:style-name="ce156" office:value-type="string" calcext:value-type="string">
            <text:p>Sol·licitud relativa a la documentació acreditativa del consum telefònic mensual de 46 línies telefòniques municipals des de juliol de 2015 a gener de 2018.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36" office:value-type="string" calcext:value-type="string">
            <text:p><text:a xlink:href="http://www.conselltransparencia.gva.es/documents/163244115/167443774/Resol.6%29%2024-01-2019+Sol·licitud+relativa+a+la+documentació%20acreditativa+del+consum+telefònic+mensual+de+46+línies+telefòniques+municipals+des+de+juliol+de+2015+a...+%28Exp.+55-2018%29./82bf1254-b97d-4444-8c07-cc06051e3f50" xlink:type="simple">RESOLUCIÓ</text:a></text:p>
          </table:table-cell>
          <table:table-cell table:style-name="ce30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7/2019</text:p>
          </table:table-cell>
          <table:table-cell table:style-name="ce112" office:value-type="string" calcext:value-type="string">
            <text:p>17/2017</text:p>
          </table:table-cell>
          <table:table-cell table:style-name="ce129" office:value-type="string" calcext:value-type="string">
            <text:p>Empresa Municipal de Transports de València SAU</text:p>
          </table:table-cell>
          <table:table-cell table:style-name="ce136" office:value-type="string" calcext:value-type="string">
            <text:p>Informació jurídica</text:p>
          </table:table-cell>
          <table:table-cell table:style-name="ce156" office:value-type="string" calcext:value-type="string">
            <text:p>Sol·licitud de rectificació de qualificació de “no apte” en prova pràctica de conducció de Borsa de conductors de l'EMT per presumptes irregularitats durant el desenvolupament de la prova.</text:p>
          </table:table-cell>
          <table:table-cell table:style-name="ce136" office:value-type="string" calcext:value-type="string">
            <text:p>Reclamació no admesa</text:p>
          </table:table-cell>
          <table:table-cell table:style-name="ce136" office:value-type="string" calcext:value-type="string">
            <text:p><text:a xlink:href="http://www.conselltransparencia.gva.es/documents/163244115/167443774/Resol.7%29%2024-01-2019+Sol·licitud+de+rectificació%20de+qualificació%20de+“no+apte”%20en+prova+pràctica+de+conducció%20de+Borsa+de+conductors+de+l%27EMT+per+presumptes...+%28Exp.+77-2018%29./bd120d59-ad6f-4826-8400-95e8b226f898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8/2019</text:p>
          </table:table-cell>
          <table:table-cell table:style-name="ce112" office:value-type="string" calcext:value-type="string">
            <text:p>83/2018</text:p>
          </table:table-cell>
          <table:table-cell table:style-name="ce130" office:value-type="string" calcext:value-type="string">
            <text:p>Ajuntament d’Albocàsser</text:p>
          </table:table-cell>
          <table:table-cell table:style-name="ce136" office:value-type="string" calcext:value-type="string">
            <text:p>Informació municipal</text:p>
          </table:table-cell>
          <table:table-cell table:style-name="ce54" office:value-type="string" calcext:value-type="string">
            <text:p>Peticions de diversa documentació municipal</text:p>
          </table:table-cell>
          <table:table-cell table:style-name="ce136" office:value-type="string" calcext:value-type="string">
            <text:p>Reclamació no admesa</text:p>
          </table:table-cell>
          <table:table-cell table:style-name="ce136" office:value-type="string" calcext:value-type="string">
            <text:p><text:a xlink:href="http://www.conselltransparencia.gva.es/documents/163244115/167443774/Resol.08%29%2006-02-2019+Peticions+de+diversa+documentació%20municipal+%28Exp.+83-2018%29./1bfdcc69-d576-4bce-8149-564968cfbd9f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9/2019</text:p>
          </table:table-cell>
          <table:table-cell table:style-name="ce112" office:value-type="string" calcext:value-type="string">
            <text:p>113 a 116/2018</text:p>
          </table:table-cell>
          <table:table-cell table:style-name="ce131" office:value-type="string" calcext:value-type="string">
            <text:p>Conselleria d’Agricultura, Medi Ambient, 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55" office:value-type="string" calcext:value-type="string">
            <text:p>Sol·licituds d'accés a informació pública relatives a la situació mediambiental de diversos paratges naturals d'Alacant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09%29%2006-02-2019+Sol·licituds+d%27accés+a+informació%20pública+relatives+a+la+situació%20mediambiental+de+diversos+paratges+naturals+d%27Alacant...+%28Exptes.113+a+116-2018%29./9f108c4b-7542-4cb1-b0e8-ff8639ff1dff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0/2019</text:p>
          </table:table-cell>
          <table:table-cell table:style-name="ce112" office:value-type="string" calcext:value-type="string">
            <text:p>85/2018</text:p>
          </table:table-cell>
          <table:table-cell table:style-name="ce132" office:value-type="string" calcext:value-type="string">
            <text:p>Ajuntament de Moncofa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Reclamació desestimatòria</text:p>
          </table:table-cell>
          <table:table-cell table:style-name="ce136" office:value-type="string" calcext:value-type="string">
            <text:p><text:a xlink:href="http://www.conselltransparencia.gva.es/documents/163244115/167443774/Resol.10%29%2006-02-2019+Sol·licitud+d%27informació%20sobre+contracte+de+l%27Ajuntament+amb+una+entitat+per+a+l%27arreplega+d%27animals+abandonats+en+el+municipi+%28Exp+85-2018%29./c3d1bb77-704d-4442-8094-fe8fea543e65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1/2019</text:p>
          </table:table-cell>
          <table:table-cell table:style-name="ce112" office:value-type="string" calcext:value-type="string">
            <text:p>86/2018</text:p>
          </table:table-cell>
          <table:table-cell table:style-name="ce133" office:value-type="string" calcext:value-type="string">
            <text:p>Ajuntament de Borriol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11%29%2006-02-2019+Sol·licitud+d%27informació%20sobre+contracte+de+l%27Ajuntament+amb+una+entitat+per+a+la+recollida+d%27animals+abandonats+en+el+municipi+%28Exp.+86-2018%29./06d74f4f-dec1-42fd-8dba-f31220add83f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2/2019</text:p>
          </table:table-cell>
          <table:table-cell table:style-name="ce112" office:value-type="string" calcext:value-type="string">
            <text:p>87/2018</text:p>
          </table:table-cell>
          <table:table-cell table:style-name="ce133" office:value-type="string" calcext:value-type="string">
            <text:p>Ajuntament de Xilxes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12%29%2006-02-2019+Sol·licitud+d%27informació%20sobre+contracte+de+l%27Ajuntament+amb+una+entitat+per+a+la+recollida+d%27animals+abandonats+en+el+municipi+%28Expte.+87-2018%29./4725f975-b369-452b-8bc7-a1e1ebf97024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3/2019</text:p>
          </table:table-cell>
          <table:table-cell table:style-name="ce112" office:value-type="string" calcext:value-type="string">
            <text:p>88/2018</text:p>
          </table:table-cell>
          <table:table-cell table:style-name="ce134" office:value-type="string" calcext:value-type="string">
            <text:p>Ajuntament de Vinaròs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13%29%2006-02-2019+Sol·licitud+d%27informació%20sobre+contracte+de+l%27Ajuntament+amb+una+entitat+per+a+la+recollida+d%27animals+abandonats+en+el+municipi+%28Exp.+88-2018%29./e22f283d-bc1f-4b4c-abc0-99c1563cb6ba" xlink:type="simple">RESOLUCIÓ</text:a></text:p>
          </table:table-cell>
          <table:table-cell table:style-name="ce12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4/2019</text:p>
          </table:table-cell>
          <table:table-cell table:style-name="ce112" office:value-type="string" calcext:value-type="string">
            <text:p>91/2018</text:p>
          </table:table-cell>
          <table:table-cell table:style-name="ce134" office:value-type="string" calcext:value-type="string">
            <text:p>Ajuntament d’Orpesa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14%29%2006-02-2019+Sol·licitud+d%27informació%20sobre+contracte+de+l%27Ajuntament+amb+una+entitat+per+a+la+recollida+d%27animals+abandonats+en+el+municipi+%28Exp.+91-2018%29./b6d097a7-11f1-4052-9b05-bb0943e24aa6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5/2019</text:p>
          </table:table-cell>
          <table:table-cell table:style-name="ce112" office:value-type="string" calcext:value-type="string">
            <text:p>92/2018</text:p>
          </table:table-cell>
          <table:table-cell table:style-name="ce134" office:value-type="string" calcext:value-type="string">
            <text:p>Ajuntament de Cirat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una entitat per a l'arreplega d'animals abandonats en el municipi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15%29%2006-02-2019+Sol·licitud+d%27informació%20sobre+contracte+de+l%27Ajuntament+amb+una+entitat+per+a+la+recollida+d%27animals+abandonats+en+el+municipi+%28Exp.+92-2018%29./c973d519-f34f-4021-9073-f649d2dde2d1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6/2019</text:p>
          </table:table-cell>
          <table:table-cell table:style-name="ce112" office:value-type="string" calcext:value-type="string">
            <text:p>140/2018</text:p>
          </table:table-cell>
          <table:table-cell table:style-name="ce135" office:value-type="string" calcext:value-type="string">
            <text:p>Consellería de Sanitat Universal i Salut Pública</text:p>
          </table:table-cell>
          <table:table-cell table:style-name="ce136" office:value-type="string" calcext:value-type="string">
            <text:p>Sanitat</text:p>
          </table:table-cell>
          <table:table-cell table:style-name="ce54" office:value-type="string" calcext:value-type="string">
            <text:p>Sol·licitud de llistats de totes les adjudicacions de treball en el capítol de metges de família durant el mes de juny de 2018.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36" office:value-type="string" calcext:value-type="string">
            <text:p><text:a xlink:href="http://www.conselltransparencia.gva.es/documents/163244115/167443774/Resol.16%29%2006-02-2019+Sol·licitud+de+llistats+de+totes+les+adjudicacions+de+treball+en+el+capítol+de+metges+de+família+durant+el+mes+de+juny+de+2018+%28Exp.+140-2018%29./c51f88b7-8ab5-4afb-9b92-f7793c1506ff" xlink:type="simple">RESOLUCIÓ</text:a></text:p>
          </table:table-cell>
          <table:table-cell table:style-name="ce30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7/2019</text:p>
          </table:table-cell>
          <table:table-cell table:style-name="ce112" office:value-type="string" calcext:value-type="string">
            <text:p>173/2017</text:p>
          </table:table-cell>
          <table:table-cell table:style-name="ce136" office:value-type="string" calcext:value-type="string">
            <text:p>Ajuntament de Miramar</text:p>
          </table:table-cell>
          <table:table-cell table:style-name="ce18" office:value-type="string" calcext:value-type="string">
            <text:p>Informació municipal</text:p>
          </table:table-cell>
          <table:table-cell table:style-name="ce57" office:value-type="string" calcext:value-type="string">
            <text:p>Sol·licitud de certificacions de resolucions municipals sobre construcció de pàrquing, llicència d'obres i imposicions a termini fix en entitat financera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36" office:value-type="string" calcext:value-type="string">
            <text:p><text:a xlink:href="http://www.conselltransparencia.gva.es/documents/163244115/167443774/Resol.17%29%2024-01-2019+Sol·licitud+de+certificacions+de+resolucions+municipals+sobre+construcció%20de+pàrquing%2C%20llicència+d%27obres+i+imposicions+a+termini+fix+en+entitat+%28Exp.+173-2017%29./134e4eaa-d9d4-44e6-b72d-523adcf4af95" xlink:type="simple">RESOLUCIÓ</text:a></text:p>
          </table:table-cell>
          <table:table-cell table:style-name="ce12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8/2019</text:p>
          </table:table-cell>
          <table:table-cell table:style-name="ce112" office:value-type="string" calcext:value-type="string">
            <text:p>66/2018</text:p>
          </table:table-cell>
          <table:table-cell table:style-name="ce137" office:value-type="string" calcext:value-type="string">
            <text:p>Gestió i Servicis de Paterna, S.L. (GESPA)</text:p>
          </table:table-cell>
          <table:table-cell table:style-name="ce136" office:value-type="string" calcext:value-type="string">
            <text:p>Informació jurídica</text:p>
          </table:table-cell>
          <table:table-cell table:style-name="ce58" office:value-type="string" calcext:value-type="string">
            <text:p>Sol·licitud d'accés a les actes del consell d'administració des de juny de 2015 fins a l'actualitat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18%29%2014-02-2019+Sol·licitud+d%27accés+a+les+actes+del+consell+d%27administració%20des+de+juny+de+2015+fins+a+l%27actualitat+%28Exp.+66-2018%29./5ed79c8e-b4e6-4c92-aa7e-5602902f2c6b" xlink:type="simple">RESOLUCIÓ</text:a></text:p>
          </table:table-cell>
          <table:table-cell table:style-name="ce121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19/2019</text:p>
          </table:table-cell>
          <table:table-cell table:style-name="ce113" office:value-type="string" calcext:value-type="string">
            <text:p>97/2018</text:p>
          </table:table-cell>
          <table:table-cell table:style-name="ce138" office:value-type="string" calcext:value-type="string">
            <text:p>Ajuntament d’Orpesa del Mar</text:p>
          </table:table-cell>
          <table:table-cell table:style-name="ce136" office:value-type="string" calcext:value-type="string">
            <text:p>Informació municipal</text:p>
          </table:table-cell>
          <table:table-cell table:style-name="ce164" office:value-type="string" calcext:value-type="string">
            <text:p>Sol·licitud d'accés a informació pública sobre les ferramentes que utilitza l'Ajuntament per a la tramitació electrònica de sol·licituds i expedients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19%29%2014-02-2019+Sol·licitud+d%27accés+a+informació%20pública+sobre+les+eines+que+utilitza+l%27Ajuntament+per+a+la+tramitació%20electrònica+de+sol·licituds+i+expedients+%28Exp.+97-2018%29./a586d661-556f-4f81-b0ab-70ef375c5d6f" xlink:type="simple">RESOLUCIÓ</text:a></text:p>
          </table:table-cell>
          <table:table-cell table:style-name="ce303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0/2019</text:p>
          </table:table-cell>
          <table:table-cell table:style-name="ce112" office:value-type="string" calcext:value-type="string">
            <text:p>103/2018</text:p>
          </table:table-cell>
          <table:table-cell table:style-name="ce139" office:value-type="string" calcext:value-type="string">
            <text:p>Consell de Col.legis d’Infermeria de la Comunitat Valenciana (CECOVA).</text:p>
          </table:table-cell>
          <table:table-cell table:style-name="ce136" office:value-type="string" calcext:value-type="string">
            <text:p>Informació jurídica</text:p>
          </table:table-cell>
          <table:table-cell table:style-name="ce60" office:value-type="string" calcext:value-type="string">
            <text:p>Sol·licitud d'actes derivades de processos electorals de les Juntes de Govern de Col·legis d'Infermeri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0%29%2014-02-2019+Sol·licitud+d%27actes+derivades+de+processos+electorals+de+les+Juntes+de+Govern+de+Col·legis+d%27Infermeria+%28Exp.+103-2018%29./70d8b16a-9f34-45a2-a93f-d72f4bfeda95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1/2019</text:p>
          </table:table-cell>
          <table:table-cell table:style-name="ce112" office:value-type="string" calcext:value-type="string">
            <text:p>104/2018</text:p>
          </table:table-cell>
          <table:table-cell table:style-name="ce134" office:value-type="string" calcext:value-type="string">
            <text:p>Col.legi d’Infermeria de València</text:p>
          </table:table-cell>
          <table:table-cell table:style-name="ce136" office:value-type="string" calcext:value-type="string">
            <text:p>Informació jurídica</text:p>
          </table:table-cell>
          <table:table-cell table:style-name="ce60" office:value-type="string" calcext:value-type="string">
            <text:p>Sol·licitud d'actes derivades de processos electorals de les Juntes de Govern de Col·legis d'Infermeri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1%29%2014-02-2019+Sol·licitud+d%27actes+derivades+de+processos+electorals+de+les+Juntes+de+Govern+de+Col·legis+d%27Infermeria+%28Exp.+104-2018%29./b8fa12b4-1fd1-4e51-93e5-946db51fd17e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2/2019</text:p>
          </table:table-cell>
          <table:table-cell table:style-name="ce112" office:value-type="string" calcext:value-type="string">
            <text:p>105/2018</text:p>
          </table:table-cell>
          <table:table-cell table:style-name="ce134" office:value-type="string" calcext:value-type="string">
            <text:p>Col.legi d’Infermeria de Castelló</text:p>
          </table:table-cell>
          <table:table-cell table:style-name="ce136" office:value-type="string" calcext:value-type="string">
            <text:p>Informació jurídica</text:p>
          </table:table-cell>
          <table:table-cell table:style-name="ce60" office:value-type="string" calcext:value-type="string">
            <text:p>Sol·licitud d'actes derivades de processos electorals de les Juntes de Govern de Col·legis d'Infermeri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2%29%2014-02-2019+Sol·licitud+d%27actes+derivades+de+processos+electorals+de+les+Juntes+de+Govern+de+Col·legis+d%27Infermeria+%28Exp.+105-2018%29./b6ec6dd6-37d9-4f8f-860e-d8a42aab3407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3/2019</text:p>
          </table:table-cell>
          <table:table-cell table:style-name="ce112" office:value-type="string" calcext:value-type="string">
            <text:p>106/2018</text:p>
          </table:table-cell>
          <table:table-cell table:style-name="ce134" office:value-type="string" calcext:value-type="string">
            <text:p>Col.legi d’Infermeria d’Alacant</text:p>
          </table:table-cell>
          <table:table-cell table:style-name="ce136" office:value-type="string" calcext:value-type="string">
            <text:p>Informació jurídica</text:p>
          </table:table-cell>
          <table:table-cell table:style-name="ce60" office:value-type="string" calcext:value-type="string">
            <text:p>Sol·licitud d'actes derivades de processos electorals de les Juntes de Govern de Col·legis d'Infermeri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3%29%2014-02-2019+Sol·licitud+d%27actes+derivades+de+processos+electorals+de+les+Juntes+de+Govern+de+Col·legis+d%27Infermeria+%28Exp.+106-2018%29./32174112-6e92-4b51-b8ac-a7e94fea7668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4/2019</text:p>
          </table:table-cell>
          <table:table-cell table:style-name="ce112" office:value-type="string" calcext:value-type="string">
            <text:p>122/2018</text:p>
          </table:table-cell>
          <table:table-cell table:style-name="ce134" office:value-type="string" calcext:value-type="string">
            <text:p>Conselleria d’Hisenda i Model Econòmic </text:p>
          </table:table-cell>
          <table:table-cell table:style-name="ce136" office:value-type="string" calcext:value-type="string">
            <text:p>Informació econòmica</text:p>
          </table:table-cell>
          <table:table-cell table:style-name="ce61" office:value-type="string" calcext:value-type="string">
            <text:p>Sol·licitud de les taules retributives dels funcionaris docents no universitaris en el període 2002-2017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4%29%2014-02-2019+Sol·licitud+de+les+taules+retributives+dels+funcionaris+docents+no+universitaris+en+el+període+2002-2017+%28Exp.+122-2018%29./9d49775d-dc19-4e07-afd8-e40a3ac271b6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5/2019</text:p>
          </table:table-cell>
          <table:table-cell table:style-name="ce112" office:value-type="string" calcext:value-type="string">
            <text:p>89/2018</text:p>
          </table:table-cell>
          <table:table-cell table:style-name="ce140" office:value-type="string" calcext:value-type="string">
            <text:p>Ajuntament de Santa Magdalena de Pulpis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l'entitat Serproanimal, S.L. per a la recollida d'animals abandonats en el municipi.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36" office:value-type="string" calcext:value-type="string">
            <text:p><text:a xlink:href="http://www.conselltransparencia.gva.es/documents/163244115/167443774/Resol.25%29%2014-02-2019+Sol·licitud+d%27informació%20sobre+contracte+de+l%27Ajuntament+amb+una+entitat+per+a+la+recollida+d%27animals+abandonats+en+el+municipi+%28Exp.+89-2018%29./fa031b5a-ec5f-4fe3-8b83-e606a3f2e82f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6/2019</text:p>
          </table:table-cell>
          <table:table-cell table:style-name="ce112" office:value-type="string" calcext:value-type="string">
            <text:p>90/2018</text:p>
          </table:table-cell>
          <table:table-cell table:style-name="ce134" office:value-type="string" calcext:value-type="string">
            <text:p>Ajuntament de San Juan de Moró</text:p>
          </table:table-cell>
          <table:table-cell table:style-name="ce136" office:value-type="string" calcext:value-type="string">
            <text:p>Informació jurídica</text:p>
          </table:table-cell>
          <table:table-cell table:style-name="ce56" office:value-type="string" calcext:value-type="string">
            <text:p>Sol·licitud d'informació sobre contracte de l'Ajuntament amb l'entitat Serproanimal, S.L. per a la recollida d'animals abandonats en el municipi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6%29%2014-02-2019+Sol·licitud+d%27informació%20sobre+contracte+de+l%27Ajuntament+amb+una+entitat+per+a+la+recollida+d%27animals+abandonats+en+el+municipi+%28Exp.+90-2018%29./5108fd43-4837-4ed5-922d-f5fed64976f1" xlink:type="simple">RESOLUCIÓ</text:a></text:p>
          </table:table-cell>
          <table:table-cell table:style-name="ce304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27/2019</text:p>
          </table:table-cell>
          <table:table-cell table:style-name="ce112" office:value-type="string" calcext:value-type="string">
            <text:p>73/2018</text:p>
          </table:table-cell>
          <table:table-cell table:style-name="ce141" office:value-type="string" calcext:value-type="string">
            <text:p>Col.legi Santa María Marianistas d’Alboraia</text:p>
          </table:table-cell>
          <table:table-cell table:style-name="ce136" office:value-type="string" calcext:value-type="string">
            <text:p>Educació</text:p>
          </table:table-cell>
          <table:table-cell table:style-name="ce167" office:value-type="string" calcext:value-type="string">
            <text:p>Sol·licitud d’accés a diversa informació pública en relació amb l’expedient acadèmic d’alumne de col·legi concertat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27%29%2027-02-2019+Sol·licitud+d%27accés+a+diversa+informació%20pública+en+relació%20amb+l%27expedient+acadèmic+d%27alumne+de+col·legi+concertat+%28Exp+73-2018%29./7f4f7e28-aa33-4774-b08e-4d426d0a69e5" xlink:type="simple">RESOLUCIÓ</text:a></text:p>
          </table:table-cell>
          <table:table-cell table:style-name="ce305" table:number-columns-repeated="8"/>
          <table:table-cell table:style-name="ce300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28/2019 </text:p>
          </table:table-cell>
          <table:table-cell table:style-name="ce113" office:value-type="string" calcext:value-type="string">
            <text:p>96/2018</text:p>
          </table:table-cell>
          <table:table-cell table:style-name="ce142" office:value-type="string" calcext:value-type="string">
            <text:p>Empresa Municipal de Transports de l'Ajuntament de València.</text:p>
          </table:table-cell>
          <table:table-cell table:style-name="ce136" office:value-type="string" calcext:value-type="string">
            <text:p>Informació jurídica</text:p>
          </table:table-cell>
          <table:table-cell table:style-name="ce168" office:value-type="string" calcext:value-type="string">
            <text:p>Sol·licitud de diversa informació del procés de selecció de la convocatòria de la creació d'una bossa de conductors de l'EMT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8%29%2027-02-2019+Sol·licitud+de+diversa+informació%20del+procés+de+selecció%20de+la+convocatòria+de+la+creació%20d%27una+bossa+de+conductors+de+l%27EMT+%28Exp.+96-2018%29./ba497fa6-0322-46ea-bb92-4aa85ab04e70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29/2019</text:p>
          </table:table-cell>
          <table:table-cell table:style-name="ce112" office:value-type="string" calcext:value-type="string">
            <text:p>132/2018</text:p>
          </table:table-cell>
          <table:table-cell table:style-name="ce133" office:value-type="string" calcext:value-type="string">
            <text:p>Consorci Hospitalari de Castelló</text:p>
          </table:table-cell>
          <table:table-cell table:style-name="ce136" office:value-type="string" calcext:value-type="string">
            <text:p>Informació jurídica</text:p>
          </table:table-cell>
          <table:table-cell table:style-name="ce54" office:value-type="string" calcext:value-type="string">
            <text:p>Sol·licitud de certificats d'acords d'activitat assistencial i administrativa de les sessions del Consell de Govern durant els exercicis 2016 i 2017 i còpia dels informes d'activitat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29%29%2027-02-2019+Sol·licitud+de+certificats+d%27acords+d%27activitat+assistencial+i+administrativa+de+les+sessions+del+Consell+de+Govern+durant+els+exercicis..%28Exp.+132-2018%29./adc32cb5-2d60-43ef-a2f8-f94e11c22e54" xlink:type="simple">RESOLUCIÓ</text:a></text:p>
          </table:table-cell>
          <table:table-cell table:style-name="ce307"/>
          <table:table-cell table:style-name="ce306" table:number-columns-repeated="7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0/2019</text:p>
          </table:table-cell>
          <table:table-cell table:style-name="ce112" office:value-type="string" calcext:value-type="string">
            <text:p>135/2018</text:p>
          </table:table-cell>
          <table:table-cell table:style-name="ce136" office:value-type="string" calcext:value-type="string">
            <text:p>Ajuntament d’Aldaia</text:p>
          </table:table-cell>
          <table:table-cell table:style-name="ce18" office:value-type="string" calcext:value-type="string">
            <text:p>Bon Govern</text:p>
          </table:table-cell>
          <table:table-cell table:style-name="ce64" office:value-type="string" calcext:value-type="string">
            <text:p>Sol·licitud de rectificació pública per presumptes incompliments sistemàtics dels acords plenaris durant tres anys, així com de la seua difusió pública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36" office:value-type="string" calcext:value-type="string">
            <text:p><text:a xlink:href="http://www.conselltransparencia.gva.es/documents/163244115/167443774/Resol.30%29%2027-02-2019+Sol·licitud+de+rectificació%20pública+per+presumptes+incompliments+sistemàtics+dels+acords+plenaris+durant+tres+anys%2C%20així%20com+del+seu...+%28Exp.+135-2018%29./e83b831d-a101-491d-9459-4e4df693ce3b" xlink:type="simple">RESOLUCIÓ</text:a></text:p>
          </table:table-cell>
          <table:table-cell table:style-name="ce308"/>
          <table:table-cell table:style-name="ce310" table:number-columns-repeated="7"/>
          <table:table-cell table:style-name="ce302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1/2019</text:p>
          </table:table-cell>
          <table:table-cell table:style-name="ce112" office:value-type="string" calcext:value-type="string">
            <text:p>78/2018</text:p>
          </table:table-cell>
          <table:table-cell table:style-name="ce133" office:value-type="string" calcext:value-type="string">
            <text:p>Ajuntament de Benidorm</text:p>
          </table:table-cell>
          <table:table-cell table:style-name="ce136" office:value-type="string" calcext:value-type="string">
            <text:p>Informació municipal</text:p>
          </table:table-cell>
          <table:table-cell table:style-name="ce65" office:value-type="string" calcext:value-type="string">
            <text:p>Sol·licitud de còpia de Proposta d'Alcaldia per a l'aprovació d'acords i d'expedient de licitació en execució de Sentència de la Sala del Contencioso-Administrativo del TSJ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31%29%2027-02-2019+Sol·licitud+de+còpia+de+Proposta+d%27Alcaldia+per+a+l%27aprovació%20d%27acords+i+d%27expedient+de+licitació%20en+execució%20de+Sentència+de+la+Sala+%28Exp.+78-2018+valenciano%29./bc26788c-166d-41d7-83a3-8724ea8d6523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2/2019</text:p>
          </table:table-cell>
          <table:table-cell table:style-name="ce112" office:value-type="string" calcext:value-type="string">
            <text:p>121/2018</text:p>
          </table:table-cell>
          <table:table-cell table:style-name="ce133" office:value-type="string" calcext:value-type="string">
            <text:p>Ajuntament de Benidorm</text:p>
          </table:table-cell>
          <table:table-cell table:style-name="ce136" office:value-type="string" calcext:value-type="string">
            <text:p>Informació municipal</text:p>
          </table:table-cell>
          <table:table-cell table:style-name="ce66" office:value-type="string" calcext:value-type="string">
            <text:p>Sol·licitud de decrets de legalització d'infracció urbanística en l'estació d'autobusos de Benidorm i d'informe extern contractat per a analitzar la situació jurídica de la nova adjudicació del contracte de gestió de l'estació d'autobuso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32%29%2027-02-2019+Sol·licitud+de+decrets+de+legalització%20d%27infracció%20urbanística+en+l%27estació%20d%27autobusos+de+Benidorm+i+d%27informe+extern+contractat+per+a...+%28Exp.+121-2018%29./1c372283-4464-496f-8c3d-41570e93b711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3/2019</text:p>
          </table:table-cell>
          <table:table-cell table:style-name="ce112" office:value-type="string" calcext:value-type="string">
            <text:p>84/2018</text:p>
          </table:table-cell>
          <table:table-cell table:style-name="ce113" office:value-type="string" calcext:value-type="string">
            <text:p>Ajuntament d’Aldaia</text:p>
          </table:table-cell>
          <table:table-cell table:style-name="ce136" office:value-type="string" calcext:value-type="string">
            <text:p>Informació municipal</text:p>
          </table:table-cell>
          <table:table-cell table:style-name="ce61" office:value-type="string" calcext:value-type="string">
            <text:p>Sol·licitud de còpia d'informes previs a resolucions d'Alcaldia d'alçament d'inconvenients formulats per la Intervenció en relació amb gratificacions i productivitats de determinats empleats públics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36" office:value-type="string" calcext:value-type="string">
            <text:p><text:a xlink:href="http://www.conselltransparencia.gva.es/documents/163244115/167443774/Resol.33%29%2027-02-2019+Sol·licitud+de+còpia+d%27informes+previs+a+resolucions+d%27Alcaldia+d%27alçament+d%27inconvenients+formulats+per+la+Intervenció%20en+relació%20amb...+%28Exp.+84-2018%29./7115e9a1-7ed3-4d9e-bdcf-42c00661d471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4/2019</text:p>
          </table:table-cell>
          <table:table-cell table:style-name="ce112" office:value-type="string" calcext:value-type="string">
            <text:p>128/2018</text:p>
          </table:table-cell>
          <table:table-cell table:style-name="ce134" office:value-type="string" calcext:value-type="string">
            <text:p>Ajuntament de Moncofa</text:p>
          </table:table-cell>
          <table:table-cell table:style-name="ce136" office:value-type="string" calcext:value-type="string">
            <text:p>Informació municipal</text:p>
          </table:table-cell>
          <table:table-cell table:style-name="ce67" office:value-type="string" calcext:value-type="string">
            <text:p>Sol·licitud d'informació de la identitat dels proponents de les preguntes de prova escrita de tipus test dels candidats a detindre una plaça d'Intendent de la Policia Local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34%29%2027-02-2019+Sol·licitud+d%27informació%20de+la+identitat+dels+proponents+de+les+preguntes+de+prova+escrita+de+tipus+test+dels+candidats+a+detindre+una...+%28Exp.+128-2018%29./f724c7ad-03b4-44f7-9012-aad99a0981be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5/2019</text:p>
          </table:table-cell>
          <table:table-cell table:style-name="ce112" office:value-type="string" calcext:value-type="string">
            <text:p>133/2018</text:p>
          </table:table-cell>
          <table:table-cell table:style-name="ce134" office:value-type="string" calcext:value-type="string">
            <text:p>Ajuntament de Teulada</text:p>
          </table:table-cell>
          <table:table-cell table:style-name="ce136" office:value-type="string" calcext:value-type="string">
            <text:p>Funció pública</text:p>
          </table:table-cell>
          <table:table-cell table:style-name="ce68" office:value-type="string" calcext:value-type="string">
            <text:p>Sol·licitud d'abonament de retribucions per adscripció temporal en un lloc A2 de Recursos Humans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36" office:value-type="string" calcext:value-type="string">
            <text:p><text:a xlink:href="http://www.conselltransparencia.gva.es/documents/163244115/167443774/Resol.35%29%2027-02-2019+Sol·licitud+d%27abonament+de+retribucions+per+adscripció%20temporal+en+un+lloc+A2+de+Recursos+Humans+%28Exp.+133-2018%29./cd40ab83-e789-46c0-8670-134d7353b0ec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6/2019</text:p>
          </table:table-cell>
          <table:table-cell table:style-name="ce112" office:value-type="string" calcext:value-type="string">
            <text:p>144/2018</text:p>
          </table:table-cell>
          <table:table-cell table:style-name="ce136" office:value-type="string" calcext:value-type="string">
            <text:p>Federació de Tir amb Arc de la Comunitat Valenciana</text:p>
          </table:table-cell>
          <table:table-cell table:style-name="ce136" office:value-type="string" calcext:value-type="string">
            <text:p>Informació jurídica</text:p>
          </table:table-cell>
          <table:table-cell table:style-name="ce55" office:value-type="string" calcext:value-type="string">
            <text:p>Sol·licitud de diverses informacions públiques relacionades amb les activitats de la Federació de tir amb arc de la Comunitat Valenciana.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36" office:value-type="string" calcext:value-type="string">
            <text:p><text:a xlink:href="http://www.conselltransparencia.gva.es/documents/163244115/167443774/Resol.36%29%2027-02-2019+Sol·licitud+de+diverses+informacions+públiques+relacionades+amb+les+activitats+de+la+Federació%20de+tir+amb+arc+de+la+Comunitat+Valenciana+%28Exp.+144-2018%29./160d8e9f-c05b-4b13-bf53-60536f8794a4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7/2019</text:p>
          </table:table-cell>
          <table:table-cell table:style-name="ce112" office:value-type="string" calcext:value-type="string">
            <text:p>151/2018</text:p>
          </table:table-cell>
          <table:table-cell table:style-name="ce134" office:value-type="string" calcext:value-type="string">
            <text:p>Ajuntament de Borriana</text:p>
          </table:table-cell>
          <table:table-cell table:style-name="ce136" office:value-type="string" calcext:value-type="string">
            <text:p>Informació jurídica</text:p>
          </table:table-cell>
          <table:table-cell table:style-name="ce55" office:value-type="string" calcext:value-type="string">
            <text:p>Sol·licitud de còpia de conveni de cessió d'instal·lacions de l'Ajuntament a una federació esportiva de la Comunitat Valenciana 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36" office:value-type="string" calcext:value-type="string">
            <text:p><text:a xlink:href="http://www.conselltransparencia.gva.es/documents/163244115/167443774/Resol.37%29%2021-03-2019+Sol·licitud+de+còpia+de+conveni+de+cessió%20d%27instal·lacions+de+l%27ajuntament+de+Borriana+a+un+club+esportiu+%28Exp.+151-2018%29./0880c7a3-33fc-43c9-81c2-63ded78204bc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8/2019</text:p>
          </table:table-cell>
          <table:table-cell table:style-name="ce112" office:value-type="string" calcext:value-type="string">
            <text:p>173/2018</text:p>
          </table:table-cell>
          <table:table-cell table:style-name="ce143" office:value-type="string" calcext:value-type="string">
            <text:p>Conselleria d’Educació, Investigació, Cultura i Esport</text:p>
          </table:table-cell>
          <table:table-cell table:style-name="ce113" office:value-type="string" calcext:value-type="string">
            <text:p>Educació</text:p>
          </table:table-cell>
          <table:table-cell table:style-name="ce69" office:value-type="string" calcext:value-type="string">
            <text:p>Sol·licitud de document administratiu que autoritza la realització de programes formatius o tallers de l'associació d'alumnes d'un centre d'adult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38%29%2021-03-2019+Sol·licitud+de+document+administratiu+que+autoritza+la+realització%20de+programes+formatius+o+tallers+d%27una+associació%20d%27alumnes+%28Exp.+173-2018%29./5ac7235b-9e40-4762-8761-1dfd0e54dfb6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39/2019</text:p>
          </table:table-cell>
          <table:table-cell table:style-name="ce113" office:value-type="string" calcext:value-type="string">
            <text:p>177/2018</text:p>
          </table:table-cell>
          <table:table-cell table:style-name="ce144" office:value-type="string" calcext:value-type="string">
            <text:p>Conselleria d'Igualtat i Polítiques Inclusives</text:p>
          </table:table-cell>
          <table:table-cell table:style-name="ce136" office:value-type="string" calcext:value-type="string">
            <text:p>Servicis socials</text:p>
          </table:table-cell>
          <table:table-cell table:style-name="ce175" office:value-type="string" calcext:value-type="string">
            <text:p>Sol·licitud d'informació sobre expedients referents a la situació de dependència de progenitor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36" office:value-type="string" calcext:value-type="string">
            <text:p><text:a xlink:href="http://www.conselltransparencia.gva.es/documents/163244115/167443774/Resol.39%29%2021-03-2019+Sol·licitud+d%27informació%20sobre+expedients+referents+a+la+situació%20de+dependència+de+progenitor+%28Exp.+177-2018%29./b0180c47-a44e-4cbc-833d-11be47575afc" xlink:type="simple">RESOLUCIÓ</text:a></text:p>
          </table:table-cell>
          <table:table-cell table:style-name="ce305" table:number-columns-repeated="8"/>
          <table:table-cell table:style-name="ce300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0/2019</text:p>
          </table:table-cell>
          <table:table-cell table:style-name="ce113" office:value-type="string" calcext:value-type="string">
            <text:p>125/2018</text:p>
          </table:table-cell>
          <table:table-cell table:style-name="ce145" office:value-type="string" calcext:value-type="string">
            <text:p>Presidència de la Generalitat</text:p>
          </table:table-cell>
          <table:table-cell table:style-name="ce136" office:value-type="string" calcext:value-type="string">
            <text:p>Transparència</text:p>
          </table:table-cell>
          <table:table-cell table:style-name="ce178" office:value-type="string" calcext:value-type="string">
            <text:p>Sol·licitud d'informació sobre la reunió entre el President de la Generalitat i el President del Govern d'Espanya celebrada al juliol de 2018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40%29%2021-03-2019+Sol·licitud+d%27informació%20sobre+la+reunió%20entre+el+President+de+la+Generalitat+i+el+President+del+Govern+d%27Espanya+celebrada+al+juliol+de+2018+%28Exp.+125-2018%29./2722af2e-3d76-4df8-bf02-15e1109d791f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1/2019</text:p>
          </table:table-cell>
          <table:table-cell table:style-name="ce112" office:value-type="string" calcext:value-type="string">
            <text:p>131/2018</text:p>
          </table:table-cell>
          <table:table-cell table:style-name="ce133" office:value-type="string" calcext:value-type="string">
            <text:p>Ajuntament de Castelló</text:p>
          </table:table-cell>
          <table:table-cell table:style-name="ce136" office:value-type="string" calcext:value-type="string">
            <text:p>Transparència</text:p>
          </table:table-cell>
          <table:table-cell table:style-name="ce178" office:value-type="string" calcext:value-type="string">
            <text:p>Sol·licitud d'informació sobre la reunió entre el President del Govern d'Espanya i l'Ajuntament de Castelló celebrada al juliol de 2018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36" office:value-type="string" calcext:value-type="string">
            <text:p><text:a xlink:href="http://www.conselltransparencia.gva.es/documents/163244115/167443774/Resol.41%29%2021-03-2019+Sol·licitud+d%27informació%20sobre+la+reunió%20entre+el+President+del+Govern+d%27Espanya+i+l%27Ajuntament+de+Castelló%20celebrada+al+juliol+de+2018+%28Exp.+131-2018%29./6cef07bf-78bc-4d83-ba13-df6538fd49ca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2/2019</text:p>
          </table:table-cell>
          <table:table-cell table:style-name="ce112" office:value-type="string" calcext:value-type="string">
            <text:p>170/2018</text:p>
          </table:table-cell>
          <table:table-cell table:style-name="ce134" office:value-type="string" calcext:value-type="string">
            <text:p>Consellers de Transparència i d’Hisenda i Model Econòmic </text:p>
          </table:table-cell>
          <table:table-cell table:style-name="ce136" office:value-type="string" calcext:value-type="string">
            <text:p>Transparència</text:p>
          </table:table-cell>
          <table:table-cell table:style-name="ce69" office:value-type="string" calcext:value-type="string">
            <text:p>Denúncia sobre falta de remissió del resum de la situació comptable de la Generalitat al tancament del mes de setembre de 2018 a les Corts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36" office:value-type="string" calcext:value-type="string">
            <text:p><text:a xlink:href="http://www.conselltransparencia.gva.es/documents/163244115/167443774/Resol.42%29%2021-03-2019+Denúncia+sobre+falta+de+remissió%20del+resum+de+la+situació%20comptable+de+la+Generalitat+al+tancament+del+mes+de+setembre+de+2018+a+les+Corts+%28Exp.+170-2018%29./01d2ee73-9c8a-46fb-83b2-997f85e91df0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3/2019</text:p>
          </table:table-cell>
          <table:table-cell table:style-name="ce112" office:value-type="string" calcext:value-type="string">
            <text:p>65/2018</text:p>
          </table:table-cell>
          <table:table-cell table:style-name="ce133" office:value-type="string" calcext:value-type="string">
            <text:p>Ajuntament d’Aielo de Malferit</text:p>
          </table:table-cell>
          <table:table-cell table:style-name="ce136" office:value-type="string" calcext:value-type="string">
            <text:p>Informació municipal</text:p>
          </table:table-cell>
          <table:table-cell table:style-name="ce72" office:value-type="string" calcext:value-type="string">
            <text:p>Sol·licitud d'informacions sobre el contracte de concessió de la gestió del servei públic de proveïment d'aigua potable i clavegueram en el terme municipal d'Aielo de Malferit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43%29%2004-04-2019+Sol·licitud+d%27informacions+sobre+el+contracte+de+concessió%20de+la+gestió%20del+servei+públic+de+proveïment+d%27aigua+potable+i+clavegueram+%28Exp.+65-2018%29./93206972-2be1-4f50-964e-51d2ef6bb52f" xlink:type="simple">RESOLUCIÓ</text:a></text:p>
          </table:table-cell>
          <table:table-cell table:style-name="ce305" table:number-columns-repeated="8"/>
          <table:table-cell table:style-name="ce300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4/2019</text:p>
          </table:table-cell>
          <table:table-cell table:style-name="ce112" office:value-type="string" calcext:value-type="string">
            <text:p>102/2018</text:p>
          </table:table-cell>
          <table:table-cell table:style-name="ce134" office:value-type="string" calcext:value-type="string">
            <text:p>Ajuntament de Torrent</text:p>
          </table:table-cell>
          <table:table-cell table:style-name="ce136" office:value-type="string" calcext:value-type="string">
            <text:p>Informació econòmica</text:p>
          </table:table-cell>
          <table:table-cell table:style-name="ce73" office:value-type="string" calcext:value-type="string">
            <text:p>Sol·licitud de relació de despeses i còpia de factures relatives a partida pressupostària i còpia de justificació i factures de decrets de provisions de fons i justificacions a nom de funcionari <text:s/>municipal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44%29%2004-04-2019+Sol·licitud+de+relació%20de+despeses+i+còpia+de+factures+relatives+a+partida+pressupostària+i+còpia+de+justificació%20i+factures+de+decrets+de...+%28Exp.+102-2018%29./c0743cd3-3b10-4dea-9f84-70bcd58507e2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5/2019</text:p>
          </table:table-cell>
          <table:table-cell table:style-name="ce112" office:value-type="string" calcext:value-type="string">
            <text:p>138/2018</text:p>
          </table:table-cell>
          <table:table-cell table:style-name="ce134" office:value-type="string" calcext:value-type="string">
            <text:p>Colegis d’Administradors de Finques de València i Castelló</text:p>
          </table:table-cell>
          <table:table-cell table:style-name="ce134" office:value-type="string" calcext:value-type="string">
            <text:p>Publicitat Activa</text:p>
          </table:table-cell>
          <table:table-cell table:style-name="ce74" office:value-type="string" calcext:value-type="string">
            <text:p>Queixa per la presumpta infracció d'obligacions de publicitat activa contra el Col·legi d'Administradors de Finques de València i Castelló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45%29%2004-04-2019+Queixa+per+la+presumpta+infracció%20d%27obligacions+de+publicitat+activa+contra+el+Col·legi+d%27Administradors+de+Finques+de+València+i+Castelló%20%28Exp.+138-2018%29./fd0312af-d340-47b2-88e8-eea69005e9cd" xlink:type="simple">RESOLUCIÓ</text:a></text:p>
          </table:table-cell>
          <table:table-cell table:style-name="ce306" table:number-columns-repeated="8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6/2019</text:p>
          </table:table-cell>
          <table:table-cell table:style-name="ce112" office:value-type="string" calcext:value-type="string">
            <text:p>166/2018</text:p>
          </table:table-cell>
          <table:table-cell table:style-name="ce136" office:value-type="string" calcext:value-type="string">
            <text:p>Conselleria d’Educació, Cultura i Esport </text:p>
          </table:table-cell>
          <table:table-cell table:style-name="ce136" office:value-type="string" calcext:value-type="string">
            <text:p>Educació</text:p>
          </table:table-cell>
          <table:table-cell table:style-name="ce56" office:value-type="string" calcext:value-type="string">
            <text:p>Sol·licitud d'accés a l'expedient escolar de la seua filla.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46%29%2004-04-2019+Sol·licitud+d%27accés+a+l%27expedient+escolar+de+la+seua+filla+%28Exp.+166-2018%29./b7fe30e3-efdb-4d69-aa2b-3e0514c208a0" xlink:type="simple">RESOLUCIÓ</text:a></text:p>
          </table:table-cell>
          <table:table-cell table:style-name="ce305" table:number-columns-repeated="8"/>
          <table:table-cell table:style-name="ce300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7/2019</text:p>
          </table:table-cell>
          <table:table-cell table:style-name="ce112" office:value-type="string" calcext:value-type="string">
            <text:p>178/2018</text:p>
          </table:table-cell>
          <table:table-cell table:style-name="ce136" office:value-type="string" calcext:value-type="string">
            <text:p>Conselleria de Sanitat Universal i Salut Pública</text:p>
          </table:table-cell>
          <table:table-cell table:style-name="ce136" office:value-type="string" calcext:value-type="string">
            <text:p>Sanitat</text:p>
          </table:table-cell>
          <table:table-cell table:style-name="ce75" office:value-type="string" calcext:value-type="string">
            <text:p>Sol·licitud d'accés a diversa informació sobre el projecte i els informes tècnics de la modificació d'ús de la sala d'espera d'urgències de l'Hospital Clínic Universitari.</text:p>
          </table:table-cell>
          <table:table-cell table:style-name="ce136" office:value-type="string" calcext:value-type="string">
            <text:p>Reclamació no admesa</text:p>
          </table:table-cell>
          <table:table-cell table:style-name="ce18" office:value-type="string" calcext:value-type="string">
            <text:p><text:a xlink:href="http://www.conselltransparencia.gva.es/documents/163244115/167443774/Resol.47%29%2004-04-2019+Sol·licitud+d%27accés+a+diversa+informació%20sobre+el+projecte+i+els+informes+tècnics+de+la+modificació%20d%27ús+de+la+sala+d%27espera+d%27urgències+%28Exp.+178-2018%29./10bc507b-2932-4769-9f96-f102f51aff03" xlink:type="simple">RESOLUCIÓ</text:a></text:p>
          </table:table-cell>
          <table:table-cell table:style-name="ce305" table:number-columns-repeated="3"/>
          <table:table-cell table:style-name="ce306" table:number-columns-repeated="5"/>
          <table:table-cell table:style-name="ce309" table:number-columns-repeated="1006"/>
          <table:table-cell table:number-columns-repeated="3"/>
        </table:table-row>
        <table:table-row table:style-name="ro1">
          <table:table-cell table:style-name="ce112" office:value-type="string" calcext:value-type="string">
            <text:p>48/2019</text:p>
          </table:table-cell>
          <table:table-cell table:style-name="ce112" office:value-type="string" calcext:value-type="string">
            <text:p>180/2018</text:p>
          </table:table-cell>
          <table:table-cell table:style-name="ce136" office:value-type="string" calcext:value-type="string">
            <text:p>Ajuntament de Godella</text:p>
          </table:table-cell>
          <table:table-cell table:style-name="ce136" office:value-type="string" calcext:value-type="string">
            <text:p>Funció pública</text:p>
          </table:table-cell>
          <table:table-cell table:style-name="ce76" office:value-type="string" calcext:value-type="string">
            <text:p>Sol·licitud de còpia de model d'examen, plantilla correctora, i exercici de procés selectiu per a una bossa d'ocupació temporal de treballador social.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8" office:value-type="string" calcext:value-type="string">
            <text:p><text:a xlink:href="http://www.conselltransparencia.gva.es/documents/163244115/167443774/Resol.48%29%2004-04-2019+Sol·licitud+de+còpia+de+model+d%27examen%2C%20plantilla+correctora%2C%20i+exercici+de+procés+selectiu+per+a+una+bossa+d%27ocupació%20temporal+de+treballador...%28Exp.+180-2018%29./7ae0c7df-1a5b-433e-a95d-2f28a8a582f5" xlink:type="simple">RESOLUCIÓ</text:a></text:p>
          </table:table-cell>
          <table:table-cell table:style-name="ce296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49/2019</text:p>
          </table:table-cell>
          <table:table-cell table:style-name="ce112" office:value-type="string" calcext:value-type="string">
            <text:p>181/2018</text:p>
          </table:table-cell>
          <table:table-cell table:style-name="ce136" office:value-type="string" calcext:value-type="string">
            <text:p>Ajuntament de Mislata</text:p>
          </table:table-cell>
          <table:table-cell table:style-name="ce136" office:value-type="string" calcext:value-type="string">
            <text:p>Funció pública</text:p>
          </table:table-cell>
          <table:table-cell table:style-name="ce75" office:value-type="string" calcext:value-type="string">
            <text:p>Sol·licitud de còpia de l'acta relativa als criteris de correcció utilitzats pel tribunal d'un procés selectiu per a una bossa d'ocupació temporal de treballador social.</text:p>
          </table:table-cell>
          <table:table-cell table:style-name="ce136" office:value-type="string" calcext:value-type="string">
            <text:p>Reclamació no admesa</text:p>
          </table:table-cell>
          <table:table-cell table:style-name="ce18" office:value-type="string" calcext:value-type="string">
            <text:p><text:a xlink:href="http://www.conselltransparencia.gva.es/documents/163244115/167443774/Resol.49%29%2004-04-2019+Sol·licitud+de+còpia+de+l%27acta+relativa+als+criteris+de+correcció%20utilitzats+pel+tribunal+d%27un+procés+selectiu+per+a+una+bossa+d%27ocupació...+%28Exp.+181-2018%29./925c3597-6b74-40a3-8ffa-9355c543811d" xlink:type="simple">RESOLUCIÓ</text:a></text:p>
          </table:table-cell>
          <table:table-cell table:style-name="ce296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50/2019</text:p>
          </table:table-cell>
          <table:table-cell table:style-name="ce112" office:value-type="string" calcext:value-type="string">
            <text:p>186/2018</text:p>
          </table:table-cell>
          <table:table-cell table:style-name="ce136" office:value-type="string" calcext:value-type="string">
            <text:p>Conselleria d’Educació, Cultura i Esport </text:p>
          </table:table-cell>
          <table:table-cell table:style-name="ce136" office:value-type="string" calcext:value-type="string">
            <text:p>Educació</text:p>
          </table:table-cell>
          <table:table-cell table:style-name="ce56" office:value-type="string" calcext:value-type="string">
            <text:p>Sol·licitud d'accés a l'expedient escolar dels seus fills.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0%29%2004-04-2019+Sol·licitud+d%27accés+a+l%27expedient+escolar+dels+seus+fills+%28Exp.+186-2018%29./a0acceec-a9c0-4c7e-ae11-05edcdf17b00" xlink:type="simple">RESOLUCIÓ</text:a></text:p>
          </table:table-cell>
          <table:table-cell table:style-name="ce296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1/2019</text:p>
          </table:table-cell>
          <table:table-cell table:style-name="ce112" office:value-type="string" calcext:value-type="string">
            <text:p>150/2018</text:p>
          </table:table-cell>
          <table:table-cell table:style-name="ce134" office:value-type="string" calcext:value-type="string">
            <text:p>Ajuntament de Bigastro</text:p>
          </table:table-cell>
          <table:table-cell table:style-name="ce133" office:value-type="string" calcext:value-type="string">
            <text:p>Informació municipal</text:p>
          </table:table-cell>
          <table:table-cell table:style-name="ce77" office:value-type="string" calcext:value-type="string">
            <text:p>Sol·licitud de diverses informacions relatives a la gestió municipal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1%29%2004-04-2019+Sol·licitud+de+diverses+informacions+relatives+a+la+gestió%20municipal+%28Exp.+150-2018%29./c996f01d-abf5-45c8-a199-2e5a13e4e2f0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2/2019</text:p>
          </table:table-cell>
          <table:table-cell table:style-name="ce112" office:value-type="string" calcext:value-type="string">
            <text:p>176/2018</text:p>
          </table:table-cell>
          <table:table-cell table:style-name="ce136" office:value-type="string" calcext:value-type="string">
            <text:p>Conselleria d’Hisenda i Model Econòmic</text:p>
          </table:table-cell>
          <table:table-cell table:style-name="ce136" office:value-type="string" calcext:value-type="string">
            <text:p>Informació económica</text:p>
          </table:table-cell>
          <table:table-cell table:style-name="ce78" office:value-type="string" calcext:value-type="string">
            <text:p>Sol·licitud d'accés a les memòries preceptives per a l'adquisició de 17 vehicles i l'informe previ de Patrimoni per a la seua adscripció a l'empresa pública Vaers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52%29%2004-04-2019+Sol·licitud+d%27accés+a+les+memòries+preceptives+per+a+l%27adquisició%20de+17+vehicles+i+l%27informe+previ+de+Patrimoni+per+a+la+seua+adscripció%20a+la...+%28Exp.+176-2018%29./170b34f5-0291-493b-a654-82a0900d2124" xlink:type="simple">RESOLUCIÓ</text:a></text:p>
          </table:table-cell>
          <table:table-cell table:style-name="ce309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3/2019</text:p>
          </table:table-cell>
          <table:table-cell table:style-name="ce112" office:value-type="string" calcext:value-type="string">
            <text:p>182/2018</text:p>
          </table:table-cell>
          <table:table-cell table:style-name="ce136" office:value-type="string" calcext:value-type="string">
            <text:p>Ajuntament de Burriana</text:p>
          </table:table-cell>
          <table:table-cell table:style-name="ce136" office:value-type="string" calcext:value-type="string">
            <text:p>Medi Ambient</text:p>
          </table:table-cell>
          <table:table-cell table:style-name="ce79" office:value-type="string" calcext:value-type="string">
            <text:p>.Sol·licitud d'informació sobre diverses qüestions relacionades amb la celebració d'un festival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3%29%2004-04-2019+Sol·licitud+d%27informació%20sobre+diverses+qüestions+relacionades+amb+la+celebració%20d%27un+festival+%28Exp.+182-2018%29./3f9680ea-1b5e-4f02-bc90-4e80ee8b1acb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4/2019</text:p>
          </table:table-cell>
          <table:table-cell table:style-name="ce112" office:value-type="string" calcext:value-type="string">
            <text:p>187/2018</text:p>
          </table:table-cell>
          <table:table-cell table:style-name="ce136" office:value-type="string" calcext:value-type="string">
            <text:p>Ajuntament de València</text:p>
          </table:table-cell>
          <table:table-cell table:style-name="ce147" office:value-type="string" calcext:value-type="string">
            <text:p>Informació municipal</text:p>
          </table:table-cell>
          <table:table-cell table:style-name="ce80" office:value-type="string" calcext:value-type="string">
            <text:p>Sol·licitud d'informació relativa al cost d'adquisició i manteniment dels elements decoratius instal·lats a la ciutat de València amb motiu del Nadal des de 2010 fins a 2018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4%29%2004-04-2019+Sol·licitud+d%27informació%20relativa+al+cost+d%27adquisició%20i+manteniment+dels+elements+decoratius+instal·lats+a+la+ciutat+de+València...+%28Exp.+187-2018%29./c9b22965-9804-4d51-8bab-f6cfc71eb5fb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5/2019</text:p>
          </table:table-cell>
          <table:table-cell table:style-name="ce113" office:value-type="string" calcext:value-type="string">
            <text:p>134/2018</text:p>
          </table:table-cell>
          <table:table-cell table:style-name="ce134" office:value-type="string" calcext:value-type="string">
            <text:p>Ajuntament de Moixent</text:p>
          </table:table-cell>
          <table:table-cell table:style-name="ce136" office:value-type="string" calcext:value-type="string">
            <text:p>Medi Ambient</text:p>
          </table:table-cell>
          <table:table-cell table:style-name="ce54" office:value-type="string" calcext:value-type="string">
            <text:p>Sol·licitud d'accés a l'expedient generat com a conseqüència de les actuacions consistents en un moviment de terres en el paratge del Bosquet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55%29%2004-04-2019+Sol·licitud+d%27accés+a+l%27expedient+generat+com+a+conseqüència+de+les+actuacions+consistents+en+un+moviment+de+terres+en+un+paratge+%28Exp.+134-2018%29./648ea79e-3ace-447d-8d03-d077f74e678b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6/2019</text:p>
          </table:table-cell>
          <table:table-cell table:style-name="ce113" office:value-type="string" calcext:value-type="string">
            <text:p>196/2018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81" office:value-type="string" calcext:value-type="string">
            <text:p>Sol·licitud d'informe jurídic sobre la validesa de l'aprovació de plans tècnics d'ordenació cinegètic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6%29%2004-04-2019+Sol·licitud+d%27informe+jurídic+sobre+la+validesa+de+l%27aprovació%20de+plans+tècnics+d%27ordenació%20cinegètica+%28Exp.+196-2018%29./baf9459e-3b76-4487-9aba-bd6e520a3b82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7/2019</text:p>
          </table:table-cell>
          <table:table-cell table:style-name="ce113" office:value-type="string" calcext:value-type="string">
            <text:p>117/2018</text:p>
          </table:table-cell>
          <table:table-cell table:style-name="ce134" office:value-type="string" calcext:value-type="string">
            <text:p>Ajuntament d’Alacant</text:p>
          </table:table-cell>
          <table:table-cell table:style-name="ce136" office:value-type="string" calcext:value-type="string">
            <text:p>Educació</text:p>
          </table:table-cell>
          <table:table-cell table:style-name="ce285" office:value-type="string" calcext:value-type="string">
            <text:p>Sol·licitud d'informació sobre reclamacions contra llistes d'admesos en col·legis d'educació infantil i primàri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57%29%2025-04-2019+Sol·licitud+d%27informació%20sobre+reclamacions+contra+llistes+d%27admesos+en+col·legis+d%27educació%20infantil+i+primària+%28Exp.+117-2018%29./2603b553-aa72-4797-9a9a-884835f59414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8/2019</text:p>
          </table:table-cell>
          <table:table-cell table:style-name="ce113" office:value-type="string" calcext:value-type="string">
            <text:p>169/2018</text:p>
          </table:table-cell>
          <table:table-cell table:style-name="ce136" office:value-type="string" calcext:value-type="string">
            <text:p>Consorci de Bombers de València</text:p>
          </table:table-cell>
          <table:table-cell table:style-name="ce133" office:value-type="string" calcext:value-type="string">
            <text:p>Transparència</text:p>
          </table:table-cell>
          <table:table-cell table:style-name="ce156" office:value-type="string" calcext:value-type="string">
            <text:p>Sol·licitud de còpia d'actes de negociacions de taula autonòmica de coordinació dels SPEIS i no enregistrament dels plens del Consorci</text:p>
          </table:table-cell>
          <table:table-cell table:style-name="ce136" office:value-type="string" calcext:value-type="string">
            <text:p>Pèrdua sobrevinguda d'objecte </text:p>
          </table:table-cell>
          <table:table-cell table:style-name="ce18" office:value-type="string" calcext:value-type="string">
            <text:p><text:a xlink:href="http://www.conselltransparencia.gva.es/documents/163244115/167443774/Resol.58%29%2025-04-2019+Sol·licitud+de+còpia+d%27actes+de+negociacions+de+taula+autonòmica+de+coordinació%20dels+SPEIS+i+no+gravació%20dels+plens+del+Consorci+%28Exp.+169-2018%29./0ff30035-b104-4010-9f25-d31b7f76586e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59/2019</text:p>
          </table:table-cell>
          <table:table-cell table:style-name="ce113" office:value-type="string" calcext:value-type="string">
            <text:p>171/2018</text:p>
          </table:table-cell>
          <table:table-cell table:style-name="ce134" office:value-type="string" calcext:value-type="string">
            <text:p>Ajuntament de Santa Pola</text:p>
          </table:table-cell>
          <table:table-cell table:style-name="ce136" office:value-type="string" calcext:value-type="string">
            <text:p>Funció pública</text:p>
          </table:table-cell>
          <table:table-cell table:style-name="ce156" office:value-type="string" calcext:value-type="string">
            <text:p>Sol·licitud de les característiques del lloc d'agent mediambiental en la Relació de Llocs de treball</text:p>
          </table:table-cell>
          <table:table-cell table:style-name="ce136" office:value-type="string" calcext:value-type="string">
            <text:p>Pèrdua sobrevinguda d'objecte </text:p>
          </table:table-cell>
          <table:table-cell table:style-name="ce18" office:value-type="string" calcext:value-type="string">
            <text:p><text:a xlink:href="http://www.conselltransparencia.gva.es/documents/163244115/167443774/Resol.59%29%2025-04-2019+Sol·licitud+de+les+característiques+del+lloc+d%27agent+mediambiental+en+la+Relació%20de+Llocs+de+Treball+%28Exp.+171-2018%29./15f70f00-344e-414f-bd6a-61733fa98e9c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60/2019</text:p>
          </table:table-cell>
          <table:table-cell table:style-name="ce113" office:value-type="string" calcext:value-type="string">
            <text:p>199/2018</text:p>
          </table:table-cell>
          <table:table-cell table:style-name="ce136" office:value-type="string" calcext:value-type="string">
            <text:p>Ajuntament de Xixona</text:p>
          </table:table-cell>
          <table:table-cell table:style-name="ce152" office:value-type="string" calcext:value-type="string">
            <text:p>Informació municipal</text:p>
          </table:table-cell>
          <table:table-cell table:style-name="ce285" office:value-type="string" calcext:value-type="string">
            <text:p>Sol·licitud d'accés a informació sense rebre contestació (informes d'intervenció sobre contractació)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60%29%2025-04-2019+Sol·licitud+d%27accés+a+informació%20sense+rebre+contestació%20%28informes+d%27intervenció%20sobre+contractació%29%20%28Exp.+199-2018%29./6ad93007-cd23-448b-a5ad-66fe29afe7fb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3" office:value-type="string" calcext:value-type="string">
            <text:p>61/2019</text:p>
          </table:table-cell>
          <table:table-cell table:style-name="ce112" office:value-type="string" calcext:value-type="string">
            <text:p>193/2018</text:p>
          </table:table-cell>
          <table:table-cell table:style-name="ce136" office:value-type="string" calcext:value-type="string">
            <text:p>Gespa, Gestió i Servicis de Paterna, S.A.</text:p>
          </table:table-cell>
          <table:table-cell table:style-name="ce133" office:value-type="string" calcext:value-type="string">
            <text:p>Informació jurídica</text:p>
          </table:table-cell>
          <table:table-cell table:style-name="ce156" office:value-type="string" calcext:value-type="string">
            <text:p>Reclamació contra inadmissió de sol·licitud d'informació sobre acomiadaments i contractacions de personal</text:p>
          </table:table-cell>
          <table:table-cell table:style-name="ce136" office:value-type="string" calcext:value-type="string">
            <text:p>Reclamació no admesa</text:p>
          </table:table-cell>
          <table:table-cell table:style-name="ce18" office:value-type="string" calcext:value-type="string">
            <text:p><text:a xlink:href="http://www.conselltransparencia.gva.es/documents/163244115/167443774/Resol.61%29%2025-04-2019+Reclamació%20contra+inadmissió%20de+sol·licitud+d%27informació%20sobre+acomiadaments+i+contractacions+de+personal+%28Exp.+193-2018%29./79cbeb69-6960-4c94-ba7d-5b90c8b3831e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2/2019</text:p>
          </table:table-cell>
          <table:table-cell table:style-name="ce112" office:value-type="string" calcext:value-type="string">
            <text:p>184/2018</text:p>
          </table:table-cell>
          <table:table-cell table:style-name="ce136" office:value-type="string" calcext:value-type="string">
            <text:p>Mancomunitat Hoya de Buñol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>Sol·licitud d'informació sobre servei de recollida d'animals de companyia 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62%29%2025-04-2019+Sol·licitud+d%27informació%20sobre+servici+d%27arreplega+d%27animals+de+companyia+%28Exp.+184-2018%29./622750b4-8e79-4c9b-a892-5bcc36249911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2">
          <table:table-cell table:style-name="ce112" office:value-type="string" calcext:value-type="string">
            <text:p>63/2019</text:p>
          </table:table-cell>
          <table:table-cell table:style-name="ce112" office:value-type="string" calcext:value-type="string">
            <text:p>95/2018</text:p>
          </table:table-cell>
          <table:table-cell table:style-name="ce136" office:value-type="string" calcext:value-type="string">
            <text:p>Ajuntament de València</text:p>
          </table:table-cell>
          <table:table-cell table:style-name="ce152" office:value-type="string" calcext:value-type="string">
            <text:p>Informació municipal</text:p>
          </table:table-cell>
          <table:table-cell table:style-name="ce286" office:value-type="string" calcext:value-type="string">
            <text:p>Queixa per falta de resposta a diverses sol·licituds d'informació municipal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63%29%2025-04-2019+Queixa+per+falta+de+resposta+a+diverses+sol·licituds+d%27informació%20municipal+%28Exp.95-2018%29./50ede5e5-b372-409e-bfc3-7b88a875d197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4/2019</text:p>
          </table:table-cell>
          <table:table-cell table:style-name="ce112" office:value-type="string" calcext:value-type="string">
            <text:p>185/2018</text:p>
          </table:table-cell>
          <table:table-cell table:style-name="ce144" office:value-type="string" calcext:value-type="string">
            <text:p>Conselleria d'Igualtat i Polítiques Inclusives</text:p>
          </table:table-cell>
          <table:table-cell table:style-name="ce18" office:value-type="string" calcext:value-type="string">
            <text:p>Servicis socials</text:p>
          </table:table-cell>
          <table:table-cell table:style-name="ce156" office:value-type="string" calcext:value-type="string">
            <text:p>Reclamació contra denegació d'accés a expedient de menor </text:p>
          </table:table-cell>
          <table:table-cell table:style-name="ce136" office:value-type="string" calcext:value-type="string">
            <text:p>Reclamació no admesa</text:p>
          </table:table-cell>
          <table:table-cell table:style-name="ce18" office:value-type="string" calcext:value-type="string">
            <text:p><text:a xlink:href="http://www.conselltransparencia.gva.es/documents/163244115/167443774/Resol.64%29%2025-04-2019+Reclamació%20contra+denegació%20d%27accés+a+expedient+de+menor+%28Exp.+185-2018%29./c5b4f3b2-c6d3-42b6-9ad5-f2e6e867075b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5/2019</text:p>
          </table:table-cell>
          <table:table-cell table:style-name="ce112" office:value-type="string" calcext:value-type="string">
            <text:p>79/2018</text:p>
          </table:table-cell>
          <table:table-cell table:style-name="ce133" office:value-type="string" calcext:value-type="string">
            <text:p>Ajuntament d’Aielo de Malferit</text:p>
          </table:table-cell>
          <table:table-cell table:style-name="ce133" office:value-type="string" calcext:value-type="string">
            <text:p>Informació jurídica</text:p>
          </table:table-cell>
          <table:table-cell table:style-name="ce287" office:value-type="string" calcext:value-type="string">
            <text:p>Petició no estimada d'accés a expedient sobre procés judicial de l'Ajuntament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65%29%2002-05-2019+Petició%20no+estimada+d%27accés+a+expedient+sobre++procés+judicial+de+l%27Ajuntament+%28Exp.+79-2018%29./97ab5635-a655-425b-a0da-9bbc84454da8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6/2019</text:p>
          </table:table-cell>
          <table:table-cell table:style-name="ce112" office:value-type="string" calcext:value-type="string">
            <text:p>127/2018</text:p>
          </table:table-cell>
          <table:table-cell table:style-name="ce134" office:value-type="string" calcext:value-type="string">
            <text:p>Mancomunitat de l’Horta Sud</text:p>
          </table:table-cell>
          <table:table-cell table:style-name="ce136" office:value-type="string" calcext:value-type="string">
            <text:p>Funció Pública</text:p>
          </table:table-cell>
          <table:table-cell table:style-name="ce285" office:value-type="string" calcext:value-type="string">
            <text:p>Queixa per denegació d'accés a documents de procés selectiu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8" office:value-type="string" calcext:value-type="string">
            <text:p><text:a xlink:href="http://www.conselltransparencia.gva.es/documents/163244115/167443774/Resol.66%29%2002-05-2019+Queixa+per+denegació%20d%27accés+a+documents+de+procés+selectiu+%28Exp.+127-2018%29./31c1137f-b9d6-4edb-b88b-526c8b387348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7/2019</text:p>
          </table:table-cell>
          <table:table-cell table:style-name="ce112" office:value-type="string" calcext:value-type="string">
            <text:p>143/2018</text:p>
          </table:table-cell>
          <table:table-cell table:style-name="ce146" office:value-type="string" calcext:value-type="string">
            <text:p>Agència Valenciana de Seguretat i Resposta a les Emergències </text:p>
          </table:table-cell>
          <table:table-cell table:style-name="ce133" office:value-type="string" calcext:value-type="string">
            <text:p>Informació jurídica</text:p>
          </table:table-cell>
          <table:table-cell table:style-name="ce285" office:value-type="string" calcext:value-type="string">
            <text:p/>
            <text:p>Reclamació per falta de resposta a sol·licitud de còpia de Resolució d'expedient sancionador a l'Ajuntament de Sagunt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67%29%2002-05-2019+Reclamació%20per+falta+de+resposta+a+sol·licitud+de+còpia+de+Resolució%20d%27expedient+sancionador+a+l%27Ajuntament+de+Sagunt+%28Exp.+143-2018%29./d6c9cb26-7967-47a0-a570-f5b9fec8664d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68/2019</text:p>
          </table:table-cell>
          <table:table-cell table:style-name="ce112" office:value-type="string" calcext:value-type="string">
            <text:p>142/2018</text:p>
          </table:table-cell>
          <table:table-cell table:style-name="ce136" office:value-type="string" calcext:value-type="string">
            <text:p>Ajuntament de Sant Joan d’Alacant</text:p>
          </table:table-cell>
          <table:table-cell table:style-name="ce133" office:value-type="string" calcext:value-type="string">
            <text:p>Informació jurídica</text:p>
          </table:table-cell>
          <table:table-cell table:style-name="ce285" office:value-type="string" calcext:value-type="string">
            <text:p/>
            <text:p>Reclamació per denegació d'accés a informació sobre contractes de comunicació de l'Ajuntament de Sant Joan d'Alacant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68%29%2002-05-2019+Reclamació%20per+denegació%20d%27accés+a+informació%20sobre+contractes+de+comunicació%20de+l%27Ajuntament+de+Sant+Joan+d%27Alacant+%28Exp.+142-2018%29./e4c6c3f5-1629-41db-a3d1-c7abf233e1d9" xlink:type="simple">RESOLUCIÓ</text:a></text:p>
          </table:table-cell>
          <table:table-cell table:number-columns-repeated="1017"/>
        </table:table-row>
        <table:table-row table:style-name="ro3">
          <table:table-cell table:style-name="ce112" office:value-type="string" calcext:value-type="string">
            <text:p>69/2019</text:p>
          </table:table-cell>
          <table:table-cell table:style-name="ce112" office:value-type="string" calcext:value-type="string">
            <text:p>189/2018</text:p>
          </table:table-cell>
          <table:table-cell table:style-name="ce136" office:value-type="string" calcext:value-type="string">
            <text:p>Ajuntament de Manises</text:p>
          </table:table-cell>
          <table:table-cell table:style-name="ce136" office:value-type="string" calcext:value-type="string">
            <text:p>Publicitat Activa</text:p>
          </table:table-cell>
          <table:table-cell table:style-name="ce288" office:value-type="string" calcext:value-type="string">
            <text:p>Reclamació per deficiències de publicitat activa en pàgina web de l'Ajuntament de Manises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69%29%2002-05-2019+Reclamació%20per+deficiències+de+publicitat+activa+en+pàgina+web+de+l%27Ajuntament+de+Manises+%28Exp.189-2018%29./a8296a55-902c-49d7-ad7c-32bd34ae970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0/2019</text:p>
          </table:table-cell>
          <table:table-cell table:style-name="ce112" office:value-type="string" calcext:value-type="string">
            <text:p>174/2018</text:p>
          </table:table-cell>
          <table:table-cell table:style-name="ce134" office:value-type="string" calcext:value-type="string">
            <text:p>Col.legi Oficial de Criminòlegs de la C.Valenciana</text:p>
          </table:table-cell>
          <table:table-cell table:style-name="ce136" office:value-type="string" calcext:value-type="string">
            <text:p>Publicitat Activa</text:p>
          </table:table-cell>
          <table:table-cell table:style-name="ce285" office:value-type="string" calcext:value-type="string">
            <text:p>Queixa per falta de resposta a sol·licituds dirigides al Col·legi Oficial de Criminòlegs de la C.Valenciana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70%29%2002-05-2019+Queixa+per+falta+de+resposta+a+sol·licituds+dirigides+al+Col·legi+Oficial+de+Criminòlegs+de+la+C.Valenciana+%28Exp.+174-2018%29./84f48dc6-9423-4a0d-b52f-c680083e272d" xlink:type="simple">RESOLUCIÓ</text:a></text:p>
          </table:table-cell>
          <table:table-cell table:number-columns-repeated="1017"/>
        </table:table-row>
        <table:table-row table:style-name="ro1">
          <table:table-cell table:style-name="ce114" office:value-type="string" calcext:value-type="string">
            <text:p>71/2019</text:p>
          </table:table-cell>
          <table:table-cell table:style-name="ce114" office:value-type="string" calcext:value-type="string">
            <text:p>195/2018</text:p>
          </table:table-cell>
          <table:table-cell table:style-name="ce147" office:value-type="string" calcext:value-type="string">
            <text:p>Ajuntament de Benidorm</text:p>
          </table:table-cell>
          <table:table-cell table:style-name="ce153" office:value-type="string" calcext:value-type="string">
            <text:p>Informació municipal</text:p>
          </table:table-cell>
          <table:table-cell table:style-name="ce286" office:value-type="string" calcext:value-type="string">
            <text:p><text:s/>Queixa per falta de resposta a sol·licitud d'informació sobre l'oficina de registre municipal</text:p>
          </table:table-cell>
          <table:table-cell table:style-name="ce147" office:value-type="string" calcext:value-type="string">
            <text:p>Pèrdua sobrevinguda d'objecte</text:p>
          </table:table-cell>
          <table:table-cell table:style-name="ce298" office:value-type="string" calcext:value-type="string">
            <text:p><text:a xlink:href="http://www.conselltransparencia.gva.es/documents/163244115/167443774/Resol.+71%29%2016-05-2019+Queixa+per+falta+de+resposta+a+sol·licitud+d%27informació%20sobre+l%27oficina+de+registre+municipal+%28Exp.+195-2018%29./6fe08a69-7d8a-4e0b-8e6b-d92b4a75fe9b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2/2019</text:p>
          </table:table-cell>
          <table:table-cell table:style-name="ce112" office:value-type="string" calcext:value-type="string">
            <text:p>107/2018</text:p>
          </table:table-cell>
          <table:table-cell table:style-name="ce148" office:value-type="string" calcext:value-type="string">
            <text:p>Conselleria d’Educació, Cultura i Esport </text:p>
          </table:table-cell>
          <table:table-cell table:style-name="ce133" office:value-type="string" calcext:value-type="string">
            <text:p>Informació jurídica</text:p>
          </table:table-cell>
          <table:table-cell table:style-name="ce286" office:value-type="string" calcext:value-type="string">
            <text:p>Queixa per falta de resposta a una sol·licitud d'informació sobre situació laboral de personal docent de centre privat concertat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72%29%2016-05-2019+Queixa+per+falta+de+resposta+a+una+sol·licitud+d%27informació%20sobre+situació%20laboral+de+personal+docent+de+centre+privat+concertat+%28Exp.+107-2018%29./ee5f9ed5-037e-49ef-af99-54b95c8c7ee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3/2019</text:p>
          </table:table-cell>
          <table:table-cell table:style-name="ce112" office:value-type="string" calcext:value-type="string">
            <text:p>7/2019</text:p>
          </table:table-cell>
          <table:table-cell table:style-name="ce134" office:value-type="string" calcext:value-type="string">
            <text:p>Ajuntament de Moixent</text:p>
          </table:table-cell>
          <table:table-cell table:style-name="ce136" office:value-type="string" calcext:value-type="string">
            <text:p>Medi ambient</text:p>
          </table:table-cell>
          <table:table-cell table:style-name="ce286" office:value-type="string" calcext:value-type="string">
            <text:p>Queixa per falta de resposta a una sol·licitud d'accés a expedient sobre obres en séquia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8" office:value-type="string" calcext:value-type="string">
            <text:p><text:a xlink:href="http://www.conselltransparencia.gva.es/documents/163244115/167443774/Resol.73%29%2016-05-2019+Queixa+per+falta+de+resposta+a+una+sol·licitud+d%27accés+a+expedient+sobre+obres+en+séquia+%28Exp.+7-2019%29./9b492bb2-6ce5-46d1-8aa8-8d9437c1b958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4/2019</text:p>
          </table:table-cell>
          <table:table-cell table:style-name="ce112" office:value-type="string" calcext:value-type="string">
            <text:p>11/2019</text:p>
          </table:table-cell>
          <table:table-cell table:style-name="ce149" office:value-type="string" calcext:value-type="string">
            <text:p>Conselleria de Sanitat Universal i Salut Pública</text:p>
          </table:table-cell>
          <table:table-cell table:style-name="ce136" office:value-type="string" calcext:value-type="string">
            <text:p>Sanitat</text:p>
          </table:table-cell>
          <table:table-cell table:style-name="ce286" office:value-type="string" calcext:value-type="string">
            <text:p>Queixa per falta de resposta a una sol·licitud d'accés a relació mensual de treballadors del Departament de Salut de la Riber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74%29%2016-05-2019+Queixa+per+falta+de+resposta+a+una+sol·licitud+d%27accés+a+relació%20mensual+de+treballadors+del+Departament+de+Salut+de+la+Ribera+%28Exp.+11-2019%29./63dd95b1-0ad5-449f-81cc-ec79f0eca5a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5/2019</text:p>
          </table:table-cell>
          <table:table-cell table:style-name="ce112" office:value-type="string" calcext:value-type="string">
            <text:p>61/2019</text:p>
          </table:table-cell>
          <table:table-cell table:style-name="ce133" office:value-type="string" calcext:value-type="string">
            <text:p>Ajuntament de Xixona</text:p>
          </table:table-cell>
          <table:table-cell table:style-name="ce133" office:value-type="string" calcext:value-type="string">
            <text:p>Bon Govern</text:p>
          </table:table-cell>
          <table:table-cell table:style-name="ce285" office:value-type="string" calcext:value-type="string">
            <text:p>Queixa per falta de resposta a sol·licitud d'elaboració de pla d'accessibilitat municipal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8" office:value-type="string" calcext:value-type="string">
            <text:p><text:a xlink:href="http://www.conselltransparencia.gva.es/documents/163244115/167443774/Resol.75%29%2016-05-2019+Queixa+per+falta+de+resposta+a+sol·licitud+d%27elaboració%20de+pla+d%27accessibilitat+municipal+%28Exp.+61-2019%29./ea26ecaa-ae00-462d-bdee-5d3c7f362ea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6/2019</text:p>
          </table:table-cell>
          <table:table-cell table:style-name="ce112" office:value-type="string" calcext:value-type="string">
            <text:p>8/2019</text:p>
          </table:table-cell>
          <table:table-cell table:style-name="ce136" office:value-type="string" calcext:value-type="string">
            <text:p>Ajuntament de Valencia</text:p>
          </table:table-cell>
          <table:table-cell table:style-name="ce133" office:value-type="string" calcext:value-type="string">
            <text:p>Bon Govern</text:p>
          </table:table-cell>
          <table:table-cell table:style-name="ce285" office:value-type="string" calcext:value-type="string">
            <text:p>Queixa per presumpte incompliment de l'Alcalde als principis de bon govern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8" office:value-type="string" calcext:value-type="string">
            <text:p><text:a xlink:href="http://www.conselltransparencia.gva.es/documents/163244115/167443774/Resol.76%29%2016-05-2019+Queixa+per+presumpte+incompliment+de+l%27Alcalde+als+principis+de+bon+govern+%28Exp.+8-2019%29./90ab807a-817a-477a-a06f-d8adf5dd5f4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7/2019</text:p>
          </table:table-cell>
          <table:table-cell table:style-name="ce112" office:value-type="string" calcext:value-type="string">
            <text:p>197/2018</text:p>
          </table:table-cell>
          <table:table-cell table:style-name="ce136" office:value-type="string" calcext:value-type="string">
            <text:p>Ajuntament de La Vilavella</text:p>
          </table:table-cell>
          <table:table-cell table:style-name="ce136" office:value-type="string" calcext:value-type="string">
            <text:p>Funció Pública</text:p>
          </table:table-cell>
          <table:table-cell table:style-name="ce156" office:value-type="string" calcext:value-type="string">
            <text:p>Reclamació contra denegació de sol·licitud de còpia d'examen de policia local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77%29%2016-05-2019+Reclamació%20contra+denegació%20de+sol·licitud+de+còpia+d%27examen+de+policia+local+%28Exp.+197-2018%29./76c0a095-7d80-4776-9ac8-31dc51b75cdb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8/2019</text:p>
          </table:table-cell>
          <table:table-cell table:style-name="ce112" office:value-type="string" calcext:value-type="string">
            <text:p>1/2019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287" office:value-type="string" calcext:value-type="string">
            <text:p>Falta de resposta a sol·licitud d'informe sobre problemes fitosanitaris en el cultiu de l'arròs en l'Albufer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78%29%2016-05-2019+Falta+de+resposta+a+sol·licitud+d%27informe+sobre+problemes+fitosanitaris+en+el+cultiu+de+l%27arròs+en+l%27Albufera+%28Exp.+1-2019%29./623ca20a-7513-4cc1-a957-57992c5e108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79/2019</text:p>
          </table:table-cell>
          <table:table-cell table:style-name="ce112" office:value-type="string" calcext:value-type="string">
            <text:p>29/2019</text:p>
          </table:table-cell>
          <table:table-cell table:style-name="ce136" office:value-type="string" calcext:value-type="string">
            <text:p>Ajuntament de Torrevieja</text:p>
          </table:table-cell>
          <table:table-cell table:style-name="ce136" office:value-type="string" calcext:value-type="string">
            <text:p>Funció Pública</text:p>
          </table:table-cell>
          <table:table-cell table:style-name="ce286" office:value-type="string" calcext:value-type="string">
            <text:p>Reclamació de reconeixement d'hores extres per assistència a judicis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8" office:value-type="string" calcext:value-type="string">
            <text:p><text:a xlink:href="http://www.conselltransparencia.gva.es/documents/163244115/167443774/Resol.79%29%2016-05-2019+Reclamació%20de+reconeixement+d%27hores+extres+per+assistència+a+juís+%28Exp.+29-2019%29./d60f7c04-97a8-4a78-9cf2-13bd4848cf6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0/2019</text:p>
          </table:table-cell>
          <table:table-cell table:style-name="ce112" office:value-type="string" calcext:value-type="string">
            <text:p>34/2019</text:p>
          </table:table-cell>
          <table:table-cell table:style-name="ce149" office:value-type="string" calcext:value-type="string">
            <text:p>Conselleria de Sanitat Universal i Salut Pública</text:p>
          </table:table-cell>
          <table:table-cell table:style-name="ce136" office:value-type="string" calcext:value-type="string">
            <text:p>Sanitat</text:p>
          </table:table-cell>
          <table:table-cell table:style-name="ce285" office:value-type="string" calcext:value-type="string">
            <text:p>Reclamació per desestimació de sol·licitud d'informació sobre intervencions quirúrgiques de reassignació de sexe</text:p>
          </table:table-cell>
          <table:table-cell table:style-name="ce136" office:value-type="string" calcext:value-type="string">
            <text:p>Reclamació no admesa </text:p>
          </table:table-cell>
          <table:table-cell table:style-name="ce18" office:value-type="string" calcext:value-type="string">
            <text:p><text:a xlink:href="http://www.conselltransparencia.gva.es/documents/163244115/167443774/Resol.+80%29%2016-05-2019+Reclamació%20per+desestimació%20de+sol·licitud+d%27informació%20sobre+intervencions+quirúrgiques+de+reassignació%20de+sexe+%28Exp.+34-2019%29./bbf1f526-adac-491c-9436-610f05e47f1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1/2019</text:p>
          </table:table-cell>
          <table:table-cell table:style-name="ce112" office:value-type="string" calcext:value-type="string">
            <text:p>165/2018</text:p>
          </table:table-cell>
          <table:table-cell table:style-name="ce136" office:value-type="string" calcext:value-type="string">
            <text:p>Ayuntamiento de Alicante</text:p>
          </table:table-cell>
          <table:table-cell table:style-name="ce133" office:value-type="string" calcext:value-type="string">
            <text:p>Protecció de dades</text:p>
          </table:table-cell>
          <table:table-cell table:style-name="ce156" office:value-type="string" calcext:value-type="string">
            <text:p>Reclamació per denegació de resposta a sol·licitud sobre accés de l'Ajuntament a dades personal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+81%29%2030-05-2019+Reclamació%20per+denegació%20de+resposta+a+sol·licitud+sobre+accés+de+l%27Ajuntament+a+dades+personals+%28Exp.+165-2018%29./63137aed-95f1-4be4-b59d-3e250928e995" xlink:type="simple">RESOLUCIÓ</text:a></text:p>
          </table:table-cell>
          <table:table-cell table:style-name="ce92" table:number-columns-repeated="1014"/>
          <table:table-cell table:number-columns-repeated="3"/>
        </table:table-row>
        <table:table-row table:style-name="ro1">
          <table:table-cell table:style-name="ce112" office:value-type="string" calcext:value-type="string">
            <text:p>82/2019</text:p>
          </table:table-cell>
          <table:table-cell table:style-name="ce112" office:value-type="string" calcext:value-type="string">
            <text:p>40/2019</text:p>
          </table:table-cell>
          <table:table-cell table:style-name="ce133" office:value-type="string" calcext:value-type="string">
            <text:p>Col.legi de Metges de València</text:p>
          </table:table-cell>
          <table:table-cell table:style-name="ce133" office:value-type="string" calcext:value-type="string">
            <text:p>Protecció de dades</text:p>
          </table:table-cell>
          <table:table-cell table:style-name="ce287" office:value-type="string" calcext:value-type="string">
            <text:p>Sol·licitud d'autorització del Col·legi de Metges per a facilitar dades protegide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+82%29%2030-05-2019+Sol·licitud+d%27autorització%20del+Col·legi+de+Metges+per+a+facilitar+dades+protegides+%28Exp.+40-2019%29./624eb0fa-7ba2-4f3c-8f0c-0a29e5c0d83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3/2019</text:p>
          </table:table-cell>
          <table:table-cell table:style-name="ce112" office:value-type="string" calcext:value-type="string">
            <text:p>24/2019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>Queixa per falta de resposta a sol·licitud d'informació sobre nucli zoològic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3%29%2030-05-2019+Queixa+per+falta+de+resposta+a+sol·licitud+d%27informació%20sobre+nucli+zoològic+%28Exp.+24-2019%29./12a9f6e6-5016-4b8f-b4fd-18a2b4ed877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4/2019</text:p>
          </table:table-cell>
          <table:table-cell table:style-name="ce112" office:value-type="string" calcext:value-type="string">
            <text:p>191/2018</text:p>
          </table:table-cell>
          <table:table-cell table:style-name="ce136" office:value-type="string" calcext:value-type="string">
            <text:p>Ajuntament de Tavernes Blanques</text:p>
          </table:table-cell>
          <table:table-cell table:style-name="ce136" office:value-type="string" calcext:value-type="string">
            <text:p>Funció Pública</text:p>
          </table:table-cell>
          <table:table-cell table:style-name="ce156" office:value-type="string" calcext:value-type="string">
            <text:p>Reclamació contra denegació d'informació sobre ordre en borsa de treball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8" office:value-type="string" calcext:value-type="string">
            <text:p><text:a xlink:href="http://www.conselltransparencia.gva.es/documents/163244115/167443774/Resol.+84%29%2030-05-2019+Reclamació%20contra+denegació%20d%27informació%20sobre+orde+en+borsa+de+treball+%28Exp.+191-2018%29./1fcce7a0-a0c7-48d4-99c5-d95594354de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5/2019</text:p>
          </table:table-cell>
          <table:table-cell table:style-name="ce112" office:value-type="string" calcext:value-type="string">
            <text:p>198/2018</text:p>
          </table:table-cell>
          <table:table-cell table:style-name="ce136" office:value-type="string" calcext:value-type="string">
            <text:p>Ajuntament de Dénia</text:p>
          </table:table-cell>
          <table:table-cell table:style-name="ce147" office:value-type="string" calcext:value-type="string">
            <text:p>Informació municipal</text:p>
          </table:table-cell>
          <table:table-cell table:style-name="ce285" office:value-type="string" calcext:value-type="string">
            <text:p>Queixa per falta de resposta a sol·licitud de diversa informació sobre el depòsit municipal de vehicles 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5%29%2030-05-2019+Queixa+per+falta+de+resposta+a+sol·licitud+de+diversa+informació%20sobre+el+depòsit+municipal+de+vehicles+%28Exp.+198-2018%29./06e65a2b-bf05-4d47-8004-110e78ea4252" xlink:type="simple">RESOLUCIÓ</text:a></text:p>
          </table:table-cell>
          <table:table-cell table:number-columns-repeated="1017"/>
        </table:table-row>
        <table:table-row table:style-name="ro4">
          <table:table-cell table:style-name="ce112" office:value-type="string" calcext:value-type="string">
            <text:p>86/2019</text:p>
          </table:table-cell>
          <table:table-cell table:style-name="ce112" office:value-type="string" calcext:value-type="string">
            <text:p>10/2019</text:p>
          </table:table-cell>
          <table:table-cell table:style-name="ce136" office:value-type="string" calcext:value-type="string">
            <text:p>Ajuntament de Segorbe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6" office:value-type="string" calcext:value-type="string">
            <text:p>Queixa per falta de resposta a sol·licituds d'accés a expedients de contractació d'empresa concessionària de l'Ajuntament 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6%29%2030-05-2019+Queixa+per+falta+de+resposta+a+sol·licituds+d%27accés+a+expedients+de+contractació%20d%27empresa+concessionària+de+l%27Ajuntament+%28Exp.+10-2019%29./ba3cd8e6-5d7b-48dc-b6be-b816347a7898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7/2019</text:p>
          </table:table-cell>
          <table:table-cell table:style-name="ce112" office:value-type="string" calcext:value-type="string">
            <text:p>22/2019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>Queixa per falta de resposta a sol·licitud d'informació sobre llistat de vehicles adscrits a VAERS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7%29%2030-05-2019+Queixa+per+falta+de+resposta+a+sol·licitud+d%27informació%20sobre+llistat+de+vehicles+adscrits+a+VAERSA+%28Exp.+22-2019%29./9dc9fc3f-3ebf-421c-992c-99e4bdde63a3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8/2019</text:p>
          </table:table-cell>
          <table:table-cell table:style-name="ce112" office:value-type="string" calcext:value-type="string">
            <text:p>28/2019</text:p>
          </table:table-cell>
          <table:table-cell table:style-name="ce133" office:value-type="string" calcext:value-type="string">
            <text:p>Conselleria d’Educació, Cultura i Esport </text:p>
          </table:table-cell>
          <table:table-cell table:style-name="ce18" office:value-type="string" calcext:value-type="string">
            <text:p>Educació</text:p>
          </table:table-cell>
          <table:table-cell table:style-name="ce285" office:value-type="string" calcext:value-type="string">
            <text:p>Queixa per falta de resposta a sol·licitud d'informació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8%29%2030-05-2019+Queixa+per+falta+de+resposta+a+sol·licitud+d%27informació%20%28Exp.+28-2019%29./cd2bd7a3-e58c-449b-bbc5-287febdfafd8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89/2019</text:p>
          </table:table-cell>
          <table:table-cell table:style-name="ce112" office:value-type="string" calcext:value-type="string">
            <text:p>2, 3 y 4/2019</text:p>
          </table:table-cell>
          <table:table-cell table:style-name="ce136" office:value-type="string" calcext:value-type="string">
            <text:p>Universitat Politècnica de València 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7" office:value-type="string" calcext:value-type="string">
            <text:p>Falta de resposta a sol·licitud d'accés a expedient, al·legacions a recursos d'alçada i còpia de resolucions sobre recursos d'alçada 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89%29%2030-05-2019+Falta+de+resposta+a+sol·licitud+d%27accés+a+expedient%2C%20al·legacions+a+recursos+d%27alçada+i+còpia+de+resolucions+sobre+recursos+d%27alçada+%28Exptes.+2+a+4-2019%29./80e3f026-6804-4d1a-bfae-04ea48db2e9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0/2019</text:p>
          </table:table-cell>
          <table:table-cell table:style-name="ce112" office:value-type="string" calcext:value-type="string">
            <text:p>36/2019</text:p>
          </table:table-cell>
          <table:table-cell table:style-name="ce133" office:value-type="string" calcext:value-type="string">
            <text:p>Conselleria d’Hisenda i Model Econòmic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autoritzacions i homologacions de joc en la C.Valenciana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8" office:value-type="string" calcext:value-type="string">
            <text:p><text:a xlink:href="http://www.conselltransparencia.gva.es/documents/163244115/167443774/Resol.+90%29%2030-05-2019+Queixa+per+falta+de+resposta+a+sol·licitud+d%27informació%20sobre+autoritzacions+i+homologacions+de+joc+en+la+C.Valenciana+%28Exp.+36-2019%29./9b360341-a516-40e1-b414-dc0c8466b058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1/2019</text:p>
          </table:table-cell>
          <table:table-cell table:style-name="ce112" office:value-type="string" calcext:value-type="string">
            <text:p>56/2019</text:p>
          </table:table-cell>
          <table:table-cell table:style-name="ce136" office:value-type="string" calcext:value-type="string">
            <text:p>Vicepresidència i Conselleria d’Igualtat i Polítiques Inclusives 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contractes publicitaris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1%29%2020-06-2019+Queixa+per+falta+de+resposta+a+sol·licitud+d%27informació%20sobre+contractes+publicitaris+%28Exp.+56-2019%29./6abcc825-b43a-4a51-94ee-7b1b6a6c1cd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2/2019</text:p>
          </table:table-cell>
          <table:table-cell table:style-name="ce112" office:value-type="string" calcext:value-type="string">
            <text:p>57/2019</text:p>
          </table:table-cell>
          <table:table-cell table:style-name="ce133" office:value-type="string" calcext:value-type="string">
            <text:p>Presidència de la Generalitat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campanya publicitàri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2%29%2020-06-2019+Queixa+per+falta+de+resposta+a+sol·licitud+d%27informació%20sobre+campanya+publicitària+%28Exp.+57-2019%29./b2f21a6a-1092-43e9-869e-e98ea872b97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3/2019</text:p>
          </table:table-cell>
          <table:table-cell table:style-name="ce112" office:value-type="string" calcext:value-type="string">
            <text:p>27/2019</text:p>
          </table:table-cell>
          <table:table-cell table:style-name="ce136" office:value-type="string" calcext:value-type="string">
            <text:p>Ajuntament d’Almoines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conveni de cessió de camp de futbol a entitat esportiv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3%29%2020-06-2019+Queixa+per+falta+de+resposta+a+sol·licitud+d%27informació%20sobre+conveni+de+cessió%20de+camp+de+futbol+a+entitat+esportiva+%28Exp.+27-2019%29./521e0d03-8483-44bb-a894-03aed6b680a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4/2019</text:p>
          </table:table-cell>
          <table:table-cell table:style-name="ce112" office:value-type="string" calcext:value-type="string">
            <text:p>31/2019</text:p>
          </table:table-cell>
          <table:table-cell table:style-name="ce136" office:value-type="string" calcext:value-type="string">
            <text:p>Ajuntament de Carlet</text:p>
          </table:table-cell>
          <table:table-cell table:style-name="ce147" office:value-type="string" calcext:value-type="string">
            <text:p>Informació municipal</text:p>
          </table:table-cell>
          <table:table-cell table:style-name="ce285" office:value-type="string" calcext:value-type="string">
            <text:p>Queixa per falta de resposta a sol·licitud d'informació sobre destinació de telèfons mòbils municipals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4%29%2020-06-2019+Queixa+per+falta+de+resposta+a+sol·licitud+d%27informació%20sobre+destí%20de+telèfons+mòbils+municipals+%28Exp.+31-2019%29./376715be-9811-4d48-93cb-c3d9e822c19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5/2019</text:p>
          </table:table-cell>
          <table:table-cell table:style-name="ce112" office:value-type="string" calcext:value-type="string">
            <text:p>47/2019</text:p>
          </table:table-cell>
          <table:table-cell table:style-name="ce133" office:value-type="string" calcext:value-type="string">
            <text:p>Diputació d’Alacant</text:p>
          </table:table-cell>
          <table:table-cell table:style-name="ce18" office:value-type="string" calcext:value-type="string">
            <text:p>Funció Pública</text:p>
          </table:table-cell>
          <table:table-cell table:style-name="ce285" office:value-type="string" calcext:value-type="string">
            <text:p>Queixa per falta de resposta a sol·licitud de còpia d'exàmens d'opositors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5%29%2020-06-2019+Queixa+per+falta+de+resposta+a+sol·licitud+de+còpia+d%27exàmens+d%27opositors+%28Exp+47-2019%29./c40270de-06d8-402f-bdd1-629a5b1a162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6/2019</text:p>
          </table:table-cell>
          <table:table-cell table:style-name="ce112" office:value-type="string" calcext:value-type="string">
            <text:p>42/2019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>Reclamació per disconformitat amb resposta oferida a sol·licitud d'informació sobre càrrega o descàrrega de granels en el port d'Alacant <text:s/>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6%29%2020-06-2019+Reclamació%20per+disconformitat+amb+resposta+oferida+a+sol·licitud+d%27informació%20sobre+càrrega+u+descàrrega+de+granels+en+el+port+d%27Alacant+%28Exp.+42-2019%29./df20de1e-5778-432d-a50c-ac1d46b464c7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7/2019</text:p>
          </table:table-cell>
          <table:table-cell table:style-name="ce112" office:value-type="string" calcext:value-type="string">
            <text:p>50/2019</text:p>
          </table:table-cell>
          <table:table-cell table:style-name="ce136" office:value-type="string" calcext:value-type="string">
            <text:p>INVASSAT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dades estadístiques d'accidents de treball i índexs d'absentisme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+97%29%2020-06-2019+Queixa+per+falta+de+resposta+a+sol·licitud+d%27informació%20sobre+dades+estadístiques+d%27accidents+de+treball+i+índexs+d%27absentisme+%28Exp.+50-2019%29./895a964a-1958-4730-92e2-aa935217bd7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8/2019</text:p>
          </table:table-cell>
          <table:table-cell table:style-name="ce112" office:value-type="string" calcext:value-type="string">
            <text:p>188/2018</text:p>
          </table:table-cell>
          <table:table-cell table:style-name="ce136" office:value-type="string" calcext:value-type="string">
            <text:p>Ajuntament de l’Alcora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>Reclamació per denegació d'accés a expedient sobre obtenció de certificat de compatibilitat urbanística d'activitat d'emmagatzematge de residus industrials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+98%29%2020-06-2019+Reclamació%20per+denegació%20d%27accés+a+expedient+sobre+obtenció%20de+certificat+de+compatibilitat+urbanística+d%27activitat+d%27emmagatzemament+de...+%28Exp.+188-2018%29./bd8bd773-f9b2-4100-9aa2-b1f4b08a4e23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99/2019</text:p>
          </table:table-cell>
          <table:table-cell table:style-name="ce112" office:value-type="string" calcext:value-type="string">
            <text:p>194/2018</text:p>
          </table:table-cell>
          <table:table-cell table:style-name="ce136" office:value-type="string" calcext:value-type="string">
            <text:p>Ajuntament de l’Alcora</text:p>
          </table:table-cell>
          <table:table-cell table:style-name="ce136" office:value-type="string" calcext:value-type="string">
            <text:p>Urbanisme</text:p>
          </table:table-cell>
          <table:table-cell table:style-name="ce156" office:value-type="string" calcext:value-type="string">
            <text:p>Reclamació contra denegació de sol·licitud de còpia de moció sobre memòria de compatibilitat urbanística (relacionat amb exp. 188-2018)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+99%29%2020-06-2019+Reclamació%20contra+denegació%20de+sol·licitud+de+còpia+de+moció%20sobre+memòria+de+compatibilitat+urbanística%2C%20relacionat+amb+l%27exp.+188-2018+%28Exp.+194-2018%29./7999b38c-8e6a-4ed6-ba86-9c2cd11c798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00/2019</text:p>
          </table:table-cell>
          <table:table-cell table:style-name="ce112" office:value-type="string" calcext:value-type="string">
            <text:p>39/2019</text:p>
          </table:table-cell>
          <table:table-cell table:style-name="ce136" office:value-type="string" calcext:value-type="string">
            <text:p>Ajuntament d’Alacant</text:p>
          </table:table-cell>
          <table:table-cell table:style-name="ce18" office:value-type="string" calcext:value-type="string">
            <text:p>Urbanisme</text:p>
          </table:table-cell>
          <table:table-cell table:style-name="ce285" office:value-type="string" calcext:value-type="string">
            <text:p>Queixa per falta de resposta a sol·licitud de còpia de l'expedient d'obra a desenvolupar en la Plaça Gabriel Miró d'Alacant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100%29%2020-06-2019+Queixa+per+falta+de+resposta+a+sol·licitud+de+còpia+de+l%27expedient+d%27obra+a+desenrotllar+en+Alacant+%28Exp.+39-2019%29./eb999e2f-6d6c-4382-acde-1991b668448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01/2019</text:p>
          </table:table-cell>
          <table:table-cell table:style-name="ce112" office:value-type="string" calcext:value-type="string">
            <text:p>30/2019</text:p>
          </table:table-cell>
          <table:table-cell table:style-name="ce136" office:value-type="string" calcext:value-type="string">
            <text:p>Ajuntament de València</text:p>
          </table:table-cell>
          <table:table-cell table:style-name="ce18" office:value-type="string" calcext:value-type="string">
            <text:p>Funció Pública</text:p>
          </table:table-cell>
          <table:table-cell table:style-name="ce285" office:value-type="string" calcext:value-type="string">
            <text:p>Reclamació per resposta incompleta a sol·licitud d'informació sobre exàmens de procés selectiu de policia local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18" office:value-type="string" calcext:value-type="string">
            <text:p><text:a xlink:href="http://www.conselltransparencia.gva.es/documents/163244115/167443774/Resol.101%29%2020-06-2019+Reclamació%20per+resposta+incompleta+a+sol·licitud+d%27informació%20sobre+exàmens+de+procés+selectiu+de+policia+local+%28Exp.+30-2019%29./e77f64ae-de0f-4b2b-8432-86795048caa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02/2019</text:p>
          </table:table-cell>
          <table:table-cell table:style-name="ce112" office:value-type="string" calcext:value-type="string">
            <text:p>32/2019</text:p>
          </table:table-cell>
          <table:table-cell table:style-name="ce133" office:value-type="string" calcext:value-type="string">
            <text:p>Diputació de Castelló</text:p>
          </table:table-cell>
          <table:table-cell table:style-name="ce18" office:value-type="string" calcext:value-type="string">
            <text:p>Funció Pública</text:p>
          </table:table-cell>
          <table:table-cell table:style-name="ce285" office:value-type="string" calcext:value-type="string">
            <text:p>Reclamació per disconformitat amb resposta oferida a sol·licitud d'informació sobre exàmens de procés selectiu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02%29%2020-06-2019+Reclamació%20per+disconformitat+amb+resposta+oferida+a+sol·licitud+d%27informació%20sobre+exàmens+de+procés+selectiu+%28Exp.+32-2019%29./7922854b-1d02-42ba-b4f5-a29cdc12a9e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03/2019</text:p>
          </table:table-cell>
          <table:table-cell table:style-name="ce112" office:value-type="string" calcext:value-type="string">
            <text:p>12, 13, 14 i <text:s/>15/2019</text:p>
          </table:table-cell>
          <table:table-cell table:style-name="ce149" office:value-type="string" calcext:value-type="string">
            <text:p>Conselleria de Sanitat Universal i Salut Pública</text:p>
          </table:table-cell>
          <table:table-cell table:style-name="ce136" office:value-type="string" calcext:value-type="string">
            <text:p>Sanitat</text:p>
          </table:table-cell>
          <table:table-cell table:style-name="ce86" office:value-type="string" calcext:value-type="string">
            <text:p>Reclamació per falta de resposta a petició d'informacions relatives a diversos contractes, proveïdors, serveis i incentius pagats pel Departament de Salut de la Riber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18" office:value-type="string" calcext:value-type="string">
            <text:p><text:a xlink:href="http://www.conselltransparencia.gva.es/documents/163244115/167443774/Resol.103%29%2020-06-2019+Reclamació%20per+falta+de+resposta+a+petició%20d%27informacions+relatives+a+diversos+contractes%2C%20proveïdors%2C%20servicis+i+incentius+pagats...+%28Exptes.+12+a+15-2019%29./0b37cd2c-d016-4471-b5b8-cadab63d2e9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04/2019</text:p>
          </table:table-cell>
          <table:table-cell table:style-name="ce121" office:value-type="string" calcext:value-type="string">
            <text:p>172/2018</text:p>
          </table:table-cell>
          <table:table-cell table:style-name="ce136" office:value-type="string" calcext:value-type="string">
            <text:p>Conselleria d’Agricultura, Medi Ambient,Canvi Climàtic i Desenvolupament Rural</text:p>
          </table:table-cell>
          <table:table-cell table:style-name="ce136" office:value-type="string" calcext:value-type="string">
            <text:p>Medi ambient</text:p>
          </table:table-cell>
          <table:table-cell table:style-name="ce285" office:value-type="string" calcext:value-type="string">
            <text:p/>
            <text:p>Reclamació per denegació d'accés a expedient sancionador per matança del porc de caràcter públic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299" office:value-type="string" calcext:value-type="string">
            <text:p><text:a xlink:href="http://www.conselltransparencia.gva.es/documents/163244115/167443774/Resol.104%29%2020-06-2019+Reclamació%20per+denegació%20d%27accés+a+expedient+sancionador+per+matança+del+porc+de+caràcter+públic+%28Exp.+172-2018%29./254b2030-f662-4022-8cbe-3652e016ddf8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05/2019</text:p>
          </table:table-cell>
          <table:table-cell table:style-name="ce112" office:value-type="string" calcext:value-type="string">
            <text:p>19/2019</text:p>
          </table:table-cell>
          <table:table-cell table:style-name="ce134" office:value-type="string" calcext:value-type="string">
            <text:p>Conselleria d’Educació, Investigació,Cultura i Esport</text:p>
          </table:table-cell>
          <table:table-cell table:style-name="ce136" office:value-type="string" calcext:value-type="string">
            <text:p>Cultura</text:p>
          </table:table-cell>
          <table:table-cell table:style-name="ce286" office:value-type="string" calcext:value-type="string">
            <text:p>Queixa per falta de resposta a una sol·licitud d'informació sobre obres de construcció de pistes de pàdel en conjunt rural Casa Gerald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299" office:value-type="string" calcext:value-type="string">
            <text:p><text:a xlink:href="http://www.conselltransparencia.gva.es/documents/163244115/167443774/Resol.105%29%2011-07-2019+Queixa+per+falta+de+resposta+a+una+sol·licitud+d%27informació%20sobre+obres+de+construcció%20de+pistes+de+pàdel+en+un+conjunt+rural+%28Exp.+19-2019%29./b9ab4b28-7085-42c7-95ce-9322614de47f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06/2019</text:p>
          </table:table-cell>
          <table:table-cell table:style-name="ce112" office:value-type="string" calcext:value-type="string">
            <text:p>38/2019</text:p>
          </table:table-cell>
          <table:table-cell table:style-name="ce133" office:value-type="string" calcext:value-type="string">
            <text:p>Acció Cultural del País Valencià</text:p>
          </table:table-cell>
          <table:table-cell table:style-name="ce136" office:value-type="string" calcext:value-type="string">
            <text:p>Publicitat Activa</text:p>
          </table:table-cell>
          <table:table-cell table:style-name="ce285" office:value-type="string" calcext:value-type="string">
            <text:p>Sol·licitud de publicació en pàgina web de l'entitat de dades exigides en la normativa de transparència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299" office:value-type="string" calcext:value-type="string">
            <text:p><text:a xlink:href="http://www.conselltransparencia.gva.es/documents/163244115/167443774/Resol.106%29%2011-07-2019+Sol·licitud+de+publicació%20en+pàgina+web+de+l%27entitat+de+dades+exigits+en+la+normativa+de+transparència+%28Exp.+38-2019%29./ef6e5cdf-3b67-42d5-a87a-0aef37eb8115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07/2019</text:p>
          </table:table-cell>
          <table:table-cell table:style-name="ce112" office:value-type="string" calcext:value-type="string">
            <text:p>16/2019</text:p>
          </table:table-cell>
          <table:table-cell table:style-name="ce136" office:value-type="string" calcext:value-type="string">
            <text:p>Ajuntament de Teulada</text:p>
          </table:table-cell>
          <table:table-cell table:style-name="ce133" office:value-type="string" calcext:value-type="string">
            <text:p>Funció Pública</text:p>
          </table:table-cell>
          <table:table-cell table:style-name="ce286" office:value-type="string" calcext:value-type="string">
            <text:p>Queixa per falta de resposta a una sol·licitud d'accés a desglossament i detalls de les productivitats i hores extres abonades per l'Ajuntament 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299" office:value-type="string" calcext:value-type="string">
            <text:p><text:a xlink:href="http://www.conselltransparencia.gva.es/documents/163244115/167443774/Resol.107%29%2011-07-2019+Queixa+per+falta+de+resposta+a+una+sol·licitud+d%27accés+a+desglossament+i+detalls+de+les+productivitats+i+hores+extres+abonades+per+l%27Ajuntament+%28Exp.+16-2019%29./09e2e2eb-5064-46b3-8353-1831230f3198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08/2019</text:p>
          </table:table-cell>
          <table:table-cell table:style-name="ce112" office:value-type="string" calcext:value-type="string">
            <text:p>33/2019</text:p>
          </table:table-cell>
          <table:table-cell table:style-name="ce136" office:value-type="string" calcext:value-type="string">
            <text:p>Ajuntament de Sueca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contracte de serveis de socorrisme i salvament a les platges de Sueca 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299" office:value-type="string" calcext:value-type="string">
            <text:p><text:a xlink:href="http://www.conselltransparencia.gva.es/documents/163244115/167443774/Resol.108%29%2011-07-2019+Queixa+per+falta+de+resposta+a+sol·licitud+d%27informació%20sobre+contracte+de+servicis+de+socorrisme+i+salvament+en+les+platges+de+Sueca+%28Exp.33-2019%29./74d82dbb-c287-448f-a39c-fcb5b28e6859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09/2019</text:p>
          </table:table-cell>
          <table:table-cell table:style-name="ce112" office:value-type="string" calcext:value-type="string">
            <text:p>26/2019</text:p>
          </table:table-cell>
          <table:table-cell table:style-name="ce133" office:value-type="string" calcext:value-type="string">
            <text:p>Conselleria d’Educació, Cultura i Esport </text:p>
          </table:table-cell>
          <table:table-cell table:style-name="ce136" office:value-type="string" calcext:value-type="string">
            <text:p>Cultura</text:p>
          </table:table-cell>
          <table:table-cell table:style-name="ce285" office:value-type="string" calcext:value-type="string">
            <text:p>Queixa per falta de resposta a sol·licitud d'informació sobre expedient d'ajudes per a realització de documental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09%29%2011-07-2019+Queixa+per+falta+de+resposta+a+sol·licitud+d%27informació%20sobre+expedient+d%27ajudes+per+a+realització%20de+documental+%28Exp.+26-2019%29./abf0a678-2a55-4c3a-be44-3057cc828ea0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0/2019</text:p>
          </table:table-cell>
          <table:table-cell table:style-name="ce112" office:value-type="string" calcext:value-type="string">
            <text:p>44/2019</text:p>
          </table:table-cell>
          <table:table-cell table:style-name="ce133" office:value-type="string" calcext:value-type="string">
            <text:p>Ajuntament de Serra</text:p>
          </table:table-cell>
          <table:table-cell table:style-name="ce147" office:value-type="string" calcext:value-type="string">
            <text:p>Informació municipal</text:p>
          </table:table-cell>
          <table:table-cell table:style-name="ce285" office:value-type="string" calcext:value-type="string">
            <text:p>Reclamació per denegació de sol·licitud d'informació sobre expedient de la Intervenció municipal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0%29%2011-07-2019+Reclamació%20per+denegació%20de+sol·licitud+d%27informació%20sobre+expedient+de+la+Intervenció%20municipal+%28Exp.+44-2019%29./9f5e97df-0278-4cf4-b6c1-ffdbb9635778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1/2019</text:p>
          </table:table-cell>
          <table:table-cell table:style-name="ce112" office:value-type="string" calcext:value-type="string">
            <text:p>149/2018</text:p>
          </table:table-cell>
          <table:table-cell table:style-name="ce134" office:value-type="string" calcext:value-type="string">
            <text:p>Ajuntament de Paterna</text:p>
          </table:table-cell>
          <table:table-cell table:style-name="ce18" office:value-type="string" calcext:value-type="string">
            <text:p>Funció Pública</text:p>
          </table:table-cell>
          <table:table-cell table:style-name="ce286" office:value-type="string" calcext:value-type="string">
            <text:p>Queixa per falta de resposta a una sol·licitud d'informació sobre titulació acadèmica d'aspirant en procés selectiu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1%29%2011-07-2019+Queixa+per+falta+de+resposta+a+una+sol·licitud+d%27informació%20sobre+titulació%20acadèmica+d%27aspirant+en+procés+selectiu+%28Exp.+149-2018%29./b3932eea-b7cf-47ed-9134-2f07150516b5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2/2019</text:p>
          </table:table-cell>
          <table:table-cell table:style-name="ce112" office:value-type="string" calcext:value-type="string">
            <text:p>183/2018</text:p>
          </table:table-cell>
          <table:table-cell table:style-name="ce147" office:value-type="string" calcext:value-type="string">
            <text:p>Ajuntament de Teulada</text:p>
          </table:table-cell>
          <table:table-cell table:style-name="ce147" office:value-type="string" calcext:value-type="string">
            <text:p>Informació municipal</text:p>
          </table:table-cell>
          <table:table-cell table:style-name="ce286" office:value-type="string" calcext:value-type="string">
            <text:p>Queixa per falta de resposta a sol·licituds d'informació (gratificacions abonades, pagament d'hores extraordinàries i control de fitxatge de serveis extraordinaris)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2%29%2011-07-2019+Queixa+per+falta+de+resposta+a+sol·licituds+d%27informació%20de+gratificacions+abonades%2C%20pagament+d%27hores+extraordinàries+i+control+de+fitxatge...+%28Exp.+183-2018%29./078d6188-e31f-4251-9ef7-d48185927f6d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3/2019</text:p>
          </table:table-cell>
          <table:table-cell table:style-name="ce112" office:value-type="string" calcext:value-type="string">
            <text:p>141/2018</text:p>
          </table:table-cell>
          <table:table-cell table:style-name="ce136" office:value-type="string" calcext:value-type="string">
            <text:p>Conselleria d’Economia Sostenible, Sectors Productius, Comerç i Treball</text:p>
          </table:table-cell>
          <table:table-cell table:style-name="ce18" office:value-type="string" calcext:value-type="string">
            <text:p>Medi ambient</text:p>
          </table:table-cell>
          <table:table-cell table:style-name="ce291" office:value-type="string" calcext:value-type="string">
            <text:p>Reclamació per falta de resposta a sol·licitud de còpia de comunicacions sobre explotació miner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3%29%2012-09-2019+Reclamació%20per+falta+de+resposta+a+sol·licitud+de+còpia+de+comunicacions+sobre+explotació%20minera+%28Exp.+141-2018%29./cc680b6e-4b7f-41bd-9af6-37efef27772f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4/2019</text:p>
          </table:table-cell>
          <table:table-cell table:style-name="ce112" office:value-type="string" calcext:value-type="string">
            <text:p>147/2018</text:p>
          </table:table-cell>
          <table:table-cell table:style-name="ce134" office:value-type="string" calcext:value-type="string">
            <text:p>Ajuntament de Moncofa</text:p>
          </table:table-cell>
          <table:table-cell table:style-name="ce18" office:value-type="string" calcext:value-type="string">
            <text:p>Funció Pública</text:p>
          </table:table-cell>
          <table:table-cell table:style-name="ce286" office:value-type="string" calcext:value-type="string">
            <text:p>Queixa per falta de resposta a una sol·licitud d'informació sobre titulació acadèmica d'aspirant en procés selectiu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4%29%2012-09-2019+Queixa+per+falta+de+resposta+a+una+sol·licitud+d%27informació%20sobre+titulació%20acadèmica+d%27aspirant+en+procés+selectiu+%28Exp.+147-2018%29./e9be0e9e-55da-4dc0-abbb-c574db6f823e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5/2019</text:p>
          </table:table-cell>
          <table:table-cell table:style-name="ce121" office:value-type="string" calcext:value-type="string">
            <text:p>148/2018</text:p>
          </table:table-cell>
          <table:table-cell table:style-name="ce134" office:value-type="string" calcext:value-type="string">
            <text:p>Ajuntament de Moncofa</text:p>
          </table:table-cell>
          <table:table-cell table:style-name="ce18" office:value-type="string" calcext:value-type="string">
            <text:p>Funció Pública</text:p>
          </table:table-cell>
          <table:table-cell table:style-name="ce156" office:value-type="string" calcext:value-type="string">
            <text:p>Queixa per falta de resposta a una sol·licitud d'informació sobre contracte menor per a assessoria psicològica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299" office:value-type="string" calcext:value-type="string">
            <text:p><text:a xlink:href="http://www.conselltransparencia.gva.es/documents/163244115/167443774/Resol.115%29%2012-09-2019+Queixa+per+falta+de+resposta+a+una+sol·licitud+d%27informació%20sobre+contracte+menor+per+a+assessoria+psicològica+%28Exp.+148-2018%29./02926391-5cc2-41c2-9ae5-cf4062293f44" xlink:type="simple">RESOLUCIÓ</text:a>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12" office:value-type="string" calcext:value-type="string">
            <text:p>116/2019</text:p>
          </table:table-cell>
          <table:table-cell table:style-name="ce112" office:value-type="string" calcext:value-type="string">
            <text:p>167/2018</text:p>
          </table:table-cell>
          <table:table-cell table:style-name="ce134" office:value-type="string" calcext:value-type="string">
            <text:p>Ajuntament de Sant Vicent del Raspeig</text:p>
          </table:table-cell>
          <table:table-cell table:style-name="ce18" office:value-type="string" calcext:value-type="string">
            <text:p>Transparència</text:p>
          </table:table-cell>
          <table:table-cell table:style-name="ce294" office:value-type="string" calcext:value-type="string">
            <text:p>Queixa per dificultats d'accés com a regidor a informació municipal</text:p>
          </table:table-cell>
          <table:table-cell table:style-name="ce136" office:value-type="string" calcext:value-type="string">
            <text:p>Reclamació no admesa </text:p>
          </table:table-cell>
          <table:table-cell table:style-name="ce299" office:value-type="string" calcext:value-type="string">
            <text:p><text:a xlink:href="http://www.conselltransparencia.gva.es/documents/163244115/167443774/Resol.116+12-09-2019+Queixa+per+dificultats+d%27accés+com+a+regidor+a+informació%20municipal+%28Exp.+167-2018%29./2efdea58-f946-4833-8f05-f651c306aaa9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17/2019</text:p>
          </table:table-cell>
          <table:table-cell table:style-name="ce119" office:value-type="string" calcext:value-type="string">
            <text:p>60/2019</text:p>
          </table:table-cell>
          <table:table-cell table:style-name="ce136" office:value-type="string" calcext:value-type="string">
            <text:p>Ajuntament de Guardamar de Segura</text:p>
          </table:table-cell>
          <table:table-cell table:style-name="ce147" office:value-type="string" calcext:value-type="string">
            <text:p>Informació municipal</text:p>
          </table:table-cell>
          <table:table-cell table:style-name="ce89" office:value-type="string" calcext:value-type="string">
            <text:p>Queixa per falta de resposta a diverses sol·licituds d'informació municipal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7%29%2012-09-2019+Queixa+per+falta+de+resposta+a+diverses+sol·licituds+d%27informació%20municipal+%28Exp.+60-2019%29./73e1f759-d20f-432d-bfea-09949b44f836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18/2019</text:p>
          </table:table-cell>
          <table:table-cell table:style-name="ce112" office:value-type="string" calcext:value-type="string">
            <text:p>20/2019</text:p>
          </table:table-cell>
          <table:table-cell table:style-name="ce136" office:value-type="string" calcext:value-type="string">
            <text:p>Ajuntament de La Vall d’Uixó</text:p>
          </table:table-cell>
          <table:table-cell table:style-name="ce18" office:value-type="string" calcext:value-type="string">
            <text:p>Funció Pública</text:p>
          </table:table-cell>
          <table:table-cell table:style-name="ce294" office:value-type="string" calcext:value-type="string">
            <text:p>Falta de resposta a sol·licitud d'accés a documents d'expedient en matèria de personal </text:p>
          </table:table-cell>
          <table:table-cell table:style-name="ce136" office:value-type="string" calcext:value-type="string">
            <text:p>Resolució desestimatòria</text:p>
          </table:table-cell>
          <table:table-cell table:style-name="ce299" office:value-type="string" calcext:value-type="string">
            <text:p><text:a xlink:href="http://www.conselltransparencia.gva.es/documents/163244115/167443774/Resol.118%29%2012-09-2019++Falta+de+resposta+a+sol·licitud+d%27accés+a+documents+d%27expedient+en+matèria+de+personal+%28Exp.+20-2019%29./5dcc845d-0e58-4ac2-8bc8-4d38d9bb454b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19/2019</text:p>
          </table:table-cell>
          <table:table-cell table:style-name="ce112" office:value-type="string" calcext:value-type="string">
            <text:p>109/2018</text:p>
          </table:table-cell>
          <table:table-cell table:style-name="ce134" office:value-type="string" calcext:value-type="string">
            <text:p>Conselleria de Sanitat Universal i Salut Pública</text:p>
          </table:table-cell>
          <table:table-cell table:style-name="ce18" office:value-type="string" calcext:value-type="string">
            <text:p>Sanitat</text:p>
          </table:table-cell>
          <table:table-cell table:style-name="ce285" office:value-type="string" calcext:value-type="string">
            <text:p>Reclamació per desestimació de sol·licitud d'informació sobre incidents adversos en punt de vigilància de productes sanitari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19%29%2026-09-2019+Reclamació%20per+desestimació%20de+sol·licitud+d%27informació%20sobre+incidents+adversos+en+punt+de+vigilància+de+productes+sanitaris+%28Exp.+109-2018%29..pdf/62e66a71-f818-4fce-a853-230e29f4b6b8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0/2019</text:p>
          </table:table-cell>
          <table:table-cell table:style-name="ce112" office:value-type="string" calcext:value-type="string">
            <text:p>168/2018</text:p>
          </table:table-cell>
          <table:table-cell table:style-name="ce133" office:value-type="string" calcext:value-type="string">
            <text:p>Universitat Jaume I de Castelló</text:p>
          </table:table-cell>
          <table:table-cell table:style-name="ce18" office:value-type="string" calcext:value-type="string">
            <text:p>Transparència</text:p>
          </table:table-cell>
          <table:table-cell table:style-name="ce285" office:value-type="string" calcext:value-type="string">
            <text:p>Reclamació per inadmissió de sol·licitud de lliurament de diversa documentació de la Universitat Jaume I de Castelló</text:p>
            <text:p/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20%29%2026-09-2019+Reclamació%20per+inadmissió%20de+sol·licitud+de+lliurament+de+diversa+documentació%20de+la+Universitat+Jaume+I+de+Castelló%20%28Exp.+168-2018%29..pdf/ff6bb0e3-4a1b-4ece-a680-6315089940f3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1/2019</text:p>
          </table:table-cell>
          <table:table-cell table:style-name="ce112" office:value-type="string" calcext:value-type="string">
            <text:p>179/2018</text:p>
          </table:table-cell>
          <table:table-cell table:style-name="ce136" office:value-type="string" calcext:value-type="string">
            <text:p>Ajuntament de Paterna</text:p>
          </table:table-cell>
          <table:table-cell table:style-name="ce136" office:value-type="string" calcext:value-type="string">
            <text:p>Funció Pública</text:p>
          </table:table-cell>
          <table:table-cell table:style-name="ce285" office:value-type="string" calcext:value-type="string">
            <text:p>Queixa per falta de resposta a sol·licitud d'expedient de comissió de serveis de lloc de tresoreria de la Diputació de València</text:p>
            <text:p/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21%29%2026-09-2019+Queixa+per+falta+de+resposta+a+sol·licitud+d%27expedient+de+comissió%20de+serveis+de+lloc+de+tresoreria+de+la+Diputació%20de+València+%28Exp.+179-2018%29./f029fc8b-6133-44b1-a712-c77e0e821e2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2/2019</text:p>
          </table:table-cell>
          <table:table-cell table:style-name="ce112" office:value-type="string" calcext:value-type="string">
            <text:p>9/2019</text:p>
          </table:table-cell>
          <table:table-cell table:style-name="ce149" office:value-type="string" calcext:value-type="string">
            <text:p>Conselleria de Sanitat Universal i Salut Pública</text:p>
          </table:table-cell>
          <table:table-cell table:style-name="ce136" office:value-type="string" calcext:value-type="string">
            <text:p>Bon Govern</text:p>
          </table:table-cell>
          <table:table-cell table:style-name="ce285" office:value-type="string" calcext:value-type="string">
            <text:p>Queixa per presumpte incompliment de la Consellera de Sanitat dels principis de bon govern</text:p>
            <text:p/>
          </table:table-cell>
          <table:table-cell table:style-name="ce136" office:value-type="string" calcext:value-type="string">
            <text:p>Resolució desestimatòria</text:p>
          </table:table-cell>
          <table:table-cell table:style-name="ce299" office:value-type="string" calcext:value-type="string">
            <text:p><text:a xlink:href="http://www.conselltransparencia.gva.es/documents/163244115/167443774/Resol.122%29%2026-09-2019+Queixa+per+presumpte+incompliment+de+la+Consellera+de+Sanitat+dels+principis+de+bon+govern+%28Exp.+9-2019%29./0add2610-76af-4b4e-b812-de9bdbb9caf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3/2019</text:p>
          </table:table-cell>
          <table:table-cell table:style-name="ce112" office:value-type="string" calcext:value-type="string">
            <text:p>43/2019</text:p>
          </table:table-cell>
          <table:table-cell table:style-name="ce133" office:value-type="string" calcext:value-type="string">
            <text:p>Ajuntament d’Alzira</text:p>
          </table:table-cell>
          <table:table-cell table:style-name="ce136" office:value-type="string" calcext:value-type="string">
            <text:p>Informació municipal</text:p>
          </table:table-cell>
          <table:table-cell table:style-name="ce285" office:value-type="string" calcext:value-type="string">
            <text:p>Queixa per falta de resposta a sol·licitud d'informació municipal (conveni de manteniment d'estadi i convocatòria borses de treball de programa formatiu)</text:p>
          </table:table-cell>
          <table:table-cell table:style-name="ce136" office:value-type="string" calcext:value-type="string">
            <text:p>Pèrdua sobrevinguda d'objecte</text:p>
          </table:table-cell>
          <table:table-cell table:style-name="ce299" office:value-type="string" calcext:value-type="string">
            <text:p><text:a xlink:href="http://www.conselltransparencia.gva.es/documents/163244115/167443774/Resol.123%29%2026-09-2019+Queixa+per+falta+de+resposta+a+sol·licitud+d%27informació%20municipal+%28conveni+de+manteniment+d%27estadi+i+convocatòria+borses+de+treball+de...+%28Exp.+43-2019%29./c6fa09c8-1ee1-4cc5-8f34-d9048395ec6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4/2019</text:p>
          </table:table-cell>
          <table:table-cell table:style-name="ce112" office:value-type="string" calcext:value-type="string">
            <text:p>41/2019</text:p>
          </table:table-cell>
          <table:table-cell table:style-name="ce150" office:value-type="string" calcext:value-type="string">
            <text:p>Conselleria d'Economia Sostenible, Sectors Productius, Comerç i Treball 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parcel·la subjecta a expropiació</text:p>
          </table:table-cell>
          <table:table-cell table:style-name="ce136" office:value-type="string" calcext:value-type="string">
            <text:p>Resolución estimatoria</text:p>
          </table:table-cell>
          <table:table-cell table:style-name="ce299" office:value-type="string" calcext:value-type="string">
            <text:p><text:a xlink:href="http://www.conselltransparencia.gva.es/documents/163244115/167443774/Resol.124%29%2026-09-2019+Queixa+per+falta+de+resposta+a+sol·licitud+d%27informació%20sobre+parcel·la+subjecta+a+expropiació%20%28Exp.+41-2019%29./47bed54e-caf5-41b8-94c5-b3096f2aa1b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5/2019</text:p>
          </table:table-cell>
          <table:table-cell table:style-name="ce112" office:value-type="string" calcext:value-type="string">
            <text:p>53/2019</text:p>
          </table:table-cell>
          <table:table-cell table:style-name="ce151" office:value-type="string" calcext:value-type="string">
            <text:p>Conselleria de Participació, Transparència, Cooperació i Qualitat Democràtica</text:p>
          </table:table-cell>
          <table:table-cell table:style-name="ce136" office:value-type="string" calcext:value-type="string">
            <text:p>Funció Pública</text:p>
          </table:table-cell>
          <table:table-cell table:style-name="ce285" office:value-type="string" calcext:value-type="string">
            <text:p>Reclamació per denegació de sol·licitud d'informació sobre expedient disciplinari</text:p>
          </table:table-cell>
          <table:table-cell table:style-name="ce136" office:value-type="string" calcext:value-type="string">
            <text:p>Resolución desestimatoria</text:p>
          </table:table-cell>
          <table:table-cell table:style-name="ce299" office:value-type="string" calcext:value-type="string">
            <text:p><text:a xlink:href="http://www.conselltransparencia.gva.es/documents/163244115/167443774/Resol.125%29%2026-09-2019+Reclamació%20per+denegació%20de+sol·licitud+d%27informació%20sobre+expedient+disciplinari+%28Exp.+53-2019%29./933116a6-a891-4a07-a0fc-7cb41af747c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6/2019</text:p>
          </table:table-cell>
          <table:table-cell table:style-name="ce121" office:value-type="string" calcext:value-type="string">
            <text:p>52/2019</text:p>
          </table:table-cell>
          <table:table-cell table:style-name="ce151" office:value-type="string" calcext:value-type="string">
            <text:p>Conselleria de Participació, Transparència, Cooperació i Qualitat Democràtica</text:p>
          </table:table-cell>
          <table:table-cell table:style-name="ce18" office:value-type="string" calcext:value-type="string">
            <text:p>Transparència</text:p>
          </table:table-cell>
          <table:table-cell table:style-name="ce90" office:value-type="string" calcext:value-type="string">
            <text:p>Reclamació contra resposta a sol·licitud d'informacions a la Direcció General de Transparència <text:s/>i Participació per a estudi d'investigació </text:p>
          </table:table-cell>
          <table:table-cell table:style-name="ce136" office:value-type="string" calcext:value-type="string">
            <text:p>Reclamación inadmitida</text:p>
          </table:table-cell>
          <table:table-cell table:style-name="ce299" office:value-type="string" calcext:value-type="string">
            <text:p><text:a xlink:href="http://www.conselltransparencia.gva.es/documents/163244115/167443774/Resol.126%29%2010-10-2019+Reclamació%20contra+resposta+a+sol·licitud+d%27informacions+a+la+Direcció%20General+de+Transparència++i+Participació%20per+a+estudi+d%27investigació%20%28Exp.+52-2019%29./b69e4c59-1279-4519-b4bf-c64e139c581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7/2019</text:p>
          </table:table-cell>
          <table:table-cell table:style-name="ce112" office:value-type="string" calcext:value-type="string">
            <text:p>59/2019</text:p>
          </table:table-cell>
          <table:table-cell table:style-name="ce136" office:value-type="string" calcext:value-type="string">
            <text:p>Universitat d'Alacant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per disconformitat amb resposta oferida a sol·licitud d'informació sobre títols universitaris</text:p>
          </table:table-cell>
          <table:table-cell table:style-name="ce136" office:value-type="string" calcext:value-type="string">
            <text:p>Reclamación inadmitida</text:p>
          </table:table-cell>
          <table:table-cell table:style-name="ce299" office:value-type="string" calcext:value-type="string">
            <text:p><text:a xlink:href="http://www.conselltransparencia.gva.es/documents/163244115/167443774/Resol.127%29%2010-10-2019+Reclamació%20per+disconformitat+amb+resposta+oferida+a+sol·licitud+d%27informació%20sobre+títols+universitaris+%28Exp.+59-2019%29./a9bbfd33-5aa9-4167-be75-1360c843f87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8/2019</text:p>
          </table:table-cell>
          <table:table-cell table:style-name="ce112" office:value-type="string" calcext:value-type="string">
            <text:p>67/2019</text:p>
          </table:table-cell>
          <table:table-cell table:style-name="ce133" office:value-type="string" calcext:value-type="string">
            <text:p>Entitat Valenciana d'Habitatge i Sòl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e llistat de sol·licitants d'arrendament de plaça de garatge</text:p>
          </table:table-cell>
          <table:table-cell table:style-name="ce136" office:value-type="string" calcext:value-type="string">
            <text:p>Reclamació inadmesa</text:p>
          </table:table-cell>
          <table:table-cell table:style-name="ce299" office:value-type="string" calcext:value-type="string">
            <text:p><text:a xlink:href="http://www.conselltransparencia.gva.es/documents/163244115/167443774/Resol.128%29%2010-10-2019+Queixa+per+falta+de+resposta+a+sol·licitud+de+llistat+de+sol·licitants+d%27arrendament+de+plaça+de+garatge+%28Exp.+67-2019%29./fa49cbe0-8a2c-4cef-99ca-c779ac45ea4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29/2019</text:p>
          </table:table-cell>
          <table:table-cell table:style-name="ce112" office:value-type="string" calcext:value-type="string">
            <text:p>6/2019</text:p>
          </table:table-cell>
          <table:table-cell table:style-name="ce133" office:value-type="string" calcext:value-type="string">
            <text:p>Conselleria d'Educació, Cultura i Esport</text:p>
          </table:table-cell>
          <table:table-cell table:style-name="ce18" office:value-type="string" calcext:value-type="string">
            <text:p>Educació</text:p>
          </table:table-cell>
          <table:table-cell table:style-name="ce287" office:value-type="string" calcext:value-type="string">
            <text:p>Mancada de resposta a sol·licitud d'accés a llistat de col·legis que han rebut des del 2005 concert públic i que ofereixen educació diferenciada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299" office:value-type="string" calcext:value-type="string">
            <text:p><text:a xlink:href="http://www.conselltransparencia.gva.es/documents/163244115/167443774/Resol.129%29%2010-10-2019+Falta+de+resposta+a+sol·licitud+d%27accés+a+llistat+de+col·legis+que+han+rebut+des+del+2005+concert+públic+i+que+ofereixen+educació%20diferenciada+%28Exp.+6-2019%29./cdd0fc73-88b9-41ef-ba77-67612eaebd9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0/2019</text:p>
          </table:table-cell>
          <table:table-cell table:style-name="ce113" office:value-type="string" calcext:value-type="string">
            <text:p>21/2019</text:p>
          </table:table-cell>
          <table:table-cell table:style-name="ce133" office:value-type="string" calcext:value-type="string">
            <text:p>Conselleria d'Hisenda i Model Econòmic</text:p>
          </table:table-cell>
          <table:table-cell table:style-name="ce18" office:value-type="string" calcext:value-type="string">
            <text:p>Medi ambient</text:p>
          </table:table-cell>
          <table:table-cell table:style-name="ce285" office:value-type="string" calcext:value-type="string">
            <text:p>Queixa per resposta insuficient a sol·licitud d'informació sobre llistat de vehicles adscrits a la Conselleria d'Agricultura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299" office:value-type="string" calcext:value-type="string">
            <text:p><text:a xlink:href="http://www.conselltransparencia.gva.es/documents/163244115/167443774/Resol.130%29%2010-10-2019+Queixa+per+resposta+insuficient+a+sol·licitud+d%27informació%20sobre+llistat+de+vehicles+adscrits+a+la+Conselleria+d%27Agricultura+%28Exp.+21-2019%29./aa6f7690-a326-434f-b0b3-91d4704aa07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1/2019</text:p>
          </table:table-cell>
          <table:table-cell table:style-name="ce112" office:value-type="string" calcext:value-type="string">
            <text:p>49/2019</text:p>
          </table:table-cell>
          <table:table-cell table:style-name="ce133" office:value-type="string" calcext:value-type="string">
            <text:p>Ajuntament de Puçol</text:p>
          </table:table-cell>
          <table:table-cell table:style-name="ce136" office:value-type="string" calcext:value-type="string">
            <text:p>Informació municipal</text:p>
          </table:table-cell>
          <table:table-cell table:style-name="ce285" office:value-type="string" calcext:value-type="string">
            <text:p>Queixa per falta de resposta a sol·licitud d'informació municipal <text:s/>sobre treballs de revisió de padró municipal de guals de vehicles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299" office:value-type="string" calcext:value-type="string">
            <text:p><text:a xlink:href="http://www.conselltransparencia.gva.es/documents/163244115/167443774/Resol.131%29%2010-10-2019+Queixa+per+falta+de+resposta+a+sol·licitud+d%27informació%20municipal++sobre+treballs+de+revisió%20de+padró%20municipal+de+guals+de+vehicles+%28Exp.+49-2019%29./7c3b6c48-21a1-45f9-b936-1e6338448e83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2/2019</text:p>
          </table:table-cell>
          <table:table-cell table:style-name="ce112" office:value-type="string" calcext:value-type="string">
            <text:p>79/2019</text:p>
          </table:table-cell>
          <table:table-cell table:style-name="ce133" office:value-type="string" calcext:value-type="string">
            <text:p>Ajuntament de Teulada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per falta de resposta a petició d'accés a expedients de carpeta ciutadana privada de seu electrònica </text:p>
          </table:table-cell>
          <table:table-cell table:style-name="ce136" office:value-type="string" calcext:value-type="string">
            <text:p>Reclamació inadmesa</text:p>
          </table:table-cell>
          <table:table-cell table:style-name="ce299" office:value-type="string" calcext:value-type="string">
            <text:p><text:a xlink:href="http://www.conselltransparencia.gva.es/documents/163244115/167443774/Resol.132%29%2010-10-2019+Reclamació%20per+falta+de+resposta+a+petició%20d%27accés+a+expedients+de+carpeta+ciutadana+privada+de+seu+electrònica+%28Exp.+79-2019%29./dc40805b-4ae5-4825-bf1e-3036a54740ef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3/2019</text:p>
          </table:table-cell>
          <table:table-cell table:style-name="ce112" office:value-type="string" calcext:value-type="string">
            <text:p>46/2019</text:p>
          </table:table-cell>
          <table:table-cell table:style-name="ce133" office:value-type="string" calcext:value-type="string">
            <text:p>Comunicacions dels Ports S. a. </text:p>
          </table:table-cell>
          <table:table-cell table:style-name="ce18" office:value-type="string" calcext:value-type="string">
            <text:p>Publicitat Activa</text:p>
          </table:table-cell>
          <table:table-cell table:style-name="ce285" office:value-type="string" calcext:value-type="string">
            <text:p>Denúncia d'infracció de deures de publicitat activa d'empresa subvencionada per la Generalitat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33%29%2010-10-2019+Denúncia+d%27infracció%20de+deures+de+publicitat+activa+d%27empresa+subvencionada+per+la+Generalitat+%28Exp.+46-2019%29./c9487195-9bcf-41b7-ab36-b15dc428176b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4/2019</text:p>
          </table:table-cell>
          <table:table-cell table:style-name="ce112" office:value-type="string" calcext:value-type="string">
            <text:p>64/2019</text:p>
          </table:table-cell>
          <table:table-cell table:style-name="ce133" office:value-type="string" calcext:value-type="string">
            <text:p>Corts Valencianes</text:p>
          </table:table-cell>
          <table:table-cell table:style-name="ce18" office:value-type="string" calcext:value-type="string">
            <text:p>Transparència</text:p>
          </table:table-cell>
          <table:table-cell table:style-name="ce285" office:value-type="string" calcext:value-type="string">
            <text:p>Queixa per falta d'informació sobre candidats a diputats de les Corts *Valencianes</text:p>
          </table:table-cell>
          <table:table-cell table:style-name="ce136" office:value-type="string" calcext:value-type="string">
            <text:p>Reclamació inadmesa</text:p>
          </table:table-cell>
          <table:table-cell table:style-name="ce299" office:value-type="string" calcext:value-type="string">
            <text:p><text:a xlink:href="http://www.conselltransparencia.gva.es/documents/163244115/167443774/Resol.134%29%2010-10-2019+Queixa+per+falta+d%27informació%20sobre+candidats+a+diputats+de+les+Corts+Valencianes+%28Exp.+64-2019%29./49460ad1-ab9d-433c-96b6-0914fbc87ac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5/2019</text:p>
          </table:table-cell>
          <table:table-cell table:style-name="ce112" office:value-type="string" calcext:value-type="string">
            <text:p>66/2019</text:p>
          </table:table-cell>
          <table:table-cell table:style-name="ce133" office:value-type="string" calcext:value-type="string">
            <text:p>Ajuntament de Meliana</text:p>
          </table:table-cell>
          <table:table-cell table:style-name="ce18" office:value-type="string" calcext:value-type="string">
            <text:p>Funció Pública</text:p>
          </table:table-cell>
          <table:table-cell table:style-name="ce285" office:value-type="string" calcext:value-type="string">
            <text:p>Queixa per nomenaments de policies locals vulnerant principis d'igualtat, mèrit i capacitat</text:p>
          </table:table-cell>
          <table:table-cell table:style-name="ce136" office:value-type="string" calcext:value-type="string">
            <text:p>Reclamació inadmesa</text:p>
          </table:table-cell>
          <table:table-cell table:style-name="ce299" office:value-type="string" calcext:value-type="string">
            <text:p><text:a xlink:href="http://www.conselltransparencia.gva.es/documents/163244115/167443774/Resol.135%29%2010-10-2019+Queixa+per+nomenaments+de+policies+locals+vulnerant+principis+d%27igualtat%2C%20mèrit+i+capacitat+%28Exp.+66-2019%29./70570a88-4952-45a8-9bb8-3373fae5c777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6/2019</text:p>
          </table:table-cell>
          <table:table-cell table:style-name="ce112" office:value-type="string" calcext:value-type="string">
            <text:p>71/2019</text:p>
          </table:table-cell>
          <table:table-cell table:style-name="ce133" office:value-type="string" calcext:value-type="string">
            <text:p>Ajuntament de Torres-Torres</text:p>
          </table:table-cell>
          <table:table-cell table:style-name="ce136" office:value-type="string" calcext:value-type="string">
            <text:p>Informació municipal</text:p>
          </table:table-cell>
          <table:table-cell table:style-name="ce285" office:value-type="string" calcext:value-type="string">
            <text:p>Queixa per falta de resposta a sol·licitud d'informació sobre nínxols del cementeri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36%29%2023-10-2019+Queixa+per+falta+de+resposta+a+sol·licitud+d%27informació%20sobre+nínxols+del+cementeri+%28Exp.+71-2019%29./91833240-e232-4060-9150-cdcc54f0583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7/2019</text:p>
          </table:table-cell>
          <table:table-cell table:style-name="ce112" office:value-type="string" calcext:value-type="string">
            <text:p>83/2019</text:p>
          </table:table-cell>
          <table:table-cell table:style-name="ce133" office:value-type="string" calcext:value-type="string">
            <text:p>Ayuntamiento de la Vall d’Uixò</text:p>
          </table:table-cell>
          <table:table-cell table:style-name="ce18" office:value-type="string" calcext:value-type="string">
            <text:p>Publicitat Activa</text:p>
          </table:table-cell>
          <table:table-cell table:style-name="ce285" office:value-type="string" calcext:value-type="string">
            <text:p>Denúncia d'incompliment de deures de publicitat activa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37%29%2023-10-2019+Denúncia+d%27incompliment+de+deures+de+publicitat+activa+%28Exp+83-2019%29./5732294e-16dc-4455-99cd-77c6886e880b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8/2019</text:p>
          </table:table-cell>
          <table:table-cell table:style-name="ce112" office:value-type="string" calcext:value-type="string">
            <text:p>58/2019</text:p>
          </table:table-cell>
          <table:table-cell table:style-name="ce133" office:value-type="string" calcext:value-type="string">
            <text:p>Ajuntament de Xixona</text:p>
          </table:table-cell>
          <table:table-cell table:style-name="ce136" office:value-type="string" calcext:value-type="string">
            <text:p>Bon Govern</text:p>
          </table:table-cell>
          <table:table-cell table:style-name="ce285" office:value-type="string" calcext:value-type="string">
            <text:p>Queixa per falta de participació en elaboració de Pressupostos Participatius</text:p>
          </table:table-cell>
          <table:table-cell table:style-name="ce136" office:value-type="string" calcext:value-type="string">
            <text:p>Reclamació inadmesa</text:p>
          </table:table-cell>
          <table:table-cell table:style-name="ce299" office:value-type="string" calcext:value-type="string">
            <text:p><text:a xlink:href="http://www.conselltransparencia.gva.es/documents/163244115/167443774/Resol.138%29%2023-10-2019+Queixa+per+falta+de+participació%20en+elaboració%20de+Pressupostos+Participatius+%28Exp.58-2019%29./efc0decb-cbc3-4e6f-90f8-4f3cf8578cc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39/2019</text:p>
          </table:table-cell>
          <table:table-cell table:style-name="ce112" office:value-type="string" calcext:value-type="string">
            <text:p>70/2019</text:p>
          </table:table-cell>
          <table:table-cell table:style-name="ce133" office:value-type="string" calcext:value-type="string">
            <text:p>Conselleria d'Hisenda i Model Econòmic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xarxa d'extensió de televisió digital en la Comunitat Valenciana 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299" office:value-type="string" calcext:value-type="string">
            <text:p><text:a xlink:href="http://www.conselltransparencia.gva.es/documents/163244115/167443774/Resol.139%29%2023-10-2019+Queixa+per+falta+de+resposta+a+sol·licitud+d%27informació%20sobre+xarxa+d%27extensió%20de+televisió%20digital+en+la+Comunitat+Valenciana+%28Exp.+70-2019%29./24886c5b-bcf7-425c-b912-88b4f78f6a4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0/2019</text:p>
          </table:table-cell>
          <table:table-cell table:style-name="ce112" office:value-type="string" calcext:value-type="string">
            <text:p>45/2019</text:p>
          </table:table-cell>
          <table:table-cell table:style-name="ce136" office:value-type="string" calcext:value-type="string">
            <text:p>Universitat Jaume I de Castelló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per disconformitat amb resposta oferida a sol·licitud d'informació sobre títols universitaris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299" office:value-type="string" calcext:value-type="string">
            <text:p><text:a xlink:href="http://www.conselltransparencia.gva.es/documents/163244115/167443774/Resol.140%29%2023-10-2019+Reclamació%20per+disconformitat+amb+resposta+oferida+a+sol·licitud+d%27informació%20sobre+títols+universitaris+%28Exp.+45-2019%29./29156729-4aa7-452e-bb78-894a55aabbe7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1/2019</text:p>
          </table:table-cell>
          <table:table-cell table:style-name="ce112" office:value-type="string" calcext:value-type="string">
            <text:p>65/2019</text:p>
          </table:table-cell>
          <table:table-cell table:style-name="ce134" office:value-type="string" calcext:value-type="string">
            <text:p>Conselleria d'Educació, Investigació,Cultura i Esport</text:p>
          </table:table-cell>
          <table:table-cell table:style-name="ce136" office:value-type="string" calcext:value-type="string">
            <text:p>Educació</text:p>
          </table:table-cell>
          <table:table-cell table:style-name="ce285" office:value-type="string" calcext:value-type="string">
            <text:p>Reclamació per denegació de còpia d'annex sobre valoració de funció directiva per la Inspecció Educativa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299" office:value-type="string" calcext:value-type="string">
            <text:p><text:a xlink:href="http://www.conselltransparencia.gva.es/documents/163244115/167443774/Resol.141%29%2023-10-2019+Reclamació%20per+denegació%20de+còpia+d%27annex+sobre+valoració%20de+funció%20directiva+per+la+Inspecció%20Educativa+%28Exp.+65-2019%29./5f02df74-0735-4e0a-a307-9bb45d166f9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2/2019</text:p>
          </table:table-cell>
          <table:table-cell table:style-name="ce112" office:value-type="string" calcext:value-type="string">
            <text:p>103/2019</text:p>
          </table:table-cell>
          <table:table-cell table:style-name="ce134" office:value-type="string" calcext:value-type="string">
            <text:p>Institut Valencià d'Atenció Social-Sanitària (IVASS)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<text:s/>de còpia de procés de selecció i expedient laboral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299" office:value-type="string" calcext:value-type="string">
            <text:p><text:a xlink:href="http://www.conselltransparencia.gva.es/documents/163244115/167443774/Resol.142%29%2023-10-2019+Queixa+per+falta+de+resposta+a+sol·licitud++de+còpia+de+procés+de+selecció%20i+expedient+laboral+%28Exp.+103-2019%29./44fc922b-9a35-4e36-9df0-2cd3b06166c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3/2019</text:p>
          </table:table-cell>
          <table:table-cell table:style-name="ce112" office:value-type="string" calcext:value-type="string">
            <text:p>74/2019</text:p>
          </table:table-cell>
          <table:table-cell table:style-name="ce133" office:value-type="string" calcext:value-type="string">
            <text:p>Ajuntament de Quart de Poblet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d'informació sobre representants de l'Administració en processos electorals 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299" office:value-type="string" calcext:value-type="string">
            <text:p><text:a xlink:href="http://www.conselltransparencia.gva.es/documents/163244115/167443774/Resol.143%29%2007-11-2019+Queixa+per+falta+de+resposta+a+sol·licitud+d%27informació%20sobre+representants+de+l%27Administració%20en+processos+electorals+%28Expt.+74-2019%29./38922f19-3df0-4358-97f9-a7dcbb084b3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4/2019</text:p>
          </table:table-cell>
          <table:table-cell table:style-name="ce112" office:value-type="string" calcext:value-type="string">
            <text:p>78/2019</text:p>
          </table:table-cell>
          <table:table-cell table:style-name="ce133" office:value-type="string" calcext:value-type="string">
            <text:p>Ajuntament de Teulada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per falta de resposta a petició de documents d'expedients sobre queixes dirigides a la policia local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299" office:value-type="string" calcext:value-type="string">
            <text:p><text:a xlink:href="http://www.conselltransparencia.gva.es/documents/163244115/167443774/Resol.144%29%2007-11-2019+Reclamació%20per+falta+de+resposta+a+petició%20de+documents+d%27expedients+sobre+queixes+dirigides+a+la+policia+local+%28Expt.+78-2019%29./b0ec6ec2-1e49-4b77-a866-499bb620edf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5/2019</text:p>
          </table:table-cell>
          <table:table-cell table:style-name="ce112" office:value-type="string" calcext:value-type="string">
            <text:p>84/2019</text:p>
          </table:table-cell>
          <table:table-cell table:style-name="ce133" office:value-type="string" calcext:value-type="string">
            <text:p>Ajuntament de Miramar</text:p>
          </table:table-cell>
          <table:table-cell table:style-name="ce136" office:value-type="string" calcext:value-type="string">
            <text:p>Publicitat Activa</text:p>
          </table:table-cell>
          <table:table-cell table:style-name="ce285" office:value-type="string" calcext:value-type="string">
            <text:p>Denúncia d'incompliment de deures de publicitat activa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45%29%2007-11-2019+Denúncia+d%27incompliment+de+deures+de+publicitat+activa+%28Expt.+84-2019%29./e23a851a-34b9-4ff0-8c65-ad6986ab4aa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6/2019</text:p>
          </table:table-cell>
          <table:table-cell table:style-name="ce112" office:value-type="string" calcext:value-type="string">
            <text:p>62/2019</text:p>
          </table:table-cell>
          <table:table-cell table:style-name="ce133" office:value-type="string" calcext:value-type="string">
            <text:p>Ajuntament de Carcaixent</text:p>
          </table:table-cell>
          <table:table-cell table:style-name="ce136" office:value-type="string" calcext:value-type="string">
            <text:p>Informació económica</text:p>
          </table:table-cell>
          <table:table-cell table:style-name="ce285" office:value-type="string" calcext:value-type="string">
            <text:p>Queixa per falta de resposta a sol·licitud de factures de telefonia de l'Ajuntament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299" office:value-type="string" calcext:value-type="string">
            <text:p><text:a xlink:href="http://www.conselltransparencia.gva.es/documents/163244115/167443774/Resol.146%29%2007-11-2019+Queixa+per+falta+de+resposta+a+sol·licitud+de+factures+de+telefonia+de+l%27Ajuntament+%28Expt.+62-2019%29./d317b721-640c-425e-8b3f-dc3d81b039b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7/2019</text:p>
          </table:table-cell>
          <table:table-cell table:style-name="ce112" office:value-type="string" calcext:value-type="string">
            <text:p>72/2019</text:p>
          </table:table-cell>
          <table:table-cell table:style-name="ce149" office:value-type="string" calcext:value-type="string">
            <text:p>Conselleria de Sanitat Universal i Salut Pública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contra resposta a petició d'accés a informació sobre controls oficials del benestar animal en escorxadors </text:p>
          </table:table-cell>
          <table:table-cell table:style-name="ce136" office:value-type="string" calcext:value-type="string">
            <text:p>Resolució parcialment estimatòria</text:p>
          </table:table-cell>
          <table:table-cell table:style-name="ce299" office:value-type="string" calcext:value-type="string">
            <text:p><text:a xlink:href="http://www.conselltransparencia.gva.es/documents/163244115/167443774/Resol.147%29%2007-11-2019+Reclamació%20contra+resposta+a+petició%20d%27accés+a+informació%20sobre+controls+oficials+del+benestar+animal+en+escorxadors+%28Expt.+72-2019%29./74c639c1-a7b9-4108-bb5f-dfa9a078d63d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8/2019</text:p>
          </table:table-cell>
          <table:table-cell table:style-name="ce112" office:value-type="string" calcext:value-type="string">
            <text:p>73/2019</text:p>
          </table:table-cell>
          <table:table-cell table:style-name="ce133" office:value-type="string" calcext:value-type="string">
            <text:p>Universitat Politècnica de València </text:p>
          </table:table-cell>
          <table:table-cell table:style-name="ce136" office:value-type="string" calcext:value-type="string">
            <text:p>Funció Pública</text:p>
          </table:table-cell>
          <table:table-cell table:style-name="ce285" office:value-type="string" calcext:value-type="string">
            <text:p>Reclamació contra resposta a petició d'accés a informació sobre duplicitat de tasques en llocs de treball de la Universitat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299" office:value-type="string" calcext:value-type="string">
            <text:p><text:a xlink:href="http://www.conselltransparencia.gva.es/documents/163244115/167443774/Resol.148%29%2007-11-2019+Reclamació%20contra+resposta+a+petició%20d%27accés+a+informació%20sobre+duplicitat+de+tasques+en+llocs+de+treball+de+la+Universitat+%28Expt.+73-2019%29./de8f27a6-7b61-443a-be6f-317d5f49f2ba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49/2019</text:p>
          </table:table-cell>
          <table:table-cell table:style-name="ce112" office:value-type="string" calcext:value-type="string">
            <text:p>77/2019</text:p>
          </table:table-cell>
          <table:table-cell table:style-name="ce133" office:value-type="string" calcext:value-type="string">
            <text:p>Conselleria d'Hisenda i Model Econòmic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Reclamació contra la denegació d'accés a informació sobre béns abintestat a favor de la C.Valenciana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49%29%2007-11-2019+Reclamació%20contra+la+denegació%20d%27accés+a+informació%20sobre+béns+abintestat+a+favor+de+la+C.Valenciana+%28Expt.+77-2019%29./cb7e70c5-881d-4aae-8efc-3205c641455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0/2019</text:p>
          </table:table-cell>
          <table:table-cell table:style-name="ce112" office:value-type="string" calcext:value-type="string">
            <text:p>82/2019</text:p>
          </table:table-cell>
          <table:table-cell table:style-name="ce133" office:value-type="string" calcext:value-type="string">
            <text:p>Ajuntament de la Vall d’Uixò</text:p>
          </table:table-cell>
          <table:table-cell table:style-name="ce18" office:value-type="string" calcext:value-type="string">
            <text:p>Funció Pública</text:p>
          </table:table-cell>
          <table:table-cell table:style-name="ce285" office:value-type="string" calcext:value-type="string">
            <text:p>Reclamació per falta de resposta a petició d'accés a expedients de creació i modificació de RPT 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50%29%2007-11-2019+Reclamació%20per+falta+de+resposta+a+petició%20d%27accés+a+expedients+de+creació%20i+modificació%20de+RPT+%28Expt.+82-2019%29./0345dd89-56da-4a3d-8577-9217de70f10d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1/2019</text:p>
          </table:table-cell>
          <table:table-cell table:style-name="ce112" office:value-type="string" calcext:value-type="string">
            <text:p>91/2019</text:p>
          </table:table-cell>
          <table:table-cell table:style-name="ce134" office:value-type="string" calcext:value-type="string">
            <text:p>Conselleria de Sanitat Universal i Salut Pública (Hospital La Fe)</text:p>
          </table:table-cell>
          <table:table-cell table:style-name="ce18" office:value-type="string" calcext:value-type="string">
            <text:p>Sanitat</text:p>
          </table:table-cell>
          <table:table-cell table:style-name="ce285" office:value-type="string" calcext:value-type="string">
            <text:p>Queixa per falta de resposta a sol·licitud <text:s/>d'informació sobre tracte de favor a pacient</text:p>
          </table:table-cell>
          <table:table-cell table:style-name="ce136" office:value-type="string" calcext:value-type="string">
            <text:p>Reclamació inadmesa</text:p>
          </table:table-cell>
          <table:table-cell table:style-name="ce18" office:value-type="string" calcext:value-type="string">
            <text:p><text:a xlink:href="http://www.conselltransparencia.gva.es/documents/163244115/167443774/Resol.151%29%2007-11-2019+Queixa+per+falta+de+resposta+a+sol·licitud++d%27informació%20sobre+tracte+de+favor+a+pacient+%28Expt.+91-2019%29./9092fcf9-864d-4de6-809b-80c7ea033cc9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2/2019</text:p>
          </table:table-cell>
          <table:table-cell table:style-name="ce112" office:value-type="string" calcext:value-type="string">
            <text:p>102/2019</text:p>
          </table:table-cell>
          <table:table-cell table:style-name="ce134" office:value-type="string" calcext:value-type="string">
            <text:p>Ajuntament de Torres-Torres</text:p>
          </table:table-cell>
          <table:table-cell table:style-name="ce134" office:value-type="string" calcext:value-type="string">
            <text:p>Informació jurídica</text:p>
          </table:table-cell>
          <table:table-cell table:style-name="ce285" office:value-type="string" calcext:value-type="string">
            <text:p>Queixa per falta de resposta a sol·licitud <text:s/>de còpia d'escrit de l'Ajuntament al SEPRONA sobre emergència de sinistralitat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18" office:value-type="string" calcext:value-type="string">
            <text:p><text:a xlink:href="http://www.conselltransparencia.gva.es/documents/163244115/167443774/Resol.152%29%2007-11-2019+Queixa+per+falta+de+resposta+a+sol·licitud++de+còpia+d%27escrit+de+l%27Ajuntament++al+SEPRONA+sobre+emergencia+de+siniestralidad+%28Expt.+102-2019%29./5792e958-5651-4e71-8f9f-843789dadc5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3/2019</text:p>
          </table:table-cell>
          <table:table-cell table:style-name="ce112" office:value-type="string" calcext:value-type="string">
            <text:p>105/2019</text:p>
          </table:table-cell>
          <table:table-cell table:style-name="ce133" office:value-type="string" calcext:value-type="string">
            <text:p>Conselleria d'Educació, Cultura i Esport</text:p>
          </table:table-cell>
          <table:table-cell table:style-name="ce136" office:value-type="string" calcext:value-type="string">
            <text:p>Educació</text:p>
          </table:table-cell>
          <table:table-cell table:style-name="ce285" office:value-type="string" calcext:value-type="string">
            <text:p>Reclamació per denegació de sol·licitud d'accés a examen d'oposició</text:p>
          </table:table-cell>
          <table:table-cell table:style-name="ce18" office:value-type="string" calcext:value-type="string">
            <text:p>Declaració de desistiment</text:p>
          </table:table-cell>
          <table:table-cell table:style-name="ce18" office:value-type="string" calcext:value-type="string">
            <text:p><text:a xlink:href="http://www.conselltransparencia.gva.es/documents/163244115/167443774/Resol.153%29%2007-11-2019+Reclamació%20per+denegació%20de+sol·licitud+d%27accés+a+examen+d%27oposició%20%28Expt.+105-2019%29./ba0d765c-a65c-4488-a8ed-2ef5abf73c35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4/2019</text:p>
          </table:table-cell>
          <table:table-cell table:style-name="ce112" office:value-type="string" calcext:value-type="string">
            <text:p>122/2019</text:p>
          </table:table-cell>
          <table:table-cell table:style-name="ce134" office:value-type="string" calcext:value-type="string">
            <text:p>CEIP Sant Gabriel d'Alacant</text:p>
          </table:table-cell>
          <table:table-cell table:style-name="ce136" office:value-type="string" calcext:value-type="string">
            <text:p>Educació</text:p>
          </table:table-cell>
          <table:table-cell table:style-name="ce285" office:value-type="string" calcext:value-type="string">
            <text:p>Reclamació per sol·licitud de documentació sobre pla lingüístic de centre docent</text:p>
          </table:table-cell>
          <table:table-cell table:style-name="ce136" office:value-type="string" calcext:value-type="string">
            <text:p>Reclamació inadmesa</text:p>
          </table:table-cell>
          <table:table-cell table:style-name="ce18" office:value-type="string" calcext:value-type="string">
            <text:p><text:a xlink:href="http://www.conselltransparencia.gva.es/documents/163244115/167443774/Resol.154%29%2007-11-2019+Reclamació%20per+sol·licitud+de+documentació%20sobre+pla+lingüístic+de+centre+docent+%28Expt.+122-2019%29./2f18f234-ac21-4e97-a940-35a804b94e6c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5/2019</text:p>
          </table:table-cell>
          <table:table-cell table:style-name="ce112" office:value-type="string" calcext:value-type="string">
            <text:p>55/2019</text:p>
          </table:table-cell>
          <table:table-cell table:style-name="ce136" office:value-type="string" calcext:value-type="string">
            <text:p>Ajuntament de Montfort</text:p>
          </table:table-cell>
          <table:table-cell table:style-name="ce136" office:value-type="string" calcext:value-type="string">
            <text:p>Publicitat Activa</text:p>
          </table:table-cell>
          <table:table-cell table:style-name="ce285" office:value-type="string" calcext:value-type="string">
            <text:p>Denúncia d'infracció de deures de publicitat activa de regidors</text:p>
          </table:table-cell>
          <table:table-cell table:style-name="ce136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55%29%2007-11-2019+Denúncia+d%27infracció%20de+deures+de+publicitat+activa+de+regidors+%28Expt.+55-2019%29./7b00f421-b1b1-4e76-8b69-528f78106a4d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6/2019</text:p>
          </table:table-cell>
          <table:table-cell table:style-name="ce112" office:value-type="string" calcext:value-type="string">
            <text:p>80/2019</text:p>
          </table:table-cell>
          <table:table-cell table:style-name="ce18" office:value-type="string" calcext:value-type="string">
            <text:p>Ajuntament de Xàtiva</text:p>
          </table:table-cell>
          <table:table-cell table:style-name="ce18" office:value-type="string" calcext:value-type="string">
            <text:p>Informació jurídica</text:p>
          </table:table-cell>
          <table:table-cell table:style-name="ce294" office:value-type="string" calcext:value-type="string">
            <text:p>Reclamació per falta de resposta a petició d'accés a expedient sobre denúncia de vehicle </text:p>
          </table:table-cell>
          <table:table-cell table:style-name="ce18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56%29%2021-11-2019+Reclamació%20per+falta+de+resposta+a+petició%20d%27accés+a+expedient+sobre+denúncia+de+vehicle+%28Expt.+80-2019%29./dc807954-50a3-474e-b04e-63b951116255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7/2019</text:p>
          </table:table-cell>
          <table:table-cell table:style-name="ce112" office:value-type="string" calcext:value-type="string">
            <text:p>95/2019</text:p>
          </table:table-cell>
          <table:table-cell table:style-name="ce18" office:value-type="string" calcext:value-type="string">
            <text:p>Ajuntament de Teresa de Cofrentes</text:p>
          </table:table-cell>
          <table:table-cell table:style-name="ce18" office:value-type="string" calcext:value-type="string">
            <text:p>Informació municipal</text:p>
          </table:table-cell>
          <table:table-cell table:style-name="ce294" office:value-type="string" calcext:value-type="string">
            <text:p>Queixa per falta de resposta a sol·licituds <text:s/>d'informació sobre expedients municipals</text:p>
          </table:table-cell>
          <table:table-cell table:style-name="ce18" office:value-type="string" calcext:value-type="string">
            <text:p>Reclamació inadmesa</text:p>
          </table:table-cell>
          <table:table-cell table:style-name="ce18" office:value-type="string" calcext:value-type="string">
            <text:p><text:a xlink:href="http://www.conselltransparencia.gva.es/documents/163244115/167443774/Resol.157%29%2021-11-2019+Queixa+per+falta+de+resposta+a+sol·licituds++d%27informació%20sobre+expedients+municipals+%28Expt.95-2019%29./39948931-a2f6-4f5a-a9b3-b501d7254dfe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8/2019</text:p>
          </table:table-cell>
          <table:table-cell table:style-name="ce112" office:value-type="string" calcext:value-type="string">
            <text:p>76/2019</text:p>
          </table:table-cell>
          <table:table-cell table:style-name="ce18" office:value-type="string" calcext:value-type="string">
            <text:p>Universitat Politècnica de València </text:p>
          </table:table-cell>
          <table:table-cell table:style-name="ce18" office:value-type="string" calcext:value-type="string">
            <text:p>Funció pública</text:p>
          </table:table-cell>
          <table:table-cell table:style-name="ce156" office:value-type="string" calcext:value-type="string">
            <text:p>Queixa per falta de resposta a sol·licitud d'informació sobre comissions de selecció de professor ajudant en la UPV</text:p>
          </table:table-cell>
          <table:table-cell table:style-name="ce18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158%29%2021-11-2019+Queixa+per+falta+de+resposta+a+sol·licitud+d%27informació%20sobre+comissions+de+selecció%20de+professor+ajudant+en+la+UPV+%28Exp.+76-2019%29./cc90712a-c149-43e7-97a9-562fa9551699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59/2019</text:p>
          </table:table-cell>
          <table:table-cell table:style-name="ce112" office:value-type="string" calcext:value-type="string">
            <text:p>90/2019</text:p>
          </table:table-cell>
          <table:table-cell table:style-name="ce18" office:value-type="string" calcext:value-type="string">
            <text:p>Ajuntament de Godella</text:p>
          </table:table-cell>
          <table:table-cell table:style-name="ce18" office:value-type="string" calcext:value-type="string">
            <text:p>Informació municipal</text:p>
          </table:table-cell>
          <table:table-cell table:style-name="ce156" office:value-type="string" calcext:value-type="string">
            <text:p>Queixa per falta de resposta a diverses sol·licituds d'informació sobre retribucions de llocs d'interventor i tresorer municipal</text:p>
          </table:table-cell>
          <table:table-cell table:style-name="ce18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159%29%2021-11-2019+Queixa+per+falta+de+resposta+a+diverses+sol·licituds+d%27informació%20sobre+retribucions+de+llocs+d%27interventor+i+tresorer+municipal+%28Exp.+90-2019%29./83d57054-26f6-4795-aaf4-b2ae93bd859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0/2019</text:p>
          </table:table-cell>
          <table:table-cell table:style-name="ce112" office:value-type="string" calcext:value-type="string">
            <text:p>92/2019</text:p>
          </table:table-cell>
          <table:table-cell table:style-name="ce18" office:value-type="string" calcext:value-type="string">
            <text:p>Ferrocarrils de la Generalitat Valenciana</text:p>
          </table:table-cell>
          <table:table-cell table:style-name="ce18" office:value-type="string" calcext:value-type="string">
            <text:p>Informació jurídica</text:p>
          </table:table-cell>
          <table:table-cell table:style-name="ce156" office:value-type="string" calcext:value-type="string">
            <text:p>Queixa per falta de resposta a sol·licitud <text:s/>d'informació sobre documents d'assessoria laboral externa</text:p>
          </table:table-cell>
          <table:table-cell table:style-name="ce18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60%29%2021-11-2019+Queixa+per+falta+de+resposta+a+sol·licitud++d%27informació%20sobre+documents+d%27assessoria+laboral+externa+%28Exp.+92-2019%29./46051a0c-a6be-48f8-81d5-54995123cb83" xlink:type="simple">RESOLUCIÓ</text:a></text:p>
          </table:table-cell>
          <table:table-cell table:number-columns-repeated="1017"/>
        </table:table-row>
        <table:table-row table:style-name="ro5">
          <table:table-cell table:style-name="ce112" office:value-type="string" calcext:value-type="string">
            <text:p>161/2019</text:p>
          </table:table-cell>
          <table:table-cell table:style-name="ce112" office:value-type="string" calcext:value-type="string">
            <text:p>121/2019</text:p>
          </table:table-cell>
          <table:table-cell table:style-name="ce18" office:value-type="string" calcext:value-type="string">
            <text:p>Ajuntament de Benidorm</text:p>
          </table:table-cell>
          <table:table-cell table:style-name="ce18" office:value-type="string" calcext:value-type="string">
            <text:p>Urbanisme</text:p>
          </table:table-cell>
          <table:table-cell table:style-name="ce294" office:value-type="string" calcext:value-type="string">
            <text:p>Queixa per falta de resposta a sol·licitud <text:s/>de certificació sobre pregunta en Consell Veïnal</text:p>
          </table:table-cell>
          <table:table-cell table:style-name="ce18" office:value-type="string" calcext:value-type="string">
            <text:p>Resolució desestimatòria</text:p>
          </table:table-cell>
          <table:table-cell table:style-name="ce18" office:value-type="string" calcext:value-type="string">
            <text:p><text:a xlink:href="http://www.conselltransparencia.gva.es/documents/163244115/167443774/Resol.161%29%2021-11-2019+Queixa+per+falta+de+resposta+a+sol·licitud++de+certificació%20sobre+pregunta+en+Consell+Veïnal+%28Exp.+121-2019%29./3ed273cc-8982-412a-a46b-4b1a859cb365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2/2019</text:p>
          </table:table-cell>
          <table:table-cell table:style-name="ce112" office:value-type="string" calcext:value-type="string">
            <text:p>85/2019</text:p>
          </table:table-cell>
          <table:table-cell table:style-name="ce133" office:value-type="string" calcext:value-type="string">
            <text:p>Ajuntament de Tibi</text:p>
          </table:table-cell>
          <table:table-cell table:style-name="ce18" office:value-type="string" calcext:value-type="string">
            <text:p>Urbanisme</text:p>
          </table:table-cell>
          <table:table-cell table:style-name="ce156" office:value-type="string" calcext:value-type="string">
            <text:p>Reclamació per denegació de sol·licitud d'informació sobre llicència d'obres, primera ocupació, serveis i tributs satisfets de parcel·la </text:p>
          </table:table-cell>
          <table:table-cell table:style-name="ce18" office:value-type="string" calcext:value-type="string">
            <text:p>Resolució parcialment estimatòria</text:p>
          </table:table-cell>
          <table:table-cell table:style-name="ce18" office:value-type="string" calcext:value-type="string">
            <text:p><text:a xlink:href="http://www.conselltransparencia.gva.es/documents/163244115/167443774/Resol.162%29%2012-12-2019+Reclamació%20per+denegació%20de+sol·licitud+d%27informació%20sobre+llicència+d%27obres+%28Exp.+85-2019%29./64bf2a27-75aa-4265-91b4-1945f42c92d7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3/2019</text:p>
          </table:table-cell>
          <table:table-cell table:style-name="ce112" office:value-type="string" calcext:value-type="string">
            <text:p>96/2019</text:p>
          </table:table-cell>
          <table:table-cell table:style-name="ce133" office:value-type="string" calcext:value-type="string">
            <text:p>Col·legio de Criminòlegs de la C.Valenciana</text:p>
          </table:table-cell>
          <table:table-cell table:style-name="ce18" office:value-type="string" calcext:value-type="string">
            <text:p>Informació jurídica</text:p>
          </table:table-cell>
          <table:table-cell table:style-name="ce294" office:value-type="string" calcext:value-type="string">
            <text:p>Queixa per falta de resposta a sol·licituds <text:s/>de còpies <text:s/>d'actes d'assemblees col·legials</text:p>
          </table:table-cell>
          <table:table-cell table:style-name="ce18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63%29%2012-12-2019+Queixa+per+falta+de+resposta+a+sol·licituds++de+còpies++d%27actes+d%27assemblees+col·legials+%28Expt.96-2019%29./420a0d84-559c-435c-92ee-dae3bdcf4834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4/2019</text:p>
          </table:table-cell>
          <table:table-cell table:style-name="ce112" office:value-type="string" calcext:value-type="string">
            <text:p>111/2019</text:p>
          </table:table-cell>
          <table:table-cell table:style-name="ce148" office:value-type="string" calcext:value-type="string">
            <text:p>Ajuntament d’Oriola</text:p>
          </table:table-cell>
          <table:table-cell table:style-name="ce18" office:value-type="string" calcext:value-type="string">
            <text:p>Informació jurídica</text:p>
          </table:table-cell>
          <table:table-cell table:style-name="ce294" office:value-type="string" calcext:value-type="string">
            <text:p>Queixa per falta de resposta a sol·licitud <text:s/>d'accés <text:s/>a expedient de contracte laboral</text:p>
          </table:table-cell>
          <table:table-cell table:style-name="ce18" office:value-type="string" calcext:value-type="string">
            <text:p>Resolució estimatòria</text:p>
          </table:table-cell>
          <table:table-cell table:style-name="ce18" office:value-type="string" calcext:value-type="string">
            <text:p><text:a xlink:href="http://www.conselltransparencia.gva.es/documents/163244115/167443774/Resol.164%29%2012-12-2019+Queixa+per+falta+de+resposta+a+sol·licitud++d%27accés++a+expedient+de+contracte+laboral+%28Expt.+111-2019%29./cd1e9710-44ea-4726-bad2-42480e5b7d20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5/2019</text:p>
          </table:table-cell>
          <table:table-cell table:style-name="ce112" office:value-type="string" calcext:value-type="string">
            <text:p>129/2019</text:p>
          </table:table-cell>
          <table:table-cell table:style-name="ce134" office:value-type="string" calcext:value-type="string">
            <text:p>Universitat d’Alacant</text:p>
          </table:table-cell>
          <table:table-cell table:style-name="ce18" office:value-type="string" calcext:value-type="string">
            <text:p>Informació jurídica</text:p>
          </table:table-cell>
          <table:table-cell table:style-name="ce294" office:value-type="string" calcext:value-type="string">
            <text:p>Reclamació contra denegació de còpia d'informes del Rectorat per a resolució de recurs d'alçada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18" office:value-type="string" calcext:value-type="string">
            <text:p><text:a xlink:href="http://www.conselltransparencia.gva.es/documents/163244115/167443774/Resol.165%29%2012-12-2019+Reclamació%20contra+denegació%20de+còpia+d%27informes+del+Rectorat+per+a+resolució%20de+recurs+d%27alçada+%28Expt.+129-2019%29./eff1bc1b-fee4-4a90-8d51-ab51a0a8a1dd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6/2019</text:p>
          </table:table-cell>
          <table:table-cell table:style-name="ce112" office:value-type="string" calcext:value-type="string">
            <text:p>138/2019</text:p>
          </table:table-cell>
          <table:table-cell table:style-name="ce134" office:value-type="string" calcext:value-type="string">
            <text:p>Ajuntament de València</text:p>
          </table:table-cell>
          <table:table-cell table:style-name="ce18" office:value-type="string" calcext:value-type="string">
            <text:p>Urbanisme</text:p>
          </table:table-cell>
          <table:table-cell table:style-name="ce294" office:value-type="string" calcext:value-type="string">
            <text:p>Reclamació per falta de resposta a diverses sol·licituds d'informació sobre urbanització d'immoble</text:p>
          </table:table-cell>
          <table:table-cell table:style-name="ce136" office:value-type="string" calcext:value-type="string">
            <text:p>Declaració de finalització de la reclamació. Pèrdua sobrevinguda d'objecte.</text:p>
          </table:table-cell>
          <table:table-cell table:style-name="ce18" office:value-type="string" calcext:value-type="string">
            <text:p><text:a xlink:href="http://www.conselltransparencia.gva.es/documents/163244115/167443774/Resol.166%29%2012-12-2019+Reclamació%20per+falta+de+resposta+a+diverses+sol·licituds+d%27informació%20sobre+urbanització%20d%27immoble+%28Expt.+138-2019%29./c58fcd78-4340-4a10-ba8c-7824c1ab84f2" xlink:type="simple">RESOLUCIÓ</text:a></text:p>
          </table:table-cell>
          <table:table-cell table:number-columns-repeated="1017"/>
        </table:table-row>
        <table:table-row table:style-name="ro1">
          <table:table-cell table:style-name="ce112" office:value-type="string" calcext:value-type="string">
            <text:p>167/2019</text:p>
          </table:table-cell>
          <table:table-cell table:style-name="ce112" office:value-type="string" calcext:value-type="string">
            <text:p>114/2019</text:p>
          </table:table-cell>
          <table:table-cell table:style-name="ce133" office:value-type="string" calcext:value-type="string">
            <text:p>Conselleria d’Educació, Cultura i Esport</text:p>
          </table:table-cell>
          <table:table-cell table:style-name="ce18" office:value-type="string" calcext:value-type="string">
            <text:p>Informació jurídica</text:p>
          </table:table-cell>
          <table:table-cell table:style-name="ce294" office:value-type="string" calcext:value-type="string">
            <text:p>Reclamació per denegació de sol·licitud d'accés a informe sobre presumpte assetjament laboral</text:p>
          </table:table-cell>
          <table:table-cell table:style-name="ce18" office:value-type="string" calcext:value-type="string">
            <text:p>Reclamació inadmesa</text:p>
          </table:table-cell>
          <table:table-cell table:style-name="ce18" office:value-type="string" calcext:value-type="string">
            <text:p><text:a xlink:href="http://www.conselltransparencia.gva.es/documents/163244115/167443774/Resol.167%29%2012-12-2019+Reclamació%20per+denegació%20de+sol·licitud+d%27accés+a+informe+sobre+presumpte+assetjament+laboral+%28Expt.+114-2019%29./29c48abb-948d-4fb9-8c27-dbb5a7bc0772" xlink:type="simple">RESOLUCIÓ</text:a></text:p>
          </table:table-cell>
          <table:table-cell table:number-columns-repeated="1017"/>
        </table:table-row>
        <table:table-row table:style-name="ro1" table:number-rows-repeated="9">
          <table:table-cell table:style-name="ce112" table:number-columns-repeated="2"/>
          <table:table-cell/>
          <table:table-cell table:style-name="ce18"/>
          <table:table-cell/>
          <table:table-cell table:style-name="ce92"/>
          <table:table-cell table:style-name="ce300"/>
          <table:table-cell table:number-columns-repeated="1017"/>
        </table:table-row>
        <table:table-row table:style-name="ro1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B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0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02P0"/>
    </number:currency-style>
    <number:number-style style:name="N103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9:04:10.2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0-02-13T12:25:44.330000000</dc:date>
    <meta:editing-duration>P3DT14H1S</meta:editing-duration>
    <meta:editing-cycles>788</meta:editing-cycles>
    <meta:print-date>2017-06-15T12:17:25.406000000</meta:print-date>
    <meta:document-statistic meta:table-count="1" meta:cell-count="1177" meta:object-count="0"/>
  </office:meta>
</office:document-meta>
</file>