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35.3mm"/>
    </style:style>
    <style:style style:name="co3" style:family="table-column">
      <style:table-column-properties fo:break-before="auto" style:column-width="80.17mm"/>
    </style:style>
    <style:style style:name="co4" style:family="table-column">
      <style:table-column-properties fo:break-before="auto" style:column-width="67.06mm"/>
    </style:style>
    <style:style style:name="co5" style:family="table-column">
      <style:table-column-properties fo:break-before="auto" style:column-width="153.78mm"/>
    </style:style>
    <style:style style:name="co6" style:family="table-column">
      <style:table-column-properties fo:break-before="auto" style:column-width="64.06mm"/>
    </style:style>
    <style:style style:name="co7" style:family="table-column">
      <style:table-column-properties fo:break-before="auto" style:column-width="36.83mm"/>
    </style:style>
    <style:style style:name="co8" style:family="table-column">
      <style:table-column-properties fo:break-before="auto" style:column-width="63.15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4.94mm" fo:break-before="auto" style:use-optimal-row-height="false"/>
    </style:style>
    <style:style style:name="ro3" style:family="table-row">
      <style:table-row-properties style:row-height="11.5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hi" fo:country="IN" fo:font-style="normal" fo:text-shadow="none" style:text-underline-mode="continuous" style:text-overline-mode="continuous" style:text-line-through-mode="continuous" style:font-name-asian="Times New Roman2" style:font-size-asian="11pt" style:language-asian="hi" style:country-asian="IN" style:font-style-asian="norm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ext-properties style:font-name="Times New Roman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4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46" style:family="table-cell" style:parent-style-name="Default">
      <style:table-cell-properties fo:border="none" style:vertical-align="middle"/>
      <style:text-properties style:font-name="Times New Roman" fo:font-size="11pt" style:font-size-asian="11pt" style:font-size-complex="11pt"/>
    </style:style>
    <style:style style:name="ce14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50" style:family="table-cell" style:parent-style-name="Default">
      <style:table-cell-properties fo:wrap-option="no-wrap" fo:border="none"/>
      <style:text-properties style:font-name="Times New Roman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6" style:family="table-cell" style:parent-style-name="Default">
      <style:text-properties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complex="Times New Roman" style:font-size-asian="12pt" style:font-weight-asian="normal" style:font-weight-complex="normal" style:font-style-asian="normal" style:font-style-complex="normal" style:text-emphasize="none" style:use-window-font-color="true" style:font-name-asian="Arial" style:font-size-complex="12pt"/>
    </style:style>
    <style:style style:name="T3" style:family="text">
      <style:text-properties fo:color="#00000a" style:font-name="Times New Roman" fo:font-size="11pt" fo:font-style="normal" style:font-size-asian="11pt" style:font-size-complex="11pt" style:font-style-asian="normal" style:font-style-complex="normal"/>
    </style:style>
    <style:style style:name="T4" style:family="text">
      <style:text-properties fo:color="#00000a" style:font-name="Times New Roman" fo:font-size="11pt" fo:font-style="normal" style:font-size-asian="11pt" style:font-style-asian="normal" style:font-style-complex="normal" style:font-name-asian="Times New Roman"/>
    </style:style>
    <style:style style:name="T5" style:family="text">
      <style:text-properties fo:color="#00000a" style:font-name="Times New Roman" fo:font-style="normal" style:font-name-asian="Times New Roman" style:font-size-asian="11pt" style:font-style-asian="normal" style:font-style-complex="normal"/>
    </style:style>
    <style:style style:name="T6" style:family="text">
      <style:text-properties fo:color="#00000a" style:font-name="Times New Roman" fo:font-size="11pt" style:letter-kerning="false" fo:language="es" fo:country="ES" style:language-asian="ar" style:country-asian="SA" style:font-name-asian="Times New Roman" style:font-size-asian="11pt"/>
    </style:style>
    <style:style style:name="T7" style:family="text">
      <style:text-properties fo:color="#000000" style:font-name="Times New Roman" fo:font-size="10pt" fo:font-weight="normal" style:letter-kerning="false" fo:language="es" fo:country="ES" style:language-asian="ar" style:country-asian="SA" style:font-name-asian="Times New Roman" style:font-size-asian="11pt" style:font-weight-asian="normal" style:font-weight-complex="normal"/>
    </style:style>
    <style:style style:name="T8" style:family="text">
      <style:text-properties fo:color="#000000" style:font-name="Times New Roman" fo:font-weight="normal" style:letter-kerning="false" fo:language="es" fo:country="ES" style:language-asian="ar" style:country-asian="SA" style:font-name-asian="Times New Roman" style:font-size-asian="11pt" style:font-weight-asian="normal" style:font-weight-complex="normal" fo:font-size="11pt"/>
    </style:style>
    <style:style style:name="T9" style:family="text">
      <style:text-properties fo:color="#000000" style:font-name="Times New Roman" fo:font-size="11pt" style:letter-kerning="false" fo:language="hi" fo:country="IN" style:language-asian="hi" style:country-asian="IN" style:language-complex="hi" style:country-complex="IN" style:font-name-asian="Times New Roman" style:font-size-asian="11pt" style:font-size-complex="11pt"/>
    </style:style>
    <style:style style:name="T10" style:family="text">
      <style:text-properties fo:color="#000000" style:font-name="Times New Roman" fo:font-size="11pt" style:letter-kerning="false" fo:language="hi" fo:country="IN" style:language-asian="hi" style:country-asian="IN" style:language-complex="hi" style:country-complex="IN" style:font-name-asian="Times New Roman" style:font-size-asian="11pt" style:font-size-complex="11pt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a" style:font-name="Times New Roman" fo:font-size="11pt" fo:language="hi" fo:country="IN" style:language-asian="hi" style:country-asian="IN" style:language-complex="hi" style:country-complex="IN" style:font-name-asian="Times New Roman" style:font-size-asian="11pt" style:font-size-complex="11pt"/>
    </style:style>
    <style:style style:name="T12" style:family="text">
      <style:text-properties style:font-name="Times New Roman" fo:font-size="11pt" fo:language="hi" fo:country="IN" style:language-asian="hi" style:country-asian="IN" style:language-complex="hi" style:country-complex="IN" style:font-name-asian="Times New Roman" style:font-size-asian="11pt" style:font-size-complex="11pt" fo:color="#000000"/>
    </style:style>
    <style:style style:name="T13" style:family="text">
      <style:text-properties fo:color="#00000a" style:text-scale="105%" style:letter-kerning="true" fo:language="es" fo:country="ES" style:language-asian="hi" style:country-asian="IN" style:font-name-asian="Times New Roman" style:font-size-asian="11pt"/>
    </style:style>
    <style:style style:name="T14" style:family="text">
      <style:text-properties fo:color="#00000a" style:text-scale="105%" style:letter-kerning="true" fo:language="es" fo:country="ES" style:language-asian="hi" style:country-asian="IN" style:font-name-asian="Times New Roman" style:font-size-asian="11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Hoja1" table:style-name="ta1">
        <table:table-column table:style-name="co1" table:default-cell-style-name="ce395"/>
        <table:table-column table:style-name="co2" table:default-cell-style-name="ce395"/>
        <table:table-column table:style-name="co3" table:default-cell-style-name="ce6"/>
        <table:table-column table:style-name="co4" table:default-cell-style-name="ce395"/>
        <table:table-column table:style-name="co5" table:default-cell-style-name="ce65"/>
        <table:table-column table:style-name="co6" table:default-cell-style-name="ce138"/>
        <table:table-column table:style-name="co7" table:default-cell-style-name="ce138"/>
        <table:table-column table:style-name="co8" table:number-columns-repeated="1014" table:default-cell-style-name="ce138"/>
        <table:table-column table:style-name="co8" table:number-columns-repeated="3" table:default-cell-style-name="ce156"/>
        <table:table-row table:style-name="ro1">
          <table:table-cell table:style-name="ce2" office:value-type="string" calcext:value-type="string" table:number-columns-spanned="7" table:number-rows-spanned="1">
            <text:p>RESOLUCIONES 2019</text:p>
          </table:table-cell>
          <table:covered-table-cell table:style-name="ce12"/>
          <table:covered-table-cell/>
          <table:covered-table-cell table:style-name="ce6"/>
          <table:covered-table-cell table:number-columns-repeated="3"/>
          <table:table-cell table:number-columns-repeated="1017"/>
        </table:table-row>
        <table:table-row table:style-name="ro1">
          <table:table-cell table:style-name="ce324"/>
          <table:table-cell table:style-name="ce13"/>
          <table:table-cell/>
          <table:table-cell table:style-name="ce6"/>
          <table:table-cell table:number-columns-repeated="1020"/>
        </table:table-row>
        <table:table-row table:style-name="ro1">
          <table:table-cell table:style-name="ce4" office:value-type="string" calcext:value-type="string">
            <text:p>N.º RESOLUCIÓN</text:p>
          </table:table-cell>
          <table:table-cell table:style-name="ce15" office:value-type="string" calcext:value-type="string">
            <text:p>EXPEDIENTE</text:p>
          </table:table-cell>
          <table:table-cell table:style-name="ce342" office:value-type="string" calcext:value-type="string">
            <text:p>ADMINISTRACIÓN</text:p>
            <text:p> RECLAMADA</text:p>
          </table:table-cell>
          <table:table-cell table:style-name="ce342" office:value-type="string" calcext:value-type="string">
            <text:p>MATERIA</text:p>
          </table:table-cell>
          <table:table-cell table:style-name="ce342" office:value-type="string" calcext:value-type="string">
            <text:p>RESUMEN</text:p>
          </table:table-cell>
          <table:table-cell table:style-name="ce342" office:value-type="string" calcext:value-type="string">
            <text:p>SENTIDO DE LA RESOLUCIÓN</text:p>
          </table:table-cell>
          <table:table-cell table:style-name="ce342" office:value-type="string" calcext:value-type="string">
            <text:p>RESOLUCIONE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18/2018</text:p>
          </table:table-cell>
          <table:table-cell office:value-type="string" calcext:value-type="string">
            <text:p>Ayuntamiento de Sinarcas</text:p>
          </table:table-cell>
          <table:table-cell table:style-name="ce353" office:value-type="string" calcext:value-type="string">
            <text:p>Urbanismo</text:p>
          </table:table-cell>
          <table:table-cell table:style-name="ce129" office:value-type="string" calcext:value-type="string">
            <text:p>Solicitudes de información relativas a expropiación de inmueble por parte del Ayuntamiento de Sinarcas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353" office:value-type="string" calcext:value-type="string">
            <text:p><text:a xlink:href="http://www.conselltransparencia.gva.es/documents/163244115/167443774/Resol.1%29%2024-01-2019+Solicitudes+de+información+relativas+a+expropiación+de+inmueble+por+parte+del+Ayuntamiento+de+Sinarcas+%28Exp.118-2018%29./c2fc40d5-d1b8-4d2b-8bb1-7bdeb7806e68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/2019</text:p>
          </table:table-cell>
          <table:table-cell table:style-name="ce6" office:value-type="string" calcext:value-type="string">
            <text:p>20/2018</text:p>
          </table:table-cell>
          <table:table-cell office:value-type="string" calcext:value-type="string">
            <text:p>Ayuntamiento de Valencia</text:p>
          </table:table-cell>
          <table:table-cell table:style-name="ce6" office:value-type="string" calcext:value-type="string">
            <text:p>Buen Gobierno</text:p>
          </table:table-cell>
          <table:table-cell table:style-name="ce71" office:value-type="string" calcext:value-type="string">
            <text:p>Queja contra el Concejal de Cultura Festiva del Ayuntamiento de Valencia, por incumplimiento de los principios o conductas reguladas en el Código de Buen Gobierno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353" office:value-type="string" calcext:value-type="string">
            <text:p><text:a xlink:href="http://www.conselltransparencia.gva.es/documents/163244115/167443774/Resol.2%29%2024-01-2019+Queja+contra+el+Concejal+de+Cultura+Festiva+del+Ayuntamiento+de+Valencia%2C%20por+incumplimiento+de+los+principios+o+conductas+reguladas+en+el...+%28Exp.+20-2018%29./ddaef1c9-d94c-4c81-bfd0-8765584fe23d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3/2019</text:p>
          </table:table-cell>
          <table:table-cell table:style-name="ce6" office:value-type="string" calcext:value-type="string">
            <text:p>68/2018</text:p>
          </table:table-cell>
          <table:table-cell table:style-name="ce333" office:value-type="string" calcext:value-type="string">
            <text:p>Conselleria de Educación, Investigación, Cultura y Deporte</text:p>
          </table:table-cell>
          <table:table-cell table:style-name="ce353" office:value-type="string" calcext:value-type="string">
            <text:p>Educación</text:p>
          </table:table-cell>
          <table:table-cell table:style-name="ce69" office:value-type="string" calcext:value-type="string">
            <text:p>Petición de acceso a diversa información pública sobre la Cooperativa Valenciana de Consumo de Enseñanza Almèdi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3%29%2024-01-2019+Petición+de+acceso+a+diversa+información+pública+sobre+una+cooperativa+%28Exp.+68-2018%29./ce8b07aa-1e03-4e05-88d9-303a8d12093e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4/2019</text:p>
          </table:table-cell>
          <table:table-cell table:style-name="ce6" office:value-type="string" calcext:value-type="string">
            <text:p>76/2018</text:p>
          </table:table-cell>
          <table:table-cell table:style-name="ce19" office:value-type="string" calcext:value-type="string">
            <text:p>Ayuntamiento de Picanya</text:p>
          </table:table-cell>
          <table:table-cell table:style-name="ce353" office:value-type="string" calcext:value-type="string">
            <text:p>Urbanismo</text:p>
          </table:table-cell>
          <table:table-cell table:style-name="ce83" office:value-type="string" calcext:value-type="string">
            <text:p>Solicitud de copia de los planos y la financiación del proyecto de obra de remodelación “Mejora de la plaza del País Valencià” de Picany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4%29%2024-01-2019+Solicitud+de+copia+de+los+planos+y+la+financiación+del+proyecto+de+obra+de+remodelación+“Mejora+de+la+plaza+del+País+Valencià”%20de+Picanya+%28Exp.+76-2018%29./8360f68d-6913-431c-a290-5ce38dfdb8c2" xlink:type="simple">RESOLUCIÓN</text:a></text:p>
          </table:table-cell>
          <table:table-cell table:style-name="ce143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5/2019</text:p>
          </table:table-cell>
          <table:table-cell table:style-name="ce6" office:value-type="string" calcext:value-type="string">
            <text:p>71/2018</text:p>
          </table:table-cell>
          <table:table-cell table:style-name="ce20" office:value-type="string" calcext:value-type="string">
            <text:p>Ayuntamiento de San Antonio de Benagéber</text:p>
          </table:table-cell>
          <table:table-cell table:style-name="ce353" office:value-type="string" calcext:value-type="string">
            <text:p>Información municipal</text:p>
          </table:table-cell>
          <table:table-cell table:style-name="ce40" office:value-type="string" calcext:value-type="string">
            <text:p>Solicitud de información sobre el coste de las obras del Retén de la Policía Municipal y del Almacén Municipal colindante, y la financiación de ambos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5%29%2024-01-2019+Solicitud+de+información+sobre+el+coste+de+las+obras+del+Retén+de+la+Policía+Municipal+y+del+Almacén+Municipal+colindante%2C%20y+la+financiación...+%28Exp.+71-2018%29./20630053-e6fa-4e1a-81ea-6b4de252d83c" xlink:type="simple">RESOLUCIÓN</text:a></text:p>
          </table:table-cell>
          <table:table-cell table:style-name="ce143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6/2019</text:p>
          </table:table-cell>
          <table:table-cell table:style-name="ce6" office:value-type="string" calcext:value-type="string">
            <text:p>55/2018</text:p>
          </table:table-cell>
          <table:table-cell office:value-type="string" calcext:value-type="string">
            <text:p>Ayuntamiento de Valencia</text:p>
          </table:table-cell>
          <table:table-cell table:style-name="ce353" office:value-type="string" calcext:value-type="string">
            <text:p>Información municipal</text:p>
          </table:table-cell>
          <table:table-cell table:style-name="ce77" office:value-type="string" calcext:value-type="string">
            <text:p>Solicitud relativa a la documentación acreditativa del consumo telefónico mensual de 46 líneas telefónicas municipales desde julio de 2015 a enero de 2018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353" office:value-type="string" calcext:value-type="string">
            <text:p><text:a xlink:href="http://www.conselltransparencia.gva.es/documents/163244115/167443774/Resol.6%29%2024-01-2019+Solicitud+relativa+a+la+documentación+acreditativa+del+consumo+telefónico+mensual+de+46+líneas+telefónicas+municipales+desde+julio+de+2015+a...+%28Exp.+55-2018%29./73a07b32-0ef9-4f0c-851e-90b17cb0982a" xlink:type="simple">RESOLUCIÓN</text:a></text:p>
          </table:table-cell>
          <table:table-cell table:style-name="ce143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7/2019</text:p>
          </table:table-cell>
          <table:table-cell table:style-name="ce353" office:value-type="string" calcext:value-type="string">
            <text:p>77/2018</text:p>
          </table:table-cell>
          <table:table-cell table:style-name="ce21" office:value-type="string" calcext:value-type="string">
            <text:p>Empresa Municipal de Transportes de Valencia SAU</text:p>
          </table:table-cell>
          <table:table-cell table:style-name="ce353" office:value-type="string" calcext:value-type="string">
            <text:p>Información jurídica</text:p>
          </table:table-cell>
          <table:table-cell table:style-name="ce42" office:value-type="string" calcext:value-type="string">
            <text:p>Solicitud de rectificación de calificación de “no apto” en prueba práctica de conducción de Bolsa de conductores de la EMT por presuntas irregularidades durante el desarrollo de la prueba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353" office:value-type="string" calcext:value-type="string">
            <text:p><text:a xlink:href="http://www.conselltransparencia.gva.es/documents/163244115/167443774/Resol.7%29%2024-01-2019+Solicitud+de+rectificación+de+calificación+de+“no+apto”%20en+prueba+práctica+de+conducción+de+Bolsa+de+conductores+de+la+EMT+por+presuntas...+%28Exp.+77-2018%29./95601780-35df-4b21-8f49-b8ebba5c27dd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8/2019</text:p>
          </table:table-cell>
          <table:table-cell table:style-name="ce6" office:value-type="string" calcext:value-type="string">
            <text:p>83/2018</text:p>
          </table:table-cell>
          <table:table-cell table:style-name="ce25" office:value-type="string" calcext:value-type="string">
            <text:p>Ayuntamiento de Albocàsser</text:p>
          </table:table-cell>
          <table:table-cell table:style-name="ce353" office:value-type="string" calcext:value-type="string">
            <text:p>Información municipal</text:p>
          </table:table-cell>
          <table:table-cell table:style-name="ce56" office:value-type="string" calcext:value-type="string">
            <text:p>Peticiones de diversa documentación municipal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353" office:value-type="string" calcext:value-type="string">
            <text:p><text:a xlink:href="http://www.conselltransparencia.gva.es/documents/163244115/167443774/Resol.08%29%2006-02-2019+Peticiones+de+diversa+documentación+municipal+%28Exp.+83-2018%29./1ad92c89-5607-43fd-be5e-66c8fe697070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9/2019</text:p>
          </table:table-cell>
          <table:table-cell table:style-name="ce6" office:value-type="string" calcext:value-type="string">
            <text:p>113 a 116/2018</text:p>
          </table:table-cell>
          <table:table-cell table:style-name="ce29" office:value-type="string" calcext:value-type="string">
            <text:p>Conselleria de Agricultura, Medio Ambiente, Cambio Climático y Desarrollo Rural</text:p>
          </table:table-cell>
          <table:table-cell table:style-name="ce353" office:value-type="string" calcext:value-type="string">
            <text:p>Medio Ambiente</text:p>
          </table:table-cell>
          <table:table-cell table:style-name="ce69" office:value-type="string" calcext:value-type="string">
            <text:p>Solicitudes de acceso a información pública relativas a la situación medioambiental de diversos parajes naturales de Alicante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353" office:value-type="string" calcext:value-type="string">
            <text:p><text:a xlink:href="http://www.conselltransparencia.gva.es/documents/163244115/167443774/Resol.09%29%2006-02-2019+Solicitudes+de+acceso+a+información+pública+relativas+a+la+situación+medioambiental+de+diversos+parajes+naturales+de+Alicante...+%28Exptes.113+a+116-2018%29./ef8f47ed-1111-4f6f-99e3-b5fe9639d762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0/2019</text:p>
          </table:table-cell>
          <table:table-cell table:style-name="ce6" office:value-type="string" calcext:value-type="string">
            <text:p>85/2018</text:p>
          </table:table-cell>
          <table:table-cell table:style-name="ce27" office:value-type="string" calcext:value-type="string">
            <text:p>Ayuntamiento de Moncofa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4" office:value-type="string" calcext:value-type="string">
            <text:p>Solicitud de información sobre contrato del Ayuntamiento con una entidad para la recogida de animales abandonados en el municipio.</text:p>
          </table:table-cell>
          <table:table-cell table:style-name="ce353" office:value-type="string" calcext:value-type="string">
            <text:p>Reclamación desestimatoria</text:p>
          </table:table-cell>
          <table:table-cell table:style-name="ce353" office:value-type="string" calcext:value-type="string">
            <text:p><text:a xlink:href="http://www.conselltransparencia.gva.es/documents/163244115/167443774/Resol.10%29%2006-02-2019+Solicitud+de+información+sobre+contrato+del+ayuntamiento+con+una+entidad+para+la+recogida+de+animales+abandonados+en+el+municipio+%28Exp+85-2018%29./6c4ba3b6-f614-4cfd-a550-ba99f9864ffe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1/2019</text:p>
          </table:table-cell>
          <table:table-cell table:style-name="ce6" office:value-type="string" calcext:value-type="string">
            <text:p>86/2018</text:p>
          </table:table-cell>
          <table:table-cell table:style-name="ce28" office:value-type="string" calcext:value-type="string">
            <text:p>Ayuntamiento de Borriol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4" office:value-type="string" calcext:value-type="string">
            <text:p>Solicitud de información sobre contrato del Ayuntamiento con una entidad para la recogida de animales abandonados en el municipio.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353" office:value-type="string" calcext:value-type="string">
            <text:p><text:a xlink:href="http://www.conselltransparencia.gva.es/documents/163244115/167443774/Resol.11%29%2006-02-2019+Solicitud+de+información+sobre+contrato+del+Ayuntamiento+con+una+entidad+para+la+recogida+de+animales+abandonados+en+el+municipio+%28Exp.+86-2018%29./c0c01e22-f510-420d-9b6a-5409c220f538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2/2019</text:p>
          </table:table-cell>
          <table:table-cell table:style-name="ce6" office:value-type="string" calcext:value-type="string">
            <text:p>87/2018</text:p>
          </table:table-cell>
          <table:table-cell table:style-name="ce28" office:value-type="string" calcext:value-type="string">
            <text:p>Ayuntamiento de Chilches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4" office:value-type="string" calcext:value-type="string">
            <text:p>Solicitud de información sobre contrato del Ayuntamiento con una entidad para la recogida de animales abandonados en el municipio.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353" office:value-type="string" calcext:value-type="string">
            <text:p><text:a xlink:href="http://www.conselltransparencia.gva.es/documents/163244115/167443774/Resol.12%29%2006-02-2019+Solicitud+de+información+sobre+contrato+del+Ayuntamiento+con+una+entidad+para+la+recogida+de+animales+abandonados+en+el+municipio+%28Exp.+87-2018%29./1b8cb523-284e-4721-9888-5f1b2399209b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3/2019</text:p>
          </table:table-cell>
          <table:table-cell table:style-name="ce6" office:value-type="string" calcext:value-type="string">
            <text:p>88/2018</text:p>
          </table:table-cell>
          <table:table-cell table:style-name="ce355" office:value-type="string" calcext:value-type="string">
            <text:p>Ayuntamiento de Vinaroz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4" office:value-type="string" calcext:value-type="string">
            <text:p>Solicitud de información sobre contrato del Ayuntamiento con una entidad para la recogida de animales abandonados en el municipio.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353" office:value-type="string" calcext:value-type="string">
            <text:p><text:a xlink:href="http://www.conselltransparencia.gva.es/documents/163244115/167443774/Resol.13%29%2006-02-2019+Solicitud+de+información+sobre+contrato+del+Ayuntamiento+con+una+entidad+para+la+recogida+de+animales+abandonados+en+el+municipio+%28Exp.+88-2018%29./f484da9d-ba1f-49e1-9784-1b3f12823f90" xlink:type="simple">RESOLUCIÓN</text:a></text:p>
          </table:table-cell>
          <table:table-cell table:style-name="ce39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4/2019</text:p>
          </table:table-cell>
          <table:table-cell table:style-name="ce6" office:value-type="string" calcext:value-type="string">
            <text:p>91/2018</text:p>
          </table:table-cell>
          <table:table-cell table:style-name="ce355" office:value-type="string" calcext:value-type="string">
            <text:p>Ayuntamiento de Oropesa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4" office:value-type="string" calcext:value-type="string">
            <text:p>Solicitud de información sobre contrato del Ayuntamiento con una entidad para la recogida de animales abandonados en el municipio.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353" office:value-type="string" calcext:value-type="string">
            <text:p><text:a xlink:href="http://www.conselltransparencia.gva.es/documents/163244115/167443774/Resol.14%29%2006-02-2019+Solicitud+de+información+sobre+contrato+del+Ayuntamiento+con+una+entidad+para+la+recogida+de+animales+abandonados+en+el+municipio+%28Exp.+91-2018%29./b2f11ce8-78ec-44a4-8e8c-696585b2437f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5/2019</text:p>
          </table:table-cell>
          <table:table-cell table:style-name="ce6" office:value-type="string" calcext:value-type="string">
            <text:p>92/2018</text:p>
          </table:table-cell>
          <table:table-cell table:style-name="ce355" office:value-type="string" calcext:value-type="string">
            <text:p>Ayuntamiento de Cirat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4" office:value-type="string" calcext:value-type="string">
            <text:p>Solicitud de información sobre contrato del Ayuntamiento con una entidad para la recogida de animales abandonados en el municipio.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353" office:value-type="string" calcext:value-type="string">
            <text:p><text:a xlink:href="http://www.conselltransparencia.gva.es/documents/163244115/167443774/Resol.15%29%2006-02-2019+Solicitud+de+información+sobre+contrato+del+Ayuntamiento+con+una+entidad+para+la+recogida+de+animales+abandonados+en+el+municipio+%28Exp.+92-2018%29./13fe6642-7482-4570-be93-a005eb0292c8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6/2019</text:p>
          </table:table-cell>
          <table:table-cell table:style-name="ce6" office:value-type="string" calcext:value-type="string">
            <text:p>140/2018</text:p>
          </table:table-cell>
          <table:table-cell table:style-name="ce30" office:value-type="string" calcext:value-type="string">
            <text:p>Consellería de Sanidad Universal y Salud Pública</text:p>
          </table:table-cell>
          <table:table-cell table:style-name="ce353" office:value-type="string" calcext:value-type="string">
            <text:p>Sanidad</text:p>
          </table:table-cell>
          <table:table-cell table:style-name="ce56" office:value-type="string" calcext:value-type="string">
            <text:p>Solicitud de listados de todas las adjudicaciones de trabajo en el capítulo de médicos de familia durante el mes de junio de 2018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353" office:value-type="string" calcext:value-type="string">
            <text:p><text:a xlink:href="http://www.conselltransparencia.gva.es/documents/163244115/167443774/Resol.16%29%2006-02-2019+Solicitud+de+listados+de+todas+las+adjudicaciones+de+trabajo+en+el+capítulo+de+médicos+de+familia+durante+el+mes+de+junio+de+2018+%28Exp.+140-2018%29./8b4a176e-2740-4231-9102-065035f0c835" xlink:type="simple">RESOLUCIÓN</text:a></text:p>
          </table:table-cell>
          <table:table-cell table:style-name="ce142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7/2019</text:p>
          </table:table-cell>
          <table:table-cell table:style-name="ce6" office:value-type="string" calcext:value-type="string">
            <text:p>173/2017</text:p>
          </table:table-cell>
          <table:table-cell table:style-name="ce353" office:value-type="string" calcext:value-type="string">
            <text:p>Ayuntamiento de Miramar</text:p>
          </table:table-cell>
          <table:table-cell table:style-name="ce6" office:value-type="string" calcext:value-type="string">
            <text:p>Información municipal</text:p>
          </table:table-cell>
          <table:table-cell table:style-name="ce66" office:value-type="string" calcext:value-type="string">
            <text:p>Solicitud de certificaciones de resoluciones municipales sobre construcción de parking, licencia de obras e imposiciones a plazo fijo en entidad financiera <text:s/>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353" office:value-type="string" calcext:value-type="string">
            <text:p><text:a xlink:href="http://www.conselltransparencia.gva.es/documents/163244115/167443774/Resol.17%29%2024-01-2019+Solicitud+de+certificaciones+de+resoluciones+municipales+sobre+construcción+de+parking%2C%20licencia+de+obras+e+imposiciones+a+plazo+fijo+en+entidad+%28Exp.+173-2017%29./2ec6aa15-42e1-405a-bb1b-e8d87de66cb5" xlink:type="simple">RESOLUCIÓN</text:a></text:p>
          </table:table-cell>
          <table:table-cell table:style-name="ce39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8/2019</text:p>
          </table:table-cell>
          <table:table-cell table:style-name="ce6" office:value-type="string" calcext:value-type="string">
            <text:p>66/2018</text:p>
          </table:table-cell>
          <table:table-cell table:style-name="ce58" office:value-type="string" calcext:value-type="string">
            <text:p>Gestión y Servicios de Paterna, S.L. (GESPA)</text:p>
          </table:table-cell>
          <table:table-cell table:style-name="ce353" office:value-type="string" calcext:value-type="string">
            <text:p>Información jurídica</text:p>
          </table:table-cell>
          <table:table-cell table:style-name="ce69" office:value-type="string" calcext:value-type="string">
            <text:p>Solicitud de acceso a las actas del consejo de administración desde junio de 2015 hasta la actualidad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18%29%2014-02-2019+Solicitud+de+acceso+a+las+actas+del+consejo+de+administración+desde+junio+de+2015+hasta+la+actualidad+%28Exp.+66-2018%29./3e74d9e9-13f6-4909-953e-d48c1ed20a86" xlink:type="simple">RESOLUCIÓN</text:a></text:p>
          </table:table-cell>
          <table:table-cell table:style-name="ce39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19/2019</text:p>
          </table:table-cell>
          <table:table-cell table:style-name="ce353" office:value-type="string" calcext:value-type="string">
            <text:p>97/2018</text:p>
          </table:table-cell>
          <table:table-cell table:style-name="ce44" office:value-type="string" calcext:value-type="string">
            <text:p>Ayuntamiento de Oropesa del Mar</text:p>
          </table:table-cell>
          <table:table-cell table:style-name="ce353" office:value-type="string" calcext:value-type="string">
            <text:p>Información municipal</text:p>
          </table:table-cell>
          <table:table-cell table:style-name="ce70" office:value-type="string" calcext:value-type="string">
            <text:p>Solicitud de acceso a información pública sobre las herramientas que utiliza el Ayuntamiento para la tramitación electrónica de solicitudes y expedientes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19%29%2014-02-2019+Solicitud+de+acceso+a+información+pública+sobre+las+herramientas+que+utiliza+el+Ayuntamiento+para+la+tramitación+electrónica+de+solicitudes+y...+%28Exp.+97-2018%29./774bf48e-af51-4dbd-88e7-e3c57897d694" xlink:type="simple">RESOLUCIÓN</text:a></text:p>
          </table:table-cell>
          <table:table-cell table:style-name="ce144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20/2019</text:p>
          </table:table-cell>
          <table:table-cell table:style-name="ce6" office:value-type="string" calcext:value-type="string">
            <text:p>103/2018</text:p>
          </table:table-cell>
          <table:table-cell table:style-name="ce47" office:value-type="string" calcext:value-type="string">
            <text:p>Consejo de Colegios de Enfermería de la Comunitat Valenciana (CECOVA).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2" office:value-type="string" calcext:value-type="string">
            <text:p>Solicitud de actas derivadas de procesos electorales de las Juntas de Gobierno de Colegios de Enfermerí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20%29%2014-02-2019+Solicitud+de+actas+derivadas+de+procesos+electorales+de+las+Juntas+de+Gobierno+de+Colegios+de+Enfermería+%28Exp.+103-2018%29./6dc8f32b-c9f5-4448-9a3b-54e782218596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1/2019</text:p>
          </table:table-cell>
          <table:table-cell table:style-name="ce6" office:value-type="string" calcext:value-type="string">
            <text:p>104/2018</text:p>
          </table:table-cell>
          <table:table-cell table:style-name="ce355" office:value-type="string" calcext:value-type="string">
            <text:p>Colegio de Enfermería de Valencia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2" office:value-type="string" calcext:value-type="string">
            <text:p>Solicitud de actas derivadas de procesos electorales de las Juntas de Gobierno de Colegios de Enfermerí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21%29%2014-02-2019+Solicitud+de+actas+derivadas+de+procesos+electorales+de+las+Juntas+de+Gobierno+de+Colegios+de+Enfermería+%28Exp.+104-2018%29./b0d7b2e9-5b97-4719-a432-9a3b35ef593d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2/2019</text:p>
          </table:table-cell>
          <table:table-cell table:style-name="ce6" office:value-type="string" calcext:value-type="string">
            <text:p>105/2018</text:p>
          </table:table-cell>
          <table:table-cell table:style-name="ce355" office:value-type="string" calcext:value-type="string">
            <text:p>Colegio de Enfermería de Castellón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2" office:value-type="string" calcext:value-type="string">
            <text:p>Solicitud de actas derivadas de procesos electorales de las Juntas de Gobierno de Colegios de Enfermerí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22%29%2014-02-2019+Solicitud+de+actas+derivadas+de+procesos+electorales+de+las+Juntas+de+Gobierno+de+Colegios+de+Enfermería+%28Exp.+105-2018%29./d5c0e150-ceb4-4db2-a9de-cfb6fab8e93a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3/2019</text:p>
          </table:table-cell>
          <table:table-cell table:style-name="ce6" office:value-type="string" calcext:value-type="string">
            <text:p>106/2018</text:p>
          </table:table-cell>
          <table:table-cell table:style-name="ce355" office:value-type="string" calcext:value-type="string">
            <text:p>Colegio de Enfermería de Alicante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2" office:value-type="string" calcext:value-type="string">
            <text:p>Solicitud de actas derivadas de procesos electorales de las Juntas de Gobierno de Colegios de Enfermerí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23%29%2014-02-2019+Solicitud+de+actas+derivadas+de+procesos+electorales+de+las+Juntas+de+Gobierno+de+Colegios+de+Enfermería+%28Exp.+106-2018%29./af9dbe44-acc2-44bd-b035-697ebe7c8ebd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4/2019</text:p>
          </table:table-cell>
          <table:table-cell table:style-name="ce6" office:value-type="string" calcext:value-type="string">
            <text:p>122/2018</text:p>
          </table:table-cell>
          <table:table-cell table:style-name="ce355" office:value-type="string" calcext:value-type="string">
            <text:p>Conselleria de Hacienda y Modelo Económico </text:p>
          </table:table-cell>
          <table:table-cell table:style-name="ce353" office:value-type="string" calcext:value-type="string">
            <text:p>Información económica</text:p>
          </table:table-cell>
          <table:table-cell table:style-name="ce73" office:value-type="string" calcext:value-type="string">
            <text:p>Solicitud de las tablas retributivas de los funcionarios docentes no universitarios en el periodo 2002-2017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24%29%2014-02-2019+Solicitud+de+las+tablas+retributivas+de+los+funcionarios+docentes+no+universitarios+en+el+periodo+2002-2017+%28Exp.+122-2018%29./6aacabd3-35ba-4e7f-bc3f-f5f61c6a92b5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5/2019</text:p>
          </table:table-cell>
          <table:table-cell table:style-name="ce6" office:value-type="string" calcext:value-type="string">
            <text:p>89/2018</text:p>
          </table:table-cell>
          <table:table-cell table:style-name="ce30" office:value-type="string" calcext:value-type="string">
            <text:p>Ayuntamiento de Santa Magdalena de Pulpis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4" office:value-type="string" calcext:value-type="string">
            <text:p>Solicitud de información sobre contrato del Ayuntamiento con la entidad Serproanimal, S.L. para la recogida de animales abandonados en el municipio.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353" office:value-type="string" calcext:value-type="string">
            <text:p><text:a xlink:href="http://www.conselltransparencia.gva.es/documents/163244115/167443774/Resol.25%29%2014-02-2019+Solicitud+de+información+sobre+contrato+del+Ayuntamiento+con+una+entidad+para+la+recogida+de+animales+abandonados+en+el+municipio...+%28Exp.+89-2018%29./b76c5f6f-cecc-48cc-8b51-26280b4b0c37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6/2019</text:p>
          </table:table-cell>
          <table:table-cell table:style-name="ce6" office:value-type="string" calcext:value-type="string">
            <text:p>90/2018</text:p>
          </table:table-cell>
          <table:table-cell table:style-name="ce355" office:value-type="string" calcext:value-type="string">
            <text:p>Ayuntamiento de San Juan de Moró</text:p>
          </table:table-cell>
          <table:table-cell table:style-name="ce353" office:value-type="string" calcext:value-type="string">
            <text:p>Información jurídica</text:p>
          </table:table-cell>
          <table:table-cell table:style-name="ce74" office:value-type="string" calcext:value-type="string">
            <text:p>Solicitud de información sobre contrato del Ayuntamiento con la entidad Serproanimal, S.L. para la recogida de animales abandonados en el municipio.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26%29%2014-02-2019+Solicitud+de+información+sobre+contrato+del+Ayuntamiento+con+una+entidad+para+la+recogida+de+animales+abandonados+en+el+municipio...+%28Exp.+90-2018%29./7d8d74e1-ac5b-42b5-b446-738d8bec9548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7/2019</text:p>
          </table:table-cell>
          <table:table-cell table:style-name="ce6" office:value-type="string" calcext:value-type="string">
            <text:p>73/2018</text:p>
          </table:table-cell>
          <table:table-cell table:style-name="ce45" office:value-type="string" calcext:value-type="string">
            <text:p>Colegio Santa María Marianistas de Alboraya</text:p>
          </table:table-cell>
          <table:table-cell table:style-name="ce353" office:value-type="string" calcext:value-type="string">
            <text:p>Educación</text:p>
          </table:table-cell>
          <table:table-cell table:style-name="ce97" office:value-type="string" calcext:value-type="string">
            <text:p>Solicitud de acceso a diversa información pública en relación con el expediente académico de alumno de colegio concertado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353" office:value-type="string" calcext:value-type="string">
            <text:p><text:a xlink:href="http://www.conselltransparencia.gva.es/documents/163244115/167443774/Resol.27%29%2027-02-2019+Solicitud+de+acceso+a+diversa+información+pública+en+relación+con+el+expediente+académico+de+alumno+de+colegio+concertado+%28Exp.+73-2018%29./fcad5cec-d49c-4eb6-85d3-501f971f24bc" xlink:type="simple">RESOLUCIÓN</text:a></text:p>
          </table:table-cell>
          <table:table-cell table:style-name="ce146" table:number-columns-repeated="8"/>
          <table:table-cell table:style-name="ce140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28/2019 </text:p>
          </table:table-cell>
          <table:table-cell table:style-name="ce353" office:value-type="string" calcext:value-type="string">
            <text:p>96/2018</text:p>
          </table:table-cell>
          <table:table-cell table:style-name="ce58" office:value-type="string" calcext:value-type="string">
            <text:p>Empresa Municipal de Transportes del Ayuntamiento de Valencia.</text:p>
          </table:table-cell>
          <table:table-cell table:style-name="ce353" office:value-type="string" calcext:value-type="string">
            <text:p>Información jurídica</text:p>
          </table:table-cell>
          <table:table-cell table:style-name="ce98" office:value-type="string" calcext:value-type="string">
            <text:p>Solicitud de diversa información del proceso de selección de la convocatoria de la creación de una bolsa de conductores de la EMT 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28%29%2027-02-2019+Solicitud+de+diversa+información+del+proceso+de+selección+de+la+convocatoria+de+la+creación+de+una+bolsa+de+conductores+de+la+EMT+%28Exp.+96-2018%29./007fbe55-0c9d-43d0-8308-35d7f2ed941e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29/2019</text:p>
          </table:table-cell>
          <table:table-cell table:style-name="ce6" office:value-type="string" calcext:value-type="string">
            <text:p>132/2018</text:p>
          </table:table-cell>
          <table:table-cell table:style-name="ce28" office:value-type="string" calcext:value-type="string">
            <text:p>Consorcio Hospitalario de Castellón</text:p>
          </table:table-cell>
          <table:table-cell table:style-name="ce353" office:value-type="string" calcext:value-type="string">
            <text:p>Información jurídica</text:p>
          </table:table-cell>
          <table:table-cell table:style-name="ce56" office:value-type="string" calcext:value-type="string">
            <text:p>Solicitud de certificados de acuerdos de actividad asistencial y administrativa de las sesiones del Consejo de Gobierno durante los ejercicios 2016 y 2017 y copia de los informes de actividad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29%29%2027-02-2019+Solicitud+de+certificados+de+acuerdos+de+actividad+asistencial+y+administrativa+de+las+sesiones+del+Consejo+de+Gobierno+durante+los+ejercicios...%28Exp.+132-2018%29./abb4dc0c-f477-4931-85ec-0ce69d41e1fe" xlink:type="simple">RESOLUCIÓN</text:a></text:p>
          </table:table-cell>
          <table:table-cell table:style-name="ce150"/>
          <table:table-cell table:style-name="ce147" table:number-columns-repeated="7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0/2019</text:p>
          </table:table-cell>
          <table:table-cell table:style-name="ce6" office:value-type="string" calcext:value-type="string">
            <text:p>135/2018</text:p>
          </table:table-cell>
          <table:table-cell table:style-name="ce353" office:value-type="string" calcext:value-type="string">
            <text:p>Ayuntamiento de Aldaia</text:p>
          </table:table-cell>
          <table:table-cell table:style-name="ce6" office:value-type="string" calcext:value-type="string">
            <text:p>Buen Gobierno</text:p>
          </table:table-cell>
          <table:table-cell table:style-name="ce74" office:value-type="string" calcext:value-type="string">
            <text:p>Solicitud de rectificación pública por presuntos incumplimientos sistemáticos de los acuerdos plenarios durante tres años, así como de su difusión pública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353" office:value-type="string" calcext:value-type="string">
            <text:p><text:a xlink:href="http://www.conselltransparencia.gva.es/documents/163244115/167443774/Resol.30%29%2027-02-2019+Solicitud+de+rectificación+pública+por+presuntos+incumplimientos+sistemáticos+de+los+acuerdos+plenarios+durante+tres+años%2C%20así%20como+de+su...+%28Exp.+135-2018%29./52788838-1c75-4db1-bdb2-01806db233a9" xlink:type="simple">RESOLUCIÓN</text:a></text:p>
          </table:table-cell>
          <table:table-cell table:style-name="ce151"/>
          <table:table-cell table:style-name="ce157" table:number-columns-repeated="7"/>
          <table:table-cell table:style-name="ce143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1/2019</text:p>
          </table:table-cell>
          <table:table-cell table:style-name="ce6" office:value-type="string" calcext:value-type="string">
            <text:p>78/2018</text:p>
          </table:table-cell>
          <table:table-cell table:style-name="ce28" office:value-type="string" calcext:value-type="string">
            <text:p>Ayuntamiento de Benidorm</text:p>
          </table:table-cell>
          <table:table-cell table:style-name="ce353" office:value-type="string" calcext:value-type="string">
            <text:p>Información municipal</text:p>
          </table:table-cell>
          <table:table-cell table:style-name="ce102" office:value-type="string" calcext:value-type="string">
            <text:p><text:span text:style-name="T3">Solicitud de </text:span><text:span text:style-name="T4">copia de Propuesta de Alcaldía para la aprobación de acuerdos y de expediente de licitación en ejecución de Sentencia de la Sala de lo Contencioso-Administrativo del TSJ</text:span>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31%29%2027-02-2019+Solicitud+de+copia+de+Propuesta+de+Alcaldía+para+la+aprobación+de+acuerdos+y+de+expediente+de+licitación+en+ejecución+de+Sentencia+de+la+Sala...+%28Exp.+78-2018%29./ec4a562f-0cb5-4c77-a2d1-151b84c594ae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2/2019</text:p>
          </table:table-cell>
          <table:table-cell table:style-name="ce6" office:value-type="string" calcext:value-type="string">
            <text:p>121/2018</text:p>
          </table:table-cell>
          <table:table-cell table:style-name="ce28" office:value-type="string" calcext:value-type="string">
            <text:p>Ayuntamiento de Benidorm</text:p>
          </table:table-cell>
          <table:table-cell table:style-name="ce353" office:value-type="string" calcext:value-type="string">
            <text:p>Información municipal</text:p>
          </table:table-cell>
          <table:table-cell table:style-name="ce103" office:value-type="string" calcext:value-type="string">
            <text:p>Solicitud de decretos de legalización de infracción urbanística en la estación de autobuses de Benidorm y de <text:span text:style-name="T5">informe externo contratado para analizar la situación jurídica de la nueva adjudicación del contrato de gestión de la estación de autobuses</text:span> 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32%29%2027-02-2019+Solicitud+de+decretos+de+legalización+de+infracción+urbanística+en+la+estación+de+autobuses+de+Benidorm+y+de+informe+externo+contratado+para...+%28Exp.+121-2018%29./b3676b41-e993-4451-96ad-f060cc0c218a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3/2019</text:p>
          </table:table-cell>
          <table:table-cell table:style-name="ce6" office:value-type="string" calcext:value-type="string">
            <text:p>84/2018</text:p>
          </table:table-cell>
          <table:table-cell table:style-name="ce353" office:value-type="string" calcext:value-type="string">
            <text:p>Ayuntamiento de Aldaia</text:p>
          </table:table-cell>
          <table:table-cell table:style-name="ce353" office:value-type="string" calcext:value-type="string">
            <text:p>Información municipal</text:p>
          </table:table-cell>
          <table:table-cell table:style-name="ce73" office:value-type="string" calcext:value-type="string">
            <text:p>Solicitud de copia de informes previos a resoluciones de Alcaldía de levantamiento de reparos formulados por la Intervención en relación con gratificaciones y productividades de determinados empleados públicos 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353" office:value-type="string" calcext:value-type="string">
            <text:p><text:a xlink:href="http://www.conselltransparencia.gva.es/documents/163244115/167443774/Resol.33%29%2027-02-2019+Solicitud+de+copia+de+informes+previos+a+resoluciones+de+Alcaldía+de+levantamiento+de+reparos+formulados+por+la+Intervención+en+relación+con...+%28Exp.+84-2018%29./945eab92-b5da-48d9-9e7a-d4cc9978f7db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4/2019</text:p>
          </table:table-cell>
          <table:table-cell table:style-name="ce6" office:value-type="string" calcext:value-type="string">
            <text:p>128/2018</text:p>
          </table:table-cell>
          <table:table-cell table:style-name="ce355" office:value-type="string" calcext:value-type="string">
            <text:p>Ayuntamiento de Moncofa</text:p>
          </table:table-cell>
          <table:table-cell table:style-name="ce353" office:value-type="string" calcext:value-type="string">
            <text:p>Información municipal</text:p>
          </table:table-cell>
          <table:table-cell table:style-name="ce81" office:value-type="string" calcext:value-type="string">
            <text:p>Solicitud de información de la identidad de los proponentes de las preguntas de prueba escrita de tipo test de los candidatos a detentar una plaza de Intendente de la Policía Local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34%29%2027-02-2019+Solicitud+de+información+de+la+identidad+de+los+proponentes+de+las+preguntas+de+prueba+escrita+de+tipo+test+de+los+candidatos+a+detentar+una...+%28Exp.+128-2018%29./8fcec1e7-ebec-46d0-9a5b-c27ecb0310f0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5/2019</text:p>
          </table:table-cell>
          <table:table-cell table:style-name="ce6" office:value-type="string" calcext:value-type="string">
            <text:p>133/2018</text:p>
          </table:table-cell>
          <table:table-cell table:style-name="ce355" office:value-type="string" calcext:value-type="string">
            <text:p>Ayuntamiento de Teulada</text:p>
          </table:table-cell>
          <table:table-cell table:style-name="ce353" office:value-type="string" calcext:value-type="string">
            <text:p>Función pública</text:p>
          </table:table-cell>
          <table:table-cell table:style-name="ce56" office:value-type="string" calcext:value-type="string">
            <text:p>Solicitud de abono de retribuciones por adscripción temporal en un puesto A2 de Recursos Humanos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353" office:value-type="string" calcext:value-type="string">
            <text:p><text:a xlink:href="http://www.conselltransparencia.gva.es/documents/163244115/167443774/Resol.35%29%2027-02-2019+Solicitud+de+abono+de+retribuciones+por+adscripción+temporal+en+un+puesto+A2+de+Recursos+Humanos+%28Exp.+133-2018%29./09b2e1bb-0b6d-488e-b541-c83d6387dc26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6/2019</text:p>
          </table:table-cell>
          <table:table-cell table:style-name="ce6" office:value-type="string" calcext:value-type="string">
            <text:p>144/2018</text:p>
          </table:table-cell>
          <table:table-cell table:style-name="ce353" office:value-type="string" calcext:value-type="string">
            <text:p>Federación de Tiro con Arco de la Comunitat Valenciana</text:p>
          </table:table-cell>
          <table:table-cell table:style-name="ce353" office:value-type="string" calcext:value-type="string">
            <text:p>Información jurídica</text:p>
          </table:table-cell>
          <table:table-cell table:style-name="ce69" office:value-type="string" calcext:value-type="string">
            <text:p>Solicitud de diversas informaciones públicas relacionadas con las actividades de la Federación de tiro con arco de la Comunitat Valenciana </text:p>
          </table:table-cell>
          <table:table-cell table:style-name="ce6" office:value-type="string" calcext:value-type="string">
            <text:p>Declaración de desistimiento</text:p>
          </table:table-cell>
          <table:table-cell table:style-name="ce353" office:value-type="string" calcext:value-type="string">
            <text:p><text:a xlink:href="http://www.conselltransparencia.gva.es/documents/163244115/167443774/Resol.36%29%2027-02-2019+Solicitud+de+diversas+informaciones+públicas+relacionadas+con+las+actividades+de+la+Federación+de+tiro+con+arco+de+la+Comunitat+Valenciana+%28Exp.+144-2018%29./5b5ed5ff-61fb-416d-b232-be063e19ead4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7/2019</text:p>
          </table:table-cell>
          <table:table-cell table:style-name="ce6" office:value-type="string" calcext:value-type="string">
            <text:p>151/2018</text:p>
          </table:table-cell>
          <table:table-cell table:style-name="ce355" office:value-type="string" calcext:value-type="string">
            <text:p>Ayuntamiento de Burriana</text:p>
          </table:table-cell>
          <table:table-cell table:style-name="ce353" office:value-type="string" calcext:value-type="string">
            <text:p>Información jurídica</text:p>
          </table:table-cell>
          <table:table-cell table:style-name="ce69" office:value-type="string" calcext:value-type="string">
            <text:p>Solicitud de copia de convenio de cesión de instalaciones del Ayuntamiento a una federación deportiva de la Comunitat Valenciana </text:p>
          </table:table-cell>
          <table:table-cell table:style-name="ce6" office:value-type="string" calcext:value-type="string">
            <text:p>Declaración de desistimiento</text:p>
          </table:table-cell>
          <table:table-cell table:style-name="ce353" office:value-type="string" calcext:value-type="string">
            <text:p><text:a xlink:href="http://www.conselltransparencia.gva.es/documents/163244115/167443774/Resol.37%29%2021-03-2019+Solicitud+de+copia+de+convenio+de+cesión+de+instalaciones+del+ayuntamiento+de+Burriana+a+un+club+deportivo+%28Exp.+151-2018%29./64471fcb-3c08-4ab5-aed1-abf8a10147ae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8/2019</text:p>
          </table:table-cell>
          <table:table-cell table:style-name="ce6" office:value-type="string" calcext:value-type="string">
            <text:p>173/2018</text:p>
          </table:table-cell>
          <table:table-cell table:style-name="ce333" office:value-type="string" calcext:value-type="string">
            <text:p>Conselleria de Educación, Investigación, Cultura y Deporte</text:p>
          </table:table-cell>
          <table:table-cell table:style-name="ce353" office:value-type="string" calcext:value-type="string">
            <text:p>Educación</text:p>
          </table:table-cell>
          <table:table-cell table:style-name="ce77" office:value-type="string" calcext:value-type="string">
            <text:p>Solicitud de documento administrativo que autoriza la realización de programas formativos o talleres de la asociación de alumnos de un centro de adultos.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38%29%2021-03-2019+Solicitud+de+documento+administrativo+que+autoriza+la+realización+de+programas+formativos+o+talleres+de+una+asociación+de+alumnos+%28Exp.+173-2018%29./183aab05-074e-49be-b95e-4136d327de18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39/2019</text:p>
          </table:table-cell>
          <table:table-cell table:style-name="ce353" office:value-type="string" calcext:value-type="string">
            <text:p>177/2018</text:p>
          </table:table-cell>
          <table:table-cell table:style-name="ce55" office:value-type="string" calcext:value-type="string">
            <text:p>Conselleria de Igualdad y Políticas Inclusivas</text:p>
          </table:table-cell>
          <table:table-cell table:style-name="ce353" office:value-type="string" calcext:value-type="string">
            <text:p>Servicios sociales</text:p>
          </table:table-cell>
          <table:table-cell table:style-name="ce99" office:value-type="string" calcext:value-type="string">
            <text:p>Solicitud de información sobre expedientes referentes a la situación de dependencia de progenitor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353" office:value-type="string" calcext:value-type="string">
            <text:p><text:a xlink:href="http://www.conselltransparencia.gva.es/documents/163244115/167443774/Resol.39%29%2021-03-2019+Solicitud+de+información+sobre+expedientes+referentes+a+la+situación+de+dependencia+de+progenitor+%28Exp.+177-2018%29./491d02d2-0a48-4a6e-8bb4-b1b0f34089f5" xlink:type="simple">RESOLUCIÓN</text:a></text:p>
          </table:table-cell>
          <table:table-cell table:style-name="ce146" table:number-columns-repeated="8"/>
          <table:table-cell table:style-name="ce140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0/2019</text:p>
          </table:table-cell>
          <table:table-cell table:style-name="ce353" office:value-type="string" calcext:value-type="string">
            <text:p>125/2018</text:p>
          </table:table-cell>
          <table:table-cell table:style-name="ce58" office:value-type="string" calcext:value-type="string">
            <text:p>Presidencia de la Generalitat</text:p>
          </table:table-cell>
          <table:table-cell table:style-name="ce353" office:value-type="string" calcext:value-type="string">
            <text:p>Transparencia</text:p>
          </table:table-cell>
          <table:table-cell table:style-name="ce100" office:value-type="string" calcext:value-type="string">
            <text:p>Solicitud de información sobre la reunión entre el President de la Generalitat y el Presidente del Gobierno de España celebrada en julio de 2018,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40%29%2021-03-2019+Solicitud+de+información+sobre+la+reunión+entre+el+President+de+la+Generalitat+y+el+Presidente+del+Gobierno+de+España+celebrada+en+julio+de+2018+%28Exp.+125-2018%29./72e5af3e-3506-4ac6-a9c3-95c76bc17035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1/2019</text:p>
          </table:table-cell>
          <table:table-cell table:style-name="ce6" office:value-type="string" calcext:value-type="string">
            <text:p>131/2018</text:p>
          </table:table-cell>
          <table:table-cell table:style-name="ce28" office:value-type="string" calcext:value-type="string">
            <text:p>Ayuntamiento de Castellón</text:p>
          </table:table-cell>
          <table:table-cell table:style-name="ce353" office:value-type="string" calcext:value-type="string">
            <text:p>Transparencia</text:p>
          </table:table-cell>
          <table:table-cell table:style-name="ce100" office:value-type="string" calcext:value-type="string">
            <text:p>Solicitud de información sobre la reunión entre el Presidente del Gobierno de España y el Ayuntamiento de Castellón celebrada en julio de 2018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353" office:value-type="string" calcext:value-type="string">
            <text:p><text:a xlink:href="http://www.conselltransparencia.gva.es/documents/163244115/167443774/Resol.41%29%2021-03-2019+Solicitud+de+información+sobre+la+reunión+entre+el+Presidente+del+Gobierno+de+España+y+el+Ayuntamiento+de+Castellón+celebrada+en+julio+de+2018+%28Exp.+131-2018%29./e1f435ba-2180-4d70-bca6-b45b1d8db38f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2/2019</text:p>
          </table:table-cell>
          <table:table-cell table:style-name="ce6" office:value-type="string" calcext:value-type="string">
            <text:p>170/2018</text:p>
          </table:table-cell>
          <table:table-cell table:style-name="ce355" office:value-type="string" calcext:value-type="string">
            <text:p>Consellers de Transparencia y de Hacienda y Modelo Económico </text:p>
          </table:table-cell>
          <table:table-cell table:style-name="ce353" office:value-type="string" calcext:value-type="string">
            <text:p>Transparencia</text:p>
          </table:table-cell>
          <table:table-cell table:style-name="ce77" office:value-type="string" calcext:value-type="string">
            <text:p>Denuncia sobre falta de remisión del resumen de la situación contable de la Generalitat al cierre del mes de septiembre de 2018 a Les Corts.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353" office:value-type="string" calcext:value-type="string">
            <text:p><text:a xlink:href="http://www.conselltransparencia.gva.es/documents/163244115/167443774/Resol.42%29%2021-03-2019+Denuncia+sobre+falta+de+remisión+del+resumen+de+la+situación+contable+de+la+Generalitat+al+cierre+del+mes+de+septiembre+de+2018+a+Les+Corts+%28Exp.+170-2018%29./2f97c9e5-3feb-49f8-bdde-b526fec6ec42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3/2019</text:p>
          </table:table-cell>
          <table:table-cell table:style-name="ce6" office:value-type="string" calcext:value-type="string">
            <text:p>65/2018</text:p>
          </table:table-cell>
          <table:table-cell table:style-name="ce28" office:value-type="string" calcext:value-type="string">
            <text:p>Ayuntamiento de Aielo de Malferit</text:p>
          </table:table-cell>
          <table:table-cell table:style-name="ce353" office:value-type="string" calcext:value-type="string">
            <text:p>Información municipal</text:p>
          </table:table-cell>
          <table:table-cell table:style-name="ce105" office:value-type="string" calcext:value-type="string">
            <text:p>Solicitud de informaciones sobre el contrato de concesión de la gestión del servicio público de abastecimiento de agua potable y alcantarillado en el término municipal de Aielo de Malferit.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43%29%2004-04-2019+Solicitud+de+informaciones+sobre+el+contrato+de+concesión+de+la+gestión+del+servicio+público+de+abastecimiento+de+agua+potable+y+alcantarillado+%28Exp.+65-2018%29./a60187f7-7307-4a6f-9c17-12b690b38e63" xlink:type="simple">RESOLUCIÓN</text:a></text:p>
          </table:table-cell>
          <table:table-cell table:style-name="ce146" table:number-columns-repeated="8"/>
          <table:table-cell table:style-name="ce140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4/2019</text:p>
          </table:table-cell>
          <table:table-cell table:style-name="ce6" office:value-type="string" calcext:value-type="string">
            <text:p>102/2018</text:p>
          </table:table-cell>
          <table:table-cell table:style-name="ce355" office:value-type="string" calcext:value-type="string">
            <text:p>Ayuntamiento de Torrent</text:p>
          </table:table-cell>
          <table:table-cell table:style-name="ce353" office:value-type="string" calcext:value-type="string">
            <text:p>Información económica</text:p>
          </table:table-cell>
          <table:table-cell table:style-name="ce113" office:value-type="string" calcext:value-type="string">
            <text:p>Solicitud de relación de gastos y copia de facturas relativas a partida presupuestaria y <text:span text:style-name="T6">copia de justificación y facturas de decretos de provisiones de fondos y justificaciones a nombre de  funcionario municipal</text:span>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44%29%2004-04-2019+Solicitud+de+relación+de+gastos+y+copia+de+facturas+relativas+a+partida+presupuestaria+y+copia+de+justificación+y+facturas+de+decretos+de...+%28Exp.+102-2018%29./e00611f1-c3e3-48a4-8e6a-07796c8bb9ac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5/2019</text:p>
          </table:table-cell>
          <table:table-cell table:style-name="ce6" office:value-type="string" calcext:value-type="string">
            <text:p>138/2018</text:p>
          </table:table-cell>
          <table:table-cell table:style-name="ce355" office:value-type="string" calcext:value-type="string">
            <text:p>Colegios de Administradores de Fincas de Valencia y Castellón</text:p>
          </table:table-cell>
          <table:table-cell table:style-name="ce355" office:value-type="string" calcext:value-type="string">
            <text:p>Publicidad Activa</text:p>
          </table:table-cell>
          <table:table-cell table:style-name="ce116" office:value-type="string" calcext:value-type="string">
            <text:p><text:span text:style-name="T7">Q</text:span><text:span text:style-name="T8">ueja por la presunta infracción de obligaciones de publicidad activa contra el Colegio de Administradores de Fincas de Valencia y Castellón</text:span>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45%29%2004-04-2019+Queja+por+la+presunta+infracción+de+obligaciones+de+publicidad+activa+contra+el+Colegio+de+Administradores+de+Fincas+de+Valencia+y+Castellón+%28Exp.+138-2018%29./1914dc24-0506-4230-b9ce-bd00ffc641c8" xlink:type="simple">RESOLUCIÓN</text:a></text:p>
          </table:table-cell>
          <table:table-cell table:style-name="ce147" table:number-columns-repeated="8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6/2019</text:p>
          </table:table-cell>
          <table:table-cell table:style-name="ce6" office:value-type="string" calcext:value-type="string">
            <text:p>166/2018</text:p>
          </table:table-cell>
          <table:table-cell table:style-name="ce353" office:value-type="string" calcext:value-type="string">
            <text:p>Conselleria de Educación, Cultura y Deporte</text:p>
          </table:table-cell>
          <table:table-cell table:style-name="ce353" office:value-type="string" calcext:value-type="string">
            <text:p>Educación</text:p>
          </table:table-cell>
          <table:table-cell table:style-name="ce74" office:value-type="string" calcext:value-type="string">
            <text:p>Solicitud de acceso al expediente escolar de su hij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46%29%2004-04-2019+Solicitud+de+acceso+al+expediente+escolar+de+su+hija+%28Exp.+166-2018%29./ab0d2789-9748-42d0-bd3e-8c2a7abca90e" xlink:type="simple">RESOLUCIÓN</text:a></text:p>
          </table:table-cell>
          <table:table-cell table:style-name="ce146" table:number-columns-repeated="8"/>
          <table:table-cell table:style-name="ce140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7/2019</text:p>
          </table:table-cell>
          <table:table-cell table:style-name="ce6" office:value-type="string" calcext:value-type="string">
            <text:p>178/2018</text:p>
          </table:table-cell>
          <table:table-cell table:style-name="ce353" office:value-type="string" calcext:value-type="string">
            <text:p>Conselleria de Sanidad Universal y Salud Pública</text:p>
          </table:table-cell>
          <table:table-cell table:style-name="ce353" office:value-type="string" calcext:value-type="string">
            <text:p>Sanidad</text:p>
          </table:table-cell>
          <table:table-cell table:style-name="ce117" office:value-type="string" calcext:value-type="string">
            <text:p>Solicitud de acceso a diversa información sobre el proyecto y los informes técnicos de la modificación de uso de la sala de espera de urgencias del Hospital Clínico Universitario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47%29%2004-04-2019+Solicitud+de+acceso+a+diversa+información+sobre+el+proyecto+y+los+informes+técnicos+de+la+modificación+de+uso+de+la+sala+de+espera+de+urgencias+%28Exp.+178-2018%29./8c7ac2df-981d-44c8-9991-679be5e0322c" xlink:type="simple">RESOLUCIÓN</text:a></text:p>
          </table:table-cell>
          <table:table-cell table:style-name="ce146" table:number-columns-repeated="3"/>
          <table:table-cell table:style-name="ce147" table:number-columns-repeated="5"/>
          <table:table-cell table:style-name="ce65" table:number-columns-repeated="1006"/>
          <table:table-cell table:number-columns-repeated="3"/>
        </table:table-row>
        <table:table-row table:style-name="ro1">
          <table:table-cell table:style-name="ce6" office:value-type="string" calcext:value-type="string">
            <text:p>48/2019</text:p>
          </table:table-cell>
          <table:table-cell table:style-name="ce6" office:value-type="string" calcext:value-type="string">
            <text:p>180/2018</text:p>
          </table:table-cell>
          <table:table-cell table:style-name="ce353" office:value-type="string" calcext:value-type="string">
            <text:p>Ayuntamiento de Godella</text:p>
          </table:table-cell>
          <table:table-cell table:style-name="ce353" office:value-type="string" calcext:value-type="string">
            <text:p>Función Pública</text:p>
          </table:table-cell>
          <table:table-cell table:style-name="ce118" office:value-type="string" calcext:value-type="string">
            <text:p>Solicitud de copia de modelo de examen, plantilla correctora, y ejercicio de proceso selectivo para una bolsa de empleo temporal de trabajador social 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48%29%2004-04-2019+Solicitud+de+copia+de+modelo+de+examen%2C%20plantilla+correctora%2C%20y+ejercicio+de+proceso+selectivo+para+una+bolsa+de+empleo+temporal+de+trabajador...%28Exp.+180-2018%29./82feadc2-3610-4ee7-9e43-3f296c704610" xlink:type="simple">RESOLUCIÓN</text:a></text:p>
          </table:table-cell>
          <table:table-cell table:style-name="ce353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49/2019</text:p>
          </table:table-cell>
          <table:table-cell table:style-name="ce6" office:value-type="string" calcext:value-type="string">
            <text:p>181/2018</text:p>
          </table:table-cell>
          <table:table-cell table:style-name="ce353" office:value-type="string" calcext:value-type="string">
            <text:p>Ayuntamiento de Mislata</text:p>
          </table:table-cell>
          <table:table-cell table:style-name="ce353" office:value-type="string" calcext:value-type="string">
            <text:p>Función Pública</text:p>
          </table:table-cell>
          <table:table-cell table:style-name="ce117" office:value-type="string" calcext:value-type="string">
            <text:p>Solicitud de copia del acta relativa a los criterios de corrección utilizados por el tribunal de un proceso selectivo para una bolsa de empleo temporal de trabajador social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49%29%2004-04-2019+Solicitud+de+copia+del+acta+relativa+a+los+criterios+de+corrección+utilizados+por+el+tribunal+de+un+proceso+selectivo+para+una+bolsa+de+empleo...%28Exp.+181-2018%29./f17351c3-f745-490e-8a23-71cb597436dc" xlink:type="simple">RESOLUCIÓN</text:a></text:p>
          </table:table-cell>
          <table:table-cell table:style-name="ce353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50/2019</text:p>
          </table:table-cell>
          <table:table-cell table:style-name="ce6" office:value-type="string" calcext:value-type="string">
            <text:p>186/2018</text:p>
          </table:table-cell>
          <table:table-cell table:style-name="ce353" office:value-type="string" calcext:value-type="string">
            <text:p>Conselleria de Educación, Cultura y Deporte</text:p>
          </table:table-cell>
          <table:table-cell table:style-name="ce353" office:value-type="string" calcext:value-type="string">
            <text:p>Educación</text:p>
          </table:table-cell>
          <table:table-cell table:style-name="ce74" office:value-type="string" calcext:value-type="string">
            <text:p>Solicitud de acceso al expediente escolar de sus hijos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50%29%2004-04-2019+Solicitud+de+acceso+al+expediente+escolar+de+sus+hijos+%28Exp.+186-2018%29./c0003651-8a42-49ce-b60b-908d06858077" xlink:type="simple">RESOLUCIÓN</text:a></text:p>
          </table:table-cell>
          <table:table-cell table:style-name="ce353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1/2019</text:p>
          </table:table-cell>
          <table:table-cell table:style-name="ce6" office:value-type="string" calcext:value-type="string">
            <text:p>150/2018</text:p>
          </table:table-cell>
          <table:table-cell table:style-name="ce355" office:value-type="string" calcext:value-type="string">
            <text:p>Ayuntamiento de Bigastro</text:p>
          </table:table-cell>
          <table:table-cell table:style-name="ce28" office:value-type="string" calcext:value-type="string">
            <text:p>Información municipal</text:p>
          </table:table-cell>
          <table:table-cell table:style-name="ce119" office:value-type="string" calcext:value-type="string">
            <text:p>Solicitud de diversas informaciones relativas a la gestión municipal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51%29%2004-04-2019+Solicitud+de+diversas+informaciones+relativas+a+la+gestión+municipal+%28Exp.+150-2018%29./669b9e22-c584-4943-8fb8-749022094594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2/2019</text:p>
          </table:table-cell>
          <table:table-cell table:style-name="ce6" office:value-type="string" calcext:value-type="string">
            <text:p>176/2018</text:p>
          </table:table-cell>
          <table:table-cell table:style-name="ce353" office:value-type="string" calcext:value-type="string">
            <text:p>Conselleria de Hacienda y Modelo Económico </text:p>
          </table:table-cell>
          <table:table-cell table:style-name="ce353" office:value-type="string" calcext:value-type="string">
            <text:p>Información económica</text:p>
          </table:table-cell>
          <table:table-cell table:style-name="ce123" office:value-type="string" calcext:value-type="string">
            <text:p><text:span text:style-name="T9">Solicitud de acceso a </text:span><text:span text:style-name="T10">las memorias preceptivas</text:span><text:span text:style-name="T9"> para la adquisición de 17 vehículos y el informe previo de Patrimonio para su adscripción a la empresa pública Vaersa</text:span>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52%29%2004-04-2019+Solicitud+de+acceso+a+las+memorias+preceptivas+para+la+adquisición+de+17+vehículos+y+el+informe+previo+de+Patrimonio+para+su+adscripción+a+la...+%28Exp.+176-2018%29./8e1b15a5-a035-4c69-b3d5-14a8cea80107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3/2019</text:p>
          </table:table-cell>
          <table:table-cell table:style-name="ce6" office:value-type="string" calcext:value-type="string">
            <text:p>182/2018</text:p>
          </table:table-cell>
          <table:table-cell table:style-name="ce353" office:value-type="string" calcext:value-type="string">
            <text:p>Ayuntamiento de Burriana</text:p>
          </table:table-cell>
          <table:table-cell table:style-name="ce353" office:value-type="string" calcext:value-type="string">
            <text:p>Medio ambiente</text:p>
          </table:table-cell>
          <table:table-cell table:style-name="ce124" office:value-type="string" calcext:value-type="string">
            <text:p><text:span text:style-name="T11">Solicitud de información sobre</text:span><text:span text:style-name="T12"> diversas cuestiones relacionadas con la celebración d'un festival.</text:span>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53%29%2004-04-2019+Solicitud+de+información+sobre+diversas+cuestiones+relacionadas+con+la+celebración+de+un+festival+%28Exp.+182-2018%29./2ba6da3c-ebc1-4ea4-9240-6e8c92597e07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4/2019</text:p>
          </table:table-cell>
          <table:table-cell table:style-name="ce6" office:value-type="string" calcext:value-type="string">
            <text:p>187/2018</text:p>
          </table:table-cell>
          <table:table-cell table:style-name="ce353" office:value-type="string" calcext:value-type="string">
            <text:p>Ayuntamiento de Valencia</text:p>
          </table:table-cell>
          <table:table-cell table:style-name="ce60" office:value-type="string" calcext:value-type="string">
            <text:p>Información municipal</text:p>
          </table:table-cell>
          <table:table-cell table:style-name="ce125" office:value-type="string" calcext:value-type="string">
            <text:p>Solicitud de información relativa al coste de adquisición y mantenimiento de los elementos decorativos instalados en la ciudad de Valencia con motivo de la Navidad desde 2010 hasta 2018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54%29%2004-04-2019+Solicitud+de+información+relativa+al+coste+de+adquisición+y+mantenimiento+de+los+elementos+decorativos+instalados+en+la+ciudad+de+Valencia...+%28Exp.+187-2018%29./902d7d9d-25cb-4112-b957-0ecf3bded2a3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5/2019</text:p>
          </table:table-cell>
          <table:table-cell table:style-name="ce353" office:value-type="string" calcext:value-type="string">
            <text:p>134/2018</text:p>
          </table:table-cell>
          <table:table-cell table:style-name="ce355" office:value-type="string" calcext:value-type="string">
            <text:p>Ayuntamiento de Moixent</text:p>
          </table:table-cell>
          <table:table-cell table:style-name="ce353" office:value-type="string" calcext:value-type="string">
            <text:p>Medio ambiente</text:p>
          </table:table-cell>
          <table:table-cell table:style-name="ce56" office:value-type="string" calcext:value-type="string">
            <text:p>Solicitud de acceso al expediente generado como consecuencia de las actuaciones consistentes en un movimiento de tierras en el paraje del Bosquet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6" office:value-type="string" calcext:value-type="string">
            <text:p><text:a xlink:href="http://www.conselltransparencia.gva.es/documents/163244115/167443774/Resol.55%29%2004-04-2019+Solicitud+de+acceso+al+expediente+generado+como+consecuencia+de+las+actuaciones+consistentes+en+un+movimiento+de+tierras+en+un+paraje+%28Exp.+134-2018%29./afbc334a-0e82-40d0-be32-d19684e0ad4f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6/2019</text:p>
          </table:table-cell>
          <table:table-cell table:style-name="ce353" office:value-type="string" calcext:value-type="string">
            <text:p>196/2018</text:p>
          </table:table-cell>
          <table:table-cell table:style-name="ce353" office:value-type="string" calcext:value-type="string">
            <text:p>Conselleria de Agricultura, Medio Ambiente,Cambio Climático y Desarrollo Rural</text:p>
          </table:table-cell>
          <table:table-cell table:style-name="ce353" office:value-type="string" calcext:value-type="string">
            <text:p>Medio ambiente</text:p>
          </table:table-cell>
          <table:table-cell table:style-name="ce81" office:value-type="string" calcext:value-type="string">
            <text:p>Solicitud de informe jurídico sobre la validez de la aprobación de planes técnicos de ordenación cinegétic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56%29%2004-04-2019+Solicitud+de+informe+jurídico+sobre+la+validez+de+la+aprobación+de+planes+técnicos+de+ordenación+cinegética+%28Exp.+196-2018%29./8c89a36c-637d-43e0-860f-128a33f87721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7/2019</text:p>
          </table:table-cell>
          <table:table-cell table:style-name="ce353" office:value-type="string" calcext:value-type="string">
            <text:p>117/2018</text:p>
          </table:table-cell>
          <table:table-cell table:style-name="ce355" office:value-type="string" calcext:value-type="string">
            <text:p>Ayuntamiento de Alicante</text:p>
          </table:table-cell>
          <table:table-cell table:style-name="ce353" office:value-type="string" calcext:value-type="string">
            <text:p>Educación</text:p>
          </table:table-cell>
          <table:table-cell table:style-name="ce128" office:value-type="string" calcext:value-type="string">
            <text:p>Solicitud de información sobre reclamaciones contra listas de admitidos en colegios de educación infantil y primari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57%29%2025-04-2019+Solicitud+de+información+sobre+reclamaciones+contra+listas+de+admitidos+en+colegios+de+educación+infantil+y+primaria+%28Exp.+117-2018%29./b2285792-a666-4508-bf6b-4951f7977191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8/2019</text:p>
          </table:table-cell>
          <table:table-cell table:style-name="ce353" office:value-type="string" calcext:value-type="string">
            <text:p>169/2018</text:p>
          </table:table-cell>
          <table:table-cell table:style-name="ce353" office:value-type="string" calcext:value-type="string">
            <text:p>Consorcio de Bomberos de Valencia</text:p>
          </table:table-cell>
          <table:table-cell table:style-name="ce28" office:value-type="string" calcext:value-type="string">
            <text:p>Transparencia</text:p>
          </table:table-cell>
          <table:table-cell table:style-name="ce129" office:value-type="string" calcext:value-type="string">
            <text:p>Solicitud de copia de actas de negociaciones de mesa autonómica de coordinación de los SPEIS y no grabación de los plenos del Consorcio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58%29%2025-04-2019+Solicitud+de+copia+de+actas+de+negociaciones+de+mesa+autonómica+de+coordinación+de+los+SPEIS+y+no+grabación+de+los+plenos+del+Consorcio+%28Exp.+169-2018%29./6ee94b95-b609-4370-beee-809755f87ad3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59/2019</text:p>
          </table:table-cell>
          <table:table-cell table:style-name="ce353" office:value-type="string" calcext:value-type="string">
            <text:p>171/2018</text:p>
          </table:table-cell>
          <table:table-cell table:style-name="ce355" office:value-type="string" calcext:value-type="string">
            <text:p>Ayuntamiento de Santa Pola</text:p>
          </table:table-cell>
          <table:table-cell table:style-name="ce353" office:value-type="string" calcext:value-type="string">
            <text:p>Función Pública</text:p>
          </table:table-cell>
          <table:table-cell table:style-name="ce129" office:value-type="string" calcext:value-type="string">
            <text:p>Solicitud de las características del puesto de agente medioambiental en la Relación de Puestos de Trabajo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59%29%2025-04-2019+Solicitud+de+las+características+del+puesto+de+agente+medioambiental+en+la+Relación+de+Puestos+de+Trabajo+%28Exp.+171-2018%29./c782773c-8ecc-4802-9b76-df8c6b5e5661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60/2019</text:p>
          </table:table-cell>
          <table:table-cell table:style-name="ce353" office:value-type="string" calcext:value-type="string">
            <text:p>199/2018</text:p>
          </table:table-cell>
          <table:table-cell table:style-name="ce353" office:value-type="string" calcext:value-type="string">
            <text:p>Ayuntamiento de Xixona</text:p>
          </table:table-cell>
          <table:table-cell table:style-name="ce63" office:value-type="string" calcext:value-type="string">
            <text:p>Información municipal</text:p>
          </table:table-cell>
          <table:table-cell table:style-name="ce128" office:value-type="string" calcext:value-type="string">
            <text:p>Solicitud de acceso a información sin recibir contestación (informes de intervención sobre contratación)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60%29%2025-04-2019+Solicitud+de+acceso+a+información+sin+recibir+contestación+%28informes+de+intervención+sobre+contratación%29%20%28Exp.+199-2018%29./a4986eeb-aa8e-4615-953e-e49ac3216f06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353" office:value-type="string" calcext:value-type="string">
            <text:p>61/2019</text:p>
          </table:table-cell>
          <table:table-cell table:style-name="ce6" office:value-type="string" calcext:value-type="string">
            <text:p>193/2018</text:p>
          </table:table-cell>
          <table:table-cell table:style-name="ce353" office:value-type="string" calcext:value-type="string">
            <text:p>Gespa, Gestión y Servicios de Paterna, S.A.</text:p>
          </table:table-cell>
          <table:table-cell table:style-name="ce28" office:value-type="string" calcext:value-type="string">
            <text:p>Información jurídica</text:p>
          </table:table-cell>
          <table:table-cell table:style-name="ce129" office:value-type="string" calcext:value-type="string">
            <text:p>Reclamación contra inadmisión de solicitud de información sobre despidos y contrataciones de personal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61%29%2025-04-2019+Reclamación+contra+inadmisión+de+solicitud+de+información+sobre+despidos+y+contrataciones+de+personal%29%20%28Exp.+193-2018%29./0dc41dde-5a9d-4650-97d7-49d0720a53d3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62/2019</text:p>
          </table:table-cell>
          <table:table-cell table:style-name="ce6" office:value-type="string" calcext:value-type="string">
            <text:p>184/2018</text:p>
          </table:table-cell>
          <table:table-cell table:style-name="ce353" office:value-type="string" calcext:value-type="string">
            <text:p>Mancomunidad Hoya de Buñol</text:p>
          </table:table-cell>
          <table:table-cell table:style-name="ce353" office:value-type="string" calcext:value-type="string">
            <text:p>Medio ambiente</text:p>
          </table:table-cell>
          <table:table-cell table:style-name="ce128" office:value-type="string" calcext:value-type="string">
            <text:p>Solicitud de información sobre servicio de recogida de animales de compañía 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6" office:value-type="string" calcext:value-type="string">
            <text:p><text:a xlink:href="http://www.conselltransparencia.gva.es/documents/163244115/167443774/Resol.62%29%2025-04-2019+Solicitud+de+información+sobre+servicio+de+recogida+de+animales+de+compañía+%28Exp.+184-2018%29./b9d6ac92-748b-4e5f-b334-e7372667529f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2">
          <table:table-cell table:style-name="ce6" office:value-type="string" calcext:value-type="string">
            <text:p>63/2019</text:p>
          </table:table-cell>
          <table:table-cell table:style-name="ce6" office:value-type="string" calcext:value-type="string">
            <text:p>95/2018</text:p>
          </table:table-cell>
          <table:table-cell table:style-name="ce353" office:value-type="string" calcext:value-type="string">
            <text:p>Ayuntamiento de Valencia</text:p>
          </table:table-cell>
          <table:table-cell table:style-name="ce63" office:value-type="string" calcext:value-type="string">
            <text:p>Información municipal</text:p>
          </table:table-cell>
          <table:table-cell table:style-name="ce130" office:value-type="string" calcext:value-type="string">
            <text:p>Queja por falta de respuesta a diversas solicitudes de información municipal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63%29%2025-04-2019+Queja+por+falta+de+respuesta+a+diversas+solicitudes+de+información+municipal+%28Exp.95-2018%29./e9f70679-9a75-4861-9890-e8258a35fe74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64/2019</text:p>
          </table:table-cell>
          <table:table-cell table:style-name="ce6" office:value-type="string" calcext:value-type="string">
            <text:p>185/2018</text:p>
          </table:table-cell>
          <table:table-cell table:style-name="ce55" office:value-type="string" calcext:value-type="string">
            <text:p>Conselleria de Igualdad y Políticas Inclusivas</text:p>
          </table:table-cell>
          <table:table-cell table:style-name="ce6" office:value-type="string" calcext:value-type="string">
            <text:p>Servicios sociales</text:p>
          </table:table-cell>
          <table:table-cell table:style-name="ce129" office:value-type="string" calcext:value-type="string">
            <text:p>Reclamación contra denegación de acceso a expediente de menor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64%29%2025-04-2019+Reclamación+contra+denegación+de+acceso+a+expediente+de+menor+%28Exp.+185-2018%29./916d019e-ffbb-41b5-a3f9-21c021bcad25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65/2019</text:p>
          </table:table-cell>
          <table:table-cell table:style-name="ce6" office:value-type="string" calcext:value-type="string">
            <text:p>79/2018</text:p>
          </table:table-cell>
          <table:table-cell table:style-name="ce28" office:value-type="string" calcext:value-type="string">
            <text:p>Ayuntamiento de Aielo de Malferit</text:p>
          </table:table-cell>
          <table:table-cell table:style-name="ce28" office:value-type="string" calcext:value-type="string">
            <text:p>Información jurídica</text:p>
          </table:table-cell>
          <table:table-cell table:style-name="ce131" office:value-type="string" calcext:value-type="string">
            <text:p>Petición no estimada de acceso a expediente sobre <text:s/>proceso judicial del Ayuntamiento 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65%29%2002-05-2019+Petición+no+estimada+de+acceso+a+expediente+sobre++proceso+judicial+del+Ayuntamiento+%28Exp.+79-2018%29./0a3c7b5c-e3ba-463a-b34c-f7af0924d68b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66/2019</text:p>
          </table:table-cell>
          <table:table-cell table:style-name="ce6" office:value-type="string" calcext:value-type="string">
            <text:p>127/2018</text:p>
          </table:table-cell>
          <table:table-cell table:style-name="ce355" office:value-type="string" calcext:value-type="string">
            <text:p>Mancomunitat de l’Horta Sud</text:p>
          </table:table-cell>
          <table:table-cell table:style-name="ce353" office:value-type="string" calcext:value-type="string">
            <text:p>Función Pública</text:p>
          </table:table-cell>
          <table:table-cell table:style-name="ce128" office:value-type="string" calcext:value-type="string">
            <text:p>Queja por denegación de acceso a documentos de proceso selectivo </text:p>
          </table:table-cell>
          <table:table-cell table:style-name="ce6" office:value-type="string" calcext:value-type="string">
            <text:p>Declaración de desistimiento</text:p>
          </table:table-cell>
          <table:table-cell table:style-name="ce6" office:value-type="string" calcext:value-type="string">
            <text:p><text:a xlink:href="http://www.conselltransparencia.gva.es/documents/163244115/167443774/Resol.66%29%2002-05-2019+Queja+por+denegación+de+acceso+a+documentos+de+proceso+selectivo+%28Exp.+127-2018%29./312ee6bf-9ef9-43bb-9659-a89e78c3df15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67/2019</text:p>
          </table:table-cell>
          <table:table-cell table:style-name="ce6" office:value-type="string" calcext:value-type="string">
            <text:p>143/2018</text:p>
          </table:table-cell>
          <table:table-cell table:style-name="ce63" office:value-type="string" calcext:value-type="string">
            <text:p>Agencia Valenciana de Seguridad y Respuesta a las Emergencias </text:p>
          </table:table-cell>
          <table:table-cell table:style-name="ce28" office:value-type="string" calcext:value-type="string">
            <text:p>Información jurídica</text:p>
          </table:table-cell>
          <table:table-cell table:style-name="ce128" office:value-type="string" calcext:value-type="string">
            <text:p>Reclamación por falta de respuesta a solicitud de copia de Resolución de expediente sancionador al Ayuntamiento de Sagunto</text:p>
            <text:p/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67%29%2002-05-2019+Reclamación+por+falta+de+respuesta+a+solicitud+de+copia+de+Resolución+de+expediente+sancionador+al+Ayuntamiento+de+Sagunto+%28Exp.+143-2018%29./792d4168-37f0-4157-a568-a6fa214f0cdf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68/2019</text:p>
          </table:table-cell>
          <table:table-cell table:style-name="ce6" office:value-type="string" calcext:value-type="string">
            <text:p>142/2018</text:p>
          </table:table-cell>
          <table:table-cell table:style-name="ce353" office:value-type="string" calcext:value-type="string">
            <text:p>Ayuntamiento de Sant Joan d’Alacant</text:p>
          </table:table-cell>
          <table:table-cell table:style-name="ce28" office:value-type="string" calcext:value-type="string">
            <text:p>Información jurídica</text:p>
          </table:table-cell>
          <table:table-cell table:style-name="ce128" office:value-type="string" calcext:value-type="string">
            <text:p>Reclamación por denegación de acceso a información sobre contratos de comunicación del Ayuntamiento de Sant Joan d’Alacant</text:p>
            <text:p/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68%29%2002-05-2019+Reclamación+por+denegación+de+acceso+a+información+sobre+contratos+de+comunicación+del+Ayuntamiento+de+Sant+Joan+d’Alacant+%28Exp.+142-2018%29./22beefee-2de9-40f4-97d5-7b5b83d0d5c3" xlink:type="simple">RESOLUCIÓN</text:a>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>
            <text:p>69/2019</text:p>
          </table:table-cell>
          <table:table-cell table:style-name="ce148" office:value-type="string" calcext:value-type="string">
            <text:p>189/2018</text:p>
          </table:table-cell>
          <table:table-cell table:style-name="ce60" office:value-type="string" calcext:value-type="string">
            <text:p>Ayuntamiento de Manises</text:p>
          </table:table-cell>
          <table:table-cell table:style-name="ce60" office:value-type="string" calcext:value-type="string">
            <text:p>Publicidad Activa</text:p>
          </table:table-cell>
          <table:table-cell table:style-name="ce145" office:value-type="string" calcext:value-type="string">
            <text:p>Reclamación por deficiencias de publicidad activa en página web del Ayuntamiento de Manises </text:p>
          </table:table-cell>
          <table:table-cell table:style-name="ce60" office:value-type="string" calcext:value-type="string">
            <text:p>Resolución estimatoria</text:p>
          </table:table-cell>
          <table:table-cell table:style-name="ce148" office:value-type="string" calcext:value-type="string">
            <text:p><text:a xlink:href="http://www.conselltransparencia.gva.es/documents/163244115/167443774/Resol.69%29%2002-05-2019+Reclamación+por+deficiencias+de+publicidad+activa+en+página+web+del+Ayuntamiento+de+Manises+%28Exp.189-2018%29./ace10dd4-d930-4ff4-9996-f9351290c535" xlink:type="simple">RESOLUCIÓN</text:a></text:p>
          </table:table-cell>
          <table:table-cell table:style-name="ce153"/>
          <table:table-cell table:number-columns-repeated="1016"/>
        </table:table-row>
        <table:table-row table:style-name="ro1">
          <table:table-cell table:style-name="ce6" office:value-type="string" calcext:value-type="string">
            <text:p>70/2019</text:p>
          </table:table-cell>
          <table:table-cell table:style-name="ce6" office:value-type="string" calcext:value-type="string">
            <text:p>174/2018</text:p>
          </table:table-cell>
          <table:table-cell table:style-name="ce355" office:value-type="string" calcext:value-type="string">
            <text:p>Colegio Oficial de Criminólogos de la C.Valenciana</text:p>
          </table:table-cell>
          <table:table-cell table:style-name="ce353" office:value-type="string" calcext:value-type="string">
            <text:p>Publicidad Activa</text:p>
          </table:table-cell>
          <table:table-cell table:style-name="ce128" office:value-type="string" calcext:value-type="string">
            <text:p>Queja por falta de respuesta a solicitudes dirigidas al Colegio Oficial de Criminólogos de la C.Valenciana 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70%29%2002-05-2019+Queja+por+falta+de+respuesta+a+solicitudes+dirigidas+al+Colegio+Oficial+de+Criminólogos+de+la+C.Valenciana+%28Exp.+174-2018%29./82a94ba2-b644-42da-9c28-23f497d12bbb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1/2019</text:p>
          </table:table-cell>
          <table:table-cell table:style-name="ce6" office:value-type="string" calcext:value-type="string">
            <text:p>195/2018</text:p>
          </table:table-cell>
          <table:table-cell table:style-name="ce353" office:value-type="string" calcext:value-type="string">
            <text:p>Ayuntamiento de Benidorm</text:p>
          </table:table-cell>
          <table:table-cell table:style-name="ce63" office:value-type="string" calcext:value-type="string">
            <text:p>Información municipal</text:p>
          </table:table-cell>
          <table:table-cell table:style-name="ce128" office:value-type="string" calcext:value-type="string">
            <text:p>Queja por falta de respuesta a solicitud de información sobre la oficina de registro municipal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71%29%2016-05-2019+Queja+por+falta+de+respuesta+a+solicitud+de+información+sobre+la+oficina+de+registro+municipal+%28Exp.+195-2018%29./a7cd3d4e-b5ff-4116-bda1-396fb51b3be4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2/2019</text:p>
          </table:table-cell>
          <table:table-cell table:style-name="ce6" office:value-type="string" calcext:value-type="string">
            <text:p>107/2018</text:p>
          </table:table-cell>
          <table:table-cell table:style-name="ce62" office:value-type="string" calcext:value-type="string">
            <text:p>Conselleria de Educación, Cultura y Deporte</text:p>
          </table:table-cell>
          <table:table-cell table:style-name="ce28" office:value-type="string" calcext:value-type="string">
            <text:p>Información jurídica</text:p>
          </table:table-cell>
          <table:table-cell table:style-name="ce130" office:value-type="string" calcext:value-type="string">
            <text:p>Queja por falta de respuesta a una solicitud de información sobre situación laboral de personal docente de centro privado concertado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72%29%2016-05-2019+Queja+por+falta+de+respuesta+a+una+solicitud+de+información+sobre+situación+laboral+de+personal+docente+de+centro+privado+concertado+%28Exp.+107-2018%29./056d0714-08b7-444a-ac0b-233457b3c330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3/2019</text:p>
          </table:table-cell>
          <table:table-cell table:style-name="ce6" office:value-type="string" calcext:value-type="string">
            <text:p>7/2019</text:p>
          </table:table-cell>
          <table:table-cell table:style-name="ce355" office:value-type="string" calcext:value-type="string">
            <text:p>Ayuntamiento de Moixent</text:p>
          </table:table-cell>
          <table:table-cell table:style-name="ce353" office:value-type="string" calcext:value-type="string">
            <text:p>Medio ambiente</text:p>
          </table:table-cell>
          <table:table-cell table:style-name="ce130" office:value-type="string" calcext:value-type="string">
            <text:p>Queja por falta de respuesta a una solicitud de acceso a expediente sobre obras en acequia</text:p>
          </table:table-cell>
          <table:table-cell table:style-name="ce6" office:value-type="string" calcext:value-type="string">
            <text:p>Declaración de desistimiento</text:p>
          </table:table-cell>
          <table:table-cell table:style-name="ce6" office:value-type="string" calcext:value-type="string">
            <text:p><text:a xlink:href="http://www.conselltransparencia.gva.es/documents/163244115/167443774/Resol.73%29%2016-05-2019+Queja+por+falta+de+respuesta+a+una+solicitud+de+acceso+a+expediente+sobre+obras+en+acequia+%28Exp.+7-2019%29./4136489f-3d52-419b-b65f-cad996d8dd7b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4/2019</text:p>
          </table:table-cell>
          <table:table-cell table:style-name="ce6" office:value-type="string" calcext:value-type="string">
            <text:p>11/2019</text:p>
          </table:table-cell>
          <table:table-cell table:style-name="ce64" office:value-type="string" calcext:value-type="string">
            <text:p>Conselleria de Sanidad Universal y Salud Pública</text:p>
          </table:table-cell>
          <table:table-cell table:style-name="ce353" office:value-type="string" calcext:value-type="string">
            <text:p>Sanidad</text:p>
          </table:table-cell>
          <table:table-cell table:style-name="ce130" office:value-type="string" calcext:value-type="string">
            <text:p>Queja por falta de respuesta a una solicitud de acceso a relación mensual de trabajadores del Departamento de Salud de la Riber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74%29%2016-05-2019+Queja+por+falta+de+respuesta+a+una+solicitud+de+acceso+a+relación+mensual+de+trabajadores+del+Departamento+de+Salud+de+la+Ribera+%28Exp.+11-2019%29./ad2eb694-e2d4-4e9d-921e-3a678bbde46d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5/2019</text:p>
          </table:table-cell>
          <table:table-cell table:style-name="ce6" office:value-type="string" calcext:value-type="string">
            <text:p>61/2019</text:p>
          </table:table-cell>
          <table:table-cell table:style-name="ce28" office:value-type="string" calcext:value-type="string">
            <text:p>Ayuntamiento de Xixona</text:p>
          </table:table-cell>
          <table:table-cell table:style-name="ce28" office:value-type="string" calcext:value-type="string">
            <text:p>Buen Gobierno</text:p>
          </table:table-cell>
          <table:table-cell table:style-name="ce128" office:value-type="string" calcext:value-type="string">
            <text:p>Queja por falta de respuesta a solicitud de elaboración de plan de accesibilidad municipal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75%29%2016-05-2019+Queja+por+falta+de+respuesta+a+solicitud+de+elaboración+de+plan+de+accesibilidad+municipal+%28Exp.+61-2019%29./bb61774f-e0ab-410f-bd06-e1a66981d379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6/2019</text:p>
          </table:table-cell>
          <table:table-cell table:style-name="ce6" office:value-type="string" calcext:value-type="string">
            <text:p>8/2019</text:p>
          </table:table-cell>
          <table:table-cell table:style-name="ce353" office:value-type="string" calcext:value-type="string">
            <text:p>Ayuntamiento de Valencia</text:p>
          </table:table-cell>
          <table:table-cell table:style-name="ce28" office:value-type="string" calcext:value-type="string">
            <text:p>Buen Gobierno</text:p>
          </table:table-cell>
          <table:table-cell table:style-name="ce128" office:value-type="string" calcext:value-type="string">
            <text:p>Queja por presunto incumplimiento del Alcalde a los principios de buen gobierno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6" office:value-type="string" calcext:value-type="string">
            <text:p><text:a xlink:href="http://www.conselltransparencia.gva.es/documents/163244115/167443774/Resol.76%29%2016-05-2019+Queja+por+presunto+incumplimiento+del+Alcalde+a+los+principios+de+buen+gobierno+%28Exp.+8-2019%29./94bb1898-42e2-4154-a09e-c091ddd94057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7/2019</text:p>
          </table:table-cell>
          <table:table-cell table:style-name="ce6" office:value-type="string" calcext:value-type="string">
            <text:p>197/2018</text:p>
          </table:table-cell>
          <table:table-cell table:style-name="ce353" office:value-type="string" calcext:value-type="string">
            <text:p>Ayuntamiento de La Vilavella</text:p>
          </table:table-cell>
          <table:table-cell table:style-name="ce353" office:value-type="string" calcext:value-type="string">
            <text:p>Función Pública</text:p>
          </table:table-cell>
          <table:table-cell table:style-name="ce129" office:value-type="string" calcext:value-type="string">
            <text:p>Reclamación contra denegación de solicitud de copia de examen de policía local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6" office:value-type="string" calcext:value-type="string">
            <text:p><text:a xlink:href="http://www.conselltransparencia.gva.es/documents/163244115/167443774/Resol.77%29%2016-05-2019+Reclamación+contra+denegación+de+solicitud+de+copia+de+examen+de+policía+local+%28Exp.+197-2018%29./51e23af2-0101-42ee-9e76-8d384b8508db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8/2019</text:p>
          </table:table-cell>
          <table:table-cell table:style-name="ce6" office:value-type="string" calcext:value-type="string">
            <text:p>1/2019</text:p>
          </table:table-cell>
          <table:table-cell table:style-name="ce353" office:value-type="string" calcext:value-type="string">
            <text:p>Conselleria de Agricultura, Medio Ambiente,Cambio Climático y Desarrollo Rural</text:p>
          </table:table-cell>
          <table:table-cell table:style-name="ce353" office:value-type="string" calcext:value-type="string">
            <text:p>Medio ambiente</text:p>
          </table:table-cell>
          <table:table-cell table:style-name="ce131" office:value-type="string" calcext:value-type="string">
            <text:p>Falta de respuesta a solicitud de informe sobre problemas fitosanitarios en el cultivo del arroz en la Albufera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78%29%2016-05-2019+Falta+de+respuesta+a+solicitud+de+informe+sobre+problemas+fitosanitarios+en+el+cultivo+del+arroz+en+la+Albufera+%28Exp.+1-2019%29./7673a5ae-5757-4622-b0bc-76ab0e6cf7ca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79/2019</text:p>
          </table:table-cell>
          <table:table-cell table:style-name="ce6" office:value-type="string" calcext:value-type="string">
            <text:p>29/2019</text:p>
          </table:table-cell>
          <table:table-cell table:style-name="ce353" office:value-type="string" calcext:value-type="string">
            <text:p>Ayuntamiento de Torrevieja</text:p>
          </table:table-cell>
          <table:table-cell table:style-name="ce353" office:value-type="string" calcext:value-type="string">
            <text:p>Función Pública</text:p>
          </table:table-cell>
          <table:table-cell table:style-name="ce130" office:value-type="string" calcext:value-type="string">
            <text:p>Reclamación de reconocimiento de horas extras por asistencia a juicios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79%29%2016-05-2019+Reclamación+de+reconocimiento+de+horas+extras+por+asistencia+a+juicios+%28Exp.+29-2019%29./0a99688d-e453-437d-bbde-521d312b6fc7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0/2019</text:p>
          </table:table-cell>
          <table:table-cell table:style-name="ce6" office:value-type="string" calcext:value-type="string">
            <text:p>34/2019</text:p>
          </table:table-cell>
          <table:table-cell table:style-name="ce64" office:value-type="string" calcext:value-type="string">
            <text:p>Conselleria de Sanidad Universal y Salud Pública</text:p>
          </table:table-cell>
          <table:table-cell table:style-name="ce353" office:value-type="string" calcext:value-type="string">
            <text:p>Sanidad</text:p>
          </table:table-cell>
          <table:table-cell table:style-name="ce128" office:value-type="string" calcext:value-type="string">
            <text:p>Reclamación por desestimación de solicitud de información sobre intervenciones quirúrgicas de reasignación de sexo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+80%29%2016-05-2019+Reclamación+por+desestimación+de+solicitud+de+información+sobre+intervenciones+quirúrgicas+de+reasignación+de+sexo+%28Exp.+34-2019%29./9d6d95ce-445e-4b5f-99b7-b611d12e2ad3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1/2019</text:p>
          </table:table-cell>
          <table:table-cell table:style-name="ce6" office:value-type="string" calcext:value-type="string">
            <text:p>165/2018</text:p>
          </table:table-cell>
          <table:table-cell table:style-name="ce353" office:value-type="string" calcext:value-type="string">
            <text:p>Ayuntamiento de Alicante</text:p>
          </table:table-cell>
          <table:table-cell table:style-name="ce28" office:value-type="string" calcext:value-type="string">
            <text:p>Protección de datos</text:p>
          </table:table-cell>
          <table:table-cell table:style-name="ce129" office:value-type="string" calcext:value-type="string">
            <text:p>Reclamación por denegación de respuesta a solicitud sobre acceso del Ayuntamiento a datos personales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+81%29%2030-05-2019+Reclamación+por+denegación+de+respuesta+a+solicitud+sobre+acceso+del+Ayuntamiento+a+datos+personales+%28Exp.+165-2018%29./5ba32921-32d9-4e86-b680-eb2d7afe8f74" xlink:type="simple">RESOLUCIÓN</text:a></text:p>
          </table:table-cell>
          <table:table-cell table:style-name="ce65" table:number-columns-repeated="1014"/>
          <table:table-cell table:number-columns-repeated="3"/>
        </table:table-row>
        <table:table-row table:style-name="ro1">
          <table:table-cell table:style-name="ce6" office:value-type="string" calcext:value-type="string">
            <text:p>82/2019</text:p>
          </table:table-cell>
          <table:table-cell table:style-name="ce6" office:value-type="string" calcext:value-type="string">
            <text:p>40/2019</text:p>
          </table:table-cell>
          <table:table-cell table:style-name="ce28" office:value-type="string" calcext:value-type="string">
            <text:p>Colegio de Médicos de Valencia</text:p>
          </table:table-cell>
          <table:table-cell table:style-name="ce28" office:value-type="string" calcext:value-type="string">
            <text:p>Protección de datos</text:p>
          </table:table-cell>
          <table:table-cell table:style-name="ce131" office:value-type="string" calcext:value-type="string">
            <text:p>Solicitud de autorización del Colegio de Médicos para facilitar datos protegidos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+82%29%2030-05-2019+Solicitud+de+autorización+del+Colegio+de+Médicos+para+facilitar+datos+protegidos+%28Exp.+40-2019%29./bc710a75-c4d1-4957-81c2-e2f7e4b97420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3/2019</text:p>
          </table:table-cell>
          <table:table-cell table:style-name="ce6" office:value-type="string" calcext:value-type="string">
            <text:p>24/2019</text:p>
          </table:table-cell>
          <table:table-cell table:style-name="ce353" office:value-type="string" calcext:value-type="string">
            <text:p>Conselleria de Agricultura, Medio Ambiente,Cambio Climático y Desarrollo Rural</text:p>
          </table:table-cell>
          <table:table-cell table:style-name="ce353" office:value-type="string" calcext:value-type="string">
            <text:p>Medio ambiente</text:p>
          </table:table-cell>
          <table:table-cell table:style-name="ce128" office:value-type="string" calcext:value-type="string">
            <text:p>Queja por falta de respuesta a solicitud de información sobre núcleo zoológico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83%29%2030-05-2019+Queja+por+falta+de+respuesta+a+solicitud+de+información+sobre+núcleo+zoológico+%28Exp.+24-2019%29./97ca7824-bbcb-4f48-bb10-77371f0e499a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4/2019</text:p>
          </table:table-cell>
          <table:table-cell table:style-name="ce6" office:value-type="string" calcext:value-type="string">
            <text:p>191/2018</text:p>
          </table:table-cell>
          <table:table-cell table:style-name="ce353" office:value-type="string" calcext:value-type="string">
            <text:p>Ayuntamiento de Tavernes Blanques</text:p>
          </table:table-cell>
          <table:table-cell table:style-name="ce353" office:value-type="string" calcext:value-type="string">
            <text:p>Función Pública</text:p>
          </table:table-cell>
          <table:table-cell table:style-name="ce129" office:value-type="string" calcext:value-type="string">
            <text:p>Reclamación contra denegación de información sobre orden en bolsa de trabajo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6" office:value-type="string" calcext:value-type="string">
            <text:p><text:a xlink:href="http://www.conselltransparencia.gva.es/documents/163244115/167443774/Resol.+84%29%2030-05-2019+Reclamación+contra+denegación+de+información+sobre+orden+en+bolsa+de+trabajo+%28Exp.+191-2018%29./8b28a730-85cc-44cc-8af5-3285bd3892ac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5/2019</text:p>
          </table:table-cell>
          <table:table-cell table:style-name="ce6" office:value-type="string" calcext:value-type="string">
            <text:p>198/2018</text:p>
          </table:table-cell>
          <table:table-cell table:style-name="ce353" office:value-type="string" calcext:value-type="string">
            <text:p>Ayuntamiento de Denia</text:p>
          </table:table-cell>
          <table:table-cell table:style-name="ce60" office:value-type="string" calcext:value-type="string">
            <text:p>Información municipal</text:p>
          </table:table-cell>
          <table:table-cell table:style-name="ce128" office:value-type="string" calcext:value-type="string">
            <text:p>Queja por falta de respuesta a solicitud de diversa información sobre el depósito municipal de vehículos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85%29%2030-05-2019+Queja+por+falta+de+respuesta+a+solicitud+de+diversa+información+sobre+el+depósito+municipal+de+vehículos+%28Exp.+198-2018%29./68b1f6c8-e533-489a-a70c-4b8358191879" xlink:type="simple">RESOLUCIÓN</text:a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6/2019</text:p>
          </table:table-cell>
          <table:table-cell table:style-name="ce6" office:value-type="string" calcext:value-type="string">
            <text:p>10/2019</text:p>
          </table:table-cell>
          <table:table-cell table:style-name="ce353" office:value-type="string" calcext:value-type="string">
            <text:p>Ayuntamiento de Segorbe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30" office:value-type="string" calcext:value-type="string">
            <text:p>Queja por falta de respuesta a solicitudes de acceso a expedientes de contratación de empresa concesionaria del Ayuntamiento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86%29%2030-05-2019+Queja+por+falta+de+respuesta+a+solicitudes+de+acceso+a+expedientes+de+contratación+de+empresa+concesionaria+del+Ayuntamiento+%28Exp.+10-2019%29./51adb178-c2c9-4058-b0ff-cf701166a113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7/2019</text:p>
          </table:table-cell>
          <table:table-cell table:style-name="ce6" office:value-type="string" calcext:value-type="string">
            <text:p>22/2019</text:p>
          </table:table-cell>
          <table:table-cell table:style-name="ce353" office:value-type="string" calcext:value-type="string">
            <text:p>Conselleria de Agricultura, Medio Ambiente,Cambio Climático y Desarrollo Rural</text:p>
          </table:table-cell>
          <table:table-cell table:style-name="ce353" office:value-type="string" calcext:value-type="string">
            <text:p>Medio ambiente</text:p>
          </table:table-cell>
          <table:table-cell table:style-name="ce128" office:value-type="string" calcext:value-type="string">
            <text:p>Queja por falta de respuesta a solicitud de información sobre listado de vehículos adscritos a VAERS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87%29%2030-05-2019+Queja+por+falta+de+respuesta+a+solicitud+de+información+sobre+listado+de+vehículos+adscritos+a+VAERSA+%28Exp.+22-2019%29./b36438b6-f6f7-47de-8265-5b1907c25c33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8/2019</text:p>
          </table:table-cell>
          <table:table-cell table:style-name="ce6" office:value-type="string" calcext:value-type="string">
            <text:p>28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6" office:value-type="string" calcext:value-type="string">
            <text:p>Educación</text:p>
          </table:table-cell>
          <table:table-cell table:style-name="ce128" office:value-type="string" calcext:value-type="string">
            <text:p>Queja por falta de respuesta a solicitud de información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88%29%2030-05-2019+Queja+por+falta+de+respuesta+a+solicitud+de+información+%28Exp.+28-2019%29./7a684306-45d1-466e-b75b-ad25068ed003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9/2019</text:p>
          </table:table-cell>
          <table:table-cell table:style-name="ce6" office:value-type="string" calcext:value-type="string">
            <text:p>2, 3 y 4/2019</text:p>
          </table:table-cell>
          <table:table-cell table:style-name="ce353" office:value-type="string" calcext:value-type="string">
            <text:p>Universidad Politécnica de Valencia 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31" office:value-type="string" calcext:value-type="string">
            <text:p>Falta de respuesta a solicitud de acceso a expediente, alegaciones a recursos de alzada y copia de resoluciones sobre recursos de alzada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89%29%2030-05-2019+Falta+de+respuesta+a+solicitud+de+acceso+a+expediente%2C%20alegaciones+a+recursos+de+alzada+y+copia+de+resoluciones+sobre+recursos+de+alzada+%28Exptes.+2+a+4-2019%29./0f7a7e2e-ba9f-4089-b19b-238af1abe897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0/2019</text:p>
          </table:table-cell>
          <table:table-cell table:style-name="ce6" office:value-type="string" calcext:value-type="string">
            <text:p>36/2019</text:p>
          </table:table-cell>
          <table:table-cell table:style-name="ce28" office:value-type="string" calcext:value-type="string">
            <text:p>Conselleria de Hacienda y Modelo Económico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autorizaciones y homologaciones de juego en la C.Valenciana</text:p>
          </table:table-cell>
          <table:table-cell table:style-name="ce6" office:value-type="string" calcext:value-type="string">
            <text:p>Declaración de desistimiento</text:p>
          </table:table-cell>
          <table:table-cell table:style-name="ce6" office:value-type="string" calcext:value-type="string">
            <text:p><text:a xlink:href="http://www.conselltransparencia.gva.es/documents/163244115/167443774/Resol.+90%29%2030-05-2019+Queja+por+falta+de+respuesta+a+solicitud+de+información+sobre+autorizaciones+y+homologaciones+de+juego+en+la+C.Valenciana+%28Exp.+36-2019%29./977aaf1d-f246-4e37-8d64-14e943cdfb84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1/2019</text:p>
          </table:table-cell>
          <table:table-cell table:style-name="ce6" office:value-type="string" calcext:value-type="string">
            <text:p>56/2019</text:p>
          </table:table-cell>
          <table:table-cell table:style-name="ce353" office:value-type="string" calcext:value-type="string">
            <text:p>Vicepresidencia y Conselleria de Igualdad y Políticas Inclusivas 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contratos publicitarios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91%29%2020-06-2019+Queja+por+falta+de+respuesta+a+solicitud+de+información+sobre+contratos+publicitarios+%28Exp.+56-2019%29./48ce9ad7-2c89-43e0-934b-a1bec638f95e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2/2019</text:p>
          </table:table-cell>
          <table:table-cell table:style-name="ce6" office:value-type="string" calcext:value-type="string">
            <text:p>57/2019</text:p>
          </table:table-cell>
          <table:table-cell table:style-name="ce28" office:value-type="string" calcext:value-type="string">
            <text:p>Presidencia de la Generalitat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campaña publicitari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92%29%2020-06-2019+Queja+por+falta+de+respuesta+a+solicitud+de+información+sobre+campaña+publicitaria+%28Exp.+57-2019%29./9868f8ed-3f08-4593-bf98-17e16bd39209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3/2019</text:p>
          </table:table-cell>
          <table:table-cell table:style-name="ce6" office:value-type="string" calcext:value-type="string">
            <text:p>27/2019</text:p>
          </table:table-cell>
          <table:table-cell table:style-name="ce353" office:value-type="string" calcext:value-type="string">
            <text:p>Ayuntamiento de Almoines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convenio de cesión de campo de fútbol a entidad deportiv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93%29%2020-06-2019+Queja+por+falta+de+respuesta+a+solicitud+de+información+sobre+convenio+de+cesión+de+campo+de+fútbol+a+entidad+deportiva+%28Exp.+27-2019%29./f1c1afa3-fe07-44e6-a356-a46b70173211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4/2019</text:p>
          </table:table-cell>
          <table:table-cell table:style-name="ce6" office:value-type="string" calcext:value-type="string">
            <text:p>31/2019</text:p>
          </table:table-cell>
          <table:table-cell table:style-name="ce353" office:value-type="string" calcext:value-type="string">
            <text:p>Ayuntamiento de Carlet</text:p>
          </table:table-cell>
          <table:table-cell table:style-name="ce60" office:value-type="string" calcext:value-type="string">
            <text:p>Información municipal</text:p>
          </table:table-cell>
          <table:table-cell table:style-name="ce128" office:value-type="string" calcext:value-type="string">
            <text:p>Queja por falta de respuesta a solicitud de información sobre destino de teléfonos móviles municipales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94%29%2020-06-2019+Queja+por+falta+de+respuesta+a+solicitud+de+información+sobre+destino+de+teléfonos+móviles+municipales+%28Exp.+31-2019%29./8c2b60d2-e338-434b-a8e6-455b04ec5e60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5/2019</text:p>
          </table:table-cell>
          <table:table-cell table:style-name="ce6" office:value-type="string" calcext:value-type="string">
            <text:p>47/2019</text:p>
          </table:table-cell>
          <table:table-cell table:style-name="ce28" office:value-type="string" calcext:value-type="string">
            <text:p>Diputación de Alicante</text:p>
          </table:table-cell>
          <table:table-cell table:style-name="ce6" office:value-type="string" calcext:value-type="string">
            <text:p>Función Pública</text:p>
          </table:table-cell>
          <table:table-cell table:style-name="ce128" office:value-type="string" calcext:value-type="string">
            <text:p>Queja por falta de respuesta a solicitud de copia de exámenes de opositores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95%29%2020-06-2019+Queja+por+falta+de+respuesta+a+solicitud+de+copia+de+exámenes+de+opositores+%28Exp+47-2019%29./b7baf72c-7c04-4b1f-8b59-c6c96fd46d5f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6/2019</text:p>
          </table:table-cell>
          <table:table-cell table:style-name="ce6" office:value-type="string" calcext:value-type="string">
            <text:p>42/2019</text:p>
          </table:table-cell>
          <table:table-cell table:style-name="ce353" office:value-type="string" calcext:value-type="string">
            <text:p>Conselleria de Agricultura, Medio Ambiente,Cambio Climático y Desarrollo Rural</text:p>
          </table:table-cell>
          <table:table-cell table:style-name="ce353" office:value-type="string" calcext:value-type="string">
            <text:p>Medio ambiente</text:p>
          </table:table-cell>
          <table:table-cell table:style-name="ce128" office:value-type="string" calcext:value-type="string">
            <text:p>Reclamación por disconformidad con respuesta ofrecida a solicitud de información sobre carga u descarga de graneles en el puerto de Alicante <text:s/>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96%29%2020-06-2019+Reclamación+por+disconformidad+con+respuesta+ofrecida+a+solicitud+de+información+sobre+carga+u+descarga+de+graneles+en+el+puerto+de+Alicante+%28Exp.+42-2019%29./9d8a1501-619c-47b5-82b2-8a72c272c4ea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7/2019</text:p>
          </table:table-cell>
          <table:table-cell table:style-name="ce6" office:value-type="string" calcext:value-type="string">
            <text:p>50/2019</text:p>
          </table:table-cell>
          <table:table-cell table:style-name="ce353" office:value-type="string" calcext:value-type="string">
            <text:p>INVASSAT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datos estadísticos de accidentes de trabajo e índices de absentismo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+97%29%2020-06-2019+Queja+por+falta+de+respuesta+a+solicitud+de+información+sobre+datos+estadísticos+de+accidentes+de+trabajo+e+índices+de+absentismo+%28Exp.+50-2019%29./fd0cfbb3-20e9-46fe-80d3-4a3e4f7c1c4e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8/2019</text:p>
          </table:table-cell>
          <table:table-cell table:style-name="ce6" office:value-type="string" calcext:value-type="string">
            <text:p>188/2018</text:p>
          </table:table-cell>
          <table:table-cell table:style-name="ce353" office:value-type="string" calcext:value-type="string">
            <text:p>Ayuntamiento de l’Alcora</text:p>
          </table:table-cell>
          <table:table-cell table:style-name="ce353" office:value-type="string" calcext:value-type="string">
            <text:p>Medio ambiente</text:p>
          </table:table-cell>
          <table:table-cell table:style-name="ce128" office:value-type="string" calcext:value-type="string">
            <text:p>Reclamación por denegación de acceso a expediente sobre obtención de certificado de compatibilidad urbanística de actividad de almacenamiento de residuos industriales</text:p>
            <text:p/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6" office:value-type="string" calcext:value-type="string">
            <text:p><text:a xlink:href="http://www.conselltransparencia.gva.es/documents/163244115/167443774/Resol.+98%29%2020-06-2019+Reclamación+por+denegación+de+acceso+a+expediente+sobre+obtención+de+certificado+de+compatibilidad+urbanística+de+actividad+de+almacenamiento...%28Exp.+188-2018%29./0ffa4b12-7ade-45ae-a6d3-31104c9ee7ac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9/2019</text:p>
          </table:table-cell>
          <table:table-cell table:style-name="ce6" office:value-type="string" calcext:value-type="string">
            <text:p>194/2018</text:p>
          </table:table-cell>
          <table:table-cell table:style-name="ce353" office:value-type="string" calcext:value-type="string">
            <text:p>Ayuntamiento de l’Alcora</text:p>
          </table:table-cell>
          <table:table-cell table:style-name="ce353" office:value-type="string" calcext:value-type="string">
            <text:p>Urbanismo</text:p>
          </table:table-cell>
          <table:table-cell table:style-name="ce129" office:value-type="string" calcext:value-type="string">
            <text:p>Reclamación contra denegación de solicitud de copia de moción sobre memoria de compatibilidad urbanística (relacionado con expte. 188-2018)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+99%29%2020-06-2019+Reclamación+contra+denegación+de+solicitud+de+copia+de+moción+sobre+memoria+de+compatibilidad+urbanística%2C%20relacionado+con+el+exp.+188-2018+%28Exp.+194-2018%29./3809ec16-5213-4835-ae4b-2b3fad2324dd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/2019</text:p>
          </table:table-cell>
          <table:table-cell table:style-name="ce6" office:value-type="string" calcext:value-type="string">
            <text:p>39/2019</text:p>
          </table:table-cell>
          <table:table-cell table:style-name="ce353" office:value-type="string" calcext:value-type="string">
            <text:p>Ayuntamiento de Alicante</text:p>
          </table:table-cell>
          <table:table-cell table:style-name="ce6" office:value-type="string" calcext:value-type="string">
            <text:p>Urbanismo</text:p>
          </table:table-cell>
          <table:table-cell table:style-name="ce128" office:value-type="string" calcext:value-type="string">
            <text:p>Queja por falta de respuesta a solicitud de copia del expediente de obra a desarrollar en la Plaza Gabriel Miró de Alicante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6" office:value-type="string" calcext:value-type="string">
            <text:p><text:a xlink:href="http://www.conselltransparencia.gva.es/documents/163244115/167443774/Resol.100%29%2020-06-2019+Queja+por+falta+de+respuesta+a+solicitud+de+copia+del+expediente+de+obra+a+desarrollar+en+Alicante+%28Exp.+39-2019%29./755a8e98-3fca-4a8d-9fe0-8a28a1580304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1/2019</text:p>
          </table:table-cell>
          <table:table-cell table:style-name="ce6" office:value-type="string" calcext:value-type="string">
            <text:p>30/2019</text:p>
          </table:table-cell>
          <table:table-cell table:style-name="ce353" office:value-type="string" calcext:value-type="string">
            <text:p>Ayuntamiento de Valencia</text:p>
          </table:table-cell>
          <table:table-cell table:style-name="ce6" office:value-type="string" calcext:value-type="string">
            <text:p>Función Pública</text:p>
          </table:table-cell>
          <table:table-cell table:style-name="ce128" office:value-type="string" calcext:value-type="string">
            <text:p>Reclamación por respuesta incompleta a solicitud de información sobre exámenes de proceso selectivo de policía local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6" office:value-type="string" calcext:value-type="string">
            <text:p><text:a xlink:href="http://www.conselltransparencia.gva.es/documents/163244115/167443774/Resol.101%29%2020-06-2019+Reclamación+por+respuesta+incompleta+a+solicitud+de+información+sobre+exámenes+de+proceso+selectivo+de+policía+local+%28Exp.+30-2019%29./b608ebc1-17db-4e9a-bf98-f106808ec2a3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2/2019</text:p>
          </table:table-cell>
          <table:table-cell table:style-name="ce6" office:value-type="string" calcext:value-type="string">
            <text:p>32/2019</text:p>
          </table:table-cell>
          <table:table-cell table:style-name="ce28" office:value-type="string" calcext:value-type="string">
            <text:p>Diputación de Castellón</text:p>
          </table:table-cell>
          <table:table-cell table:style-name="ce6" office:value-type="string" calcext:value-type="string">
            <text:p>Función Pública</text:p>
          </table:table-cell>
          <table:table-cell table:style-name="ce128" office:value-type="string" calcext:value-type="string">
            <text:p>Reclamación por disconformidad con respuesta ofrecida a solicitud de información sobre exámenes de proceso selectivo 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102%29%2020-06-2019+Reclamación+por+disconformidad+con+respuesta+ofrecida+a+solicitud+de+información+sobre+exámenes+de+proceso+selectivo+%28Exp.+32-2019%29./24487940-b820-4e2e-be8f-9766ba79f4d5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3/2019</text:p>
          </table:table-cell>
          <table:table-cell table:style-name="ce6" office:value-type="string" calcext:value-type="string">
            <text:p>12, 13, 14 y <text:s/>15/2019</text:p>
          </table:table-cell>
          <table:table-cell table:style-name="ce64" office:value-type="string" calcext:value-type="string">
            <text:p>Conselleria de Sanidad Universal y Salud Pública</text:p>
          </table:table-cell>
          <table:table-cell table:style-name="ce353" office:value-type="string" calcext:value-type="string">
            <text:p>Sanidad</text:p>
          </table:table-cell>
          <table:table-cell table:style-name="ce141" office:value-type="string" calcext:value-type="string">
            <text:p>Reclamación por falta de respuesta a petición de informaciones <text:span text:style-name="T13">relativas a diversos contratos, proveedores, servicios e incentivos pagados por el </text:span><text:span text:style-name="T14">Departamento de Salud de la Ribera</text:span>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103%29%2020-06-2019+Reclamación+por+falta+de+respuesta+a+petición+de+informaciones+relativas+a+diversos+contratos%2C%20proveedores%2C%20servicios+e+incentivos...+%28Exptes.+12+a+15-2019%29./8b0e4bde-4994-49d4-ab13-ffd2176e2c5a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4/2019</text:p>
          </table:table-cell>
          <table:table-cell office:value-type="string" calcext:value-type="string">
            <text:p>172/2018</text:p>
          </table:table-cell>
          <table:table-cell table:style-name="ce353" office:value-type="string" calcext:value-type="string">
            <text:p>Conselleria de Agricultura, Medio Ambiente,Cambio Climático y Desarrollo Rural</text:p>
          </table:table-cell>
          <table:table-cell table:style-name="ce353" office:value-type="string" calcext:value-type="string">
            <text:p>Medio ambiente</text:p>
          </table:table-cell>
          <table:table-cell table:style-name="ce149" office:value-type="string" calcext:value-type="string">
            <text:p>Reclamación por denegación de acceso a expediente sancionador por matanza del cerdo de carácter público</text:p>
            <text:p/>
          </table:table-cell>
          <table:table-cell table:style-name="ce353" office:value-type="string" calcext:value-type="string">
            <text:p>Resolución desestimatoria</text:p>
          </table:table-cell>
          <table:table-cell table:style-name="ce152" office:value-type="string" calcext:value-type="string">
            <text:p><text:a xlink:href="http://www.conselltransparencia.gva.es/documents/163244115/167443774/Resol.104%29%2020-06-2019+Reclamación+por+denegación+de+acceso+a+expediente+sancionador+por+matanza+del+cerdo+de+carácter+público+%28Exp.+172-2018%29./d37d598c-db3c-4ff3-87c0-3518078255ef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05/2019</text:p>
          </table:table-cell>
          <table:table-cell table:style-name="ce6" office:value-type="string" calcext:value-type="string">
            <text:p>19/2019</text:p>
          </table:table-cell>
          <table:table-cell table:style-name="ce355" office:value-type="string" calcext:value-type="string">
            <text:p>Conselleria de Educación, Investigación,Cultura y Deporte</text:p>
          </table:table-cell>
          <table:table-cell table:style-name="ce353" office:value-type="string" calcext:value-type="string">
            <text:p>Cultura</text:p>
          </table:table-cell>
          <table:table-cell table:style-name="ce130" office:value-type="string" calcext:value-type="string">
            <text:p>Queja por falta de respuesta a una solicitud de información sobre obras de construcción de pistas de pádel en conjunto rural Casa Gerald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05%29%2011-07-2019+Queja+por+falta+de+respuesta+a+una+solicitud+de+información+sobre+obras+de+construcción+de+pistas+de+pádel+en+un+conjunto+rural+%28Exp.+19-2019%29./3bc7124e-b3a2-48c2-8bc5-d425267f9739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06/2019</text:p>
          </table:table-cell>
          <table:table-cell table:style-name="ce6" office:value-type="string" calcext:value-type="string">
            <text:p>38/2019</text:p>
          </table:table-cell>
          <table:table-cell table:style-name="ce28" office:value-type="string" calcext:value-type="string">
            <text:p>Acció Cultural del País Valencià</text:p>
          </table:table-cell>
          <table:table-cell table:style-name="ce353" office:value-type="string" calcext:value-type="string">
            <text:p>Publicidad activa</text:p>
          </table:table-cell>
          <table:table-cell table:style-name="ce128" office:value-type="string" calcext:value-type="string">
            <text:p>Solicitud de publicación en página web de la entidad de datos exigidos en la normativa de transparencia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152" office:value-type="string" calcext:value-type="string">
            <text:p><text:a xlink:href="http://www.conselltransparencia.gva.es/documents/163244115/167443774/Resol.106%29%2011-07-2019+Solicitud+de+publicación+en+página+web+de+la+entidad+de+datos+exigidos+en+la+normativa+de+transparencia+%28Exp.+38-2019%29./485702ab-8269-4c15-b96d-a393f88f3281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07/2019</text:p>
          </table:table-cell>
          <table:table-cell table:style-name="ce6" office:value-type="string" calcext:value-type="string">
            <text:p>16/2019</text:p>
          </table:table-cell>
          <table:table-cell table:style-name="ce353" office:value-type="string" calcext:value-type="string">
            <text:p>Ayuntamiento de Teulada</text:p>
          </table:table-cell>
          <table:table-cell table:style-name="ce28" office:value-type="string" calcext:value-type="string">
            <text:p>Función pública</text:p>
          </table:table-cell>
          <table:table-cell table:style-name="ce130" office:value-type="string" calcext:value-type="string">
            <text:p>Queja por falta de respuesta a una solicitud de acceso a desglose y detalles de las productividades y horas extras abonadas por el Ayuntamiento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07%29%2011-07-2019+Queja+por+falta+de+respuesta+a+una+solicitud+de+acceso+a+desglose+y+detalles+de+las+productividades+y+horas+extras+abonadas+por+el+Ayuntamiento+%28Exp.+16-2019%29./178f2cf0-69a4-4537-93f3-039d0badac45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08/2019</text:p>
          </table:table-cell>
          <table:table-cell table:style-name="ce6" office:value-type="string" calcext:value-type="string">
            <text:p>33/2019</text:p>
          </table:table-cell>
          <table:table-cell table:style-name="ce353" office:value-type="string" calcext:value-type="string">
            <text:p>Ayuntamiento de Sueca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contrato de servicios de socorrismo y salvamento en las playas de Sueca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08%29%2011-07-2019+Queja+por+falta+de+respuesta+a+solicitud+de+información+sobre+contrato+de+servicios+de+socorrismo+y+salvamento+en+las+playas+de+Sueca+%28Exp.+33-2019%29./9aff4c1d-8d4c-4be2-94ab-238d32e4da46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09/2019</text:p>
          </table:table-cell>
          <table:table-cell table:style-name="ce6" office:value-type="string" calcext:value-type="string">
            <text:p>26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353" office:value-type="string" calcext:value-type="string">
            <text:p>Cultura</text:p>
          </table:table-cell>
          <table:table-cell table:style-name="ce128" office:value-type="string" calcext:value-type="string">
            <text:p>Queja por falta de respuesta a solicitud de información sobre expediente de ayudas para realización de documental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09%29%2011-07-2019+Queja+por+falta+de+respuesta+a+solicitud+de+información+sobre+expediente+de+ayudas+para+realización+de+documental+%28Exp.+26-2019%29./5108a65b-976b-4939-a86f-5f59ca5858dd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10/2019</text:p>
          </table:table-cell>
          <table:table-cell table:style-name="ce6" office:value-type="string" calcext:value-type="string">
            <text:p>44/2019</text:p>
          </table:table-cell>
          <table:table-cell table:style-name="ce28" office:value-type="string" calcext:value-type="string">
            <text:p>Ayuntamiento de Serra</text:p>
          </table:table-cell>
          <table:table-cell table:style-name="ce60" office:value-type="string" calcext:value-type="string">
            <text:p>Información municipal</text:p>
          </table:table-cell>
          <table:table-cell table:style-name="ce128" office:value-type="string" calcext:value-type="string">
            <text:p>Reclamación por denegación de solicitud de información sobre expediente de la Intervención municipal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10%29%2011-07-2019+Reclamación+por+denegación+de+solicitud+de+información+sobre+expediente+de+la+Intervención+municipal+%28Exp.+44-2019%29./90f49fe3-516e-4102-a20a-96ac35ad370a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11/2019</text:p>
          </table:table-cell>
          <table:table-cell table:style-name="ce6" office:value-type="string" calcext:value-type="string">
            <text:p>149/2018</text:p>
          </table:table-cell>
          <table:table-cell table:style-name="ce355" office:value-type="string" calcext:value-type="string">
            <text:p>Ayuntamiento de Paterna</text:p>
          </table:table-cell>
          <table:table-cell table:style-name="ce6" office:value-type="string" calcext:value-type="string">
            <text:p>Función pública</text:p>
          </table:table-cell>
          <table:table-cell table:style-name="ce130" office:value-type="string" calcext:value-type="string">
            <text:p>Queja por falta de respuesta a una solicitud de información sobre titulación académica de aspirante en proceso selectivo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11%29%2011-07-2019+Queja+por+falta+de+respuesta+a+una+solicitud+de+información+sobre+titulación+académica+de+aspirante+en+proceso+selectivo+%28Exp.+149-2018%29./2e093415-e0d2-47d7-b8c0-dc2b286fd41f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12/2019</text:p>
          </table:table-cell>
          <table:table-cell table:style-name="ce6" office:value-type="string" calcext:value-type="string">
            <text:p>183/2018</text:p>
          </table:table-cell>
          <table:table-cell table:style-name="ce60" office:value-type="string" calcext:value-type="string">
            <text:p>Ayuntamiento de Teulada</text:p>
          </table:table-cell>
          <table:table-cell table:style-name="ce60" office:value-type="string" calcext:value-type="string">
            <text:p>Información municipal</text:p>
          </table:table-cell>
          <table:table-cell table:style-name="ce130" office:value-type="string" calcext:value-type="string">
            <text:p>Queja por falta de respuesta a solicitudes de información (gratificaciones abonadas, pago de horas extraordinarias y control de fichaje de servicios extraordinarios)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12%29%2011-07-2019+Queja+por+falta+de+respuesta+a+solicitudes+de+información+de+gratificaciones+abonadas%2C%20pago+de+horas+extraordinarias+y+control+de+fichaje...+%28Exp.+183-2018%29./2270b90a-94ea-4cab-a372-b678058bef1d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13/2019</text:p>
          </table:table-cell>
          <table:table-cell table:style-name="ce6" office:value-type="string" calcext:value-type="string">
            <text:p>141/2018</text:p>
          </table:table-cell>
          <table:table-cell table:style-name="ce353" office:value-type="string" calcext:value-type="string">
            <text:p>Conselleria de Economía Sostenible, Sectores Productivos, Comercio y Trabajo </text:p>
          </table:table-cell>
          <table:table-cell table:style-name="ce6" office:value-type="string" calcext:value-type="string">
            <text:p>Medio ambiente</text:p>
          </table:table-cell>
          <table:table-cell table:style-name="ce128" office:value-type="string" calcext:value-type="string">
            <text:p>Reclamación por falta de respuesta a solicitud de copia de comunicaciones sobre explotación minera</text:p>
            <text:p/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13%29%2012-09-2019+Reclamación+por+falta+de+respuesta+a+solicitud+de+copia+de+comunicaciones+sobre+explotación+minera+%28Exp.+141-2018%29./c475f01d-a660-4e65-802a-44ce0612ca50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14/2019</text:p>
          </table:table-cell>
          <table:table-cell table:style-name="ce6" office:value-type="string" calcext:value-type="string">
            <text:p>147/2018</text:p>
          </table:table-cell>
          <table:table-cell table:style-name="ce355" office:value-type="string" calcext:value-type="string">
            <text:p>Ayuntamiento de Moncofa</text:p>
          </table:table-cell>
          <table:table-cell table:style-name="ce6" office:value-type="string" calcext:value-type="string">
            <text:p>Función pública</text:p>
          </table:table-cell>
          <table:table-cell table:style-name="ce130" office:value-type="string" calcext:value-type="string">
            <text:p>Queja por falta de respuesta a una solicitud de información sobre titulación académica de aspirante en proceso selectivo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14%29%2012-09-2019+Queja+por+falta+de+respuesta+a+una+solicitud+de+información+sobre+titulación+académica+de+aspirante+en+proceso+selectivo+%28Exp.+147-2018%29./f3bd8169-f68b-4dd1-82be-074c951354df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15/2019</text:p>
          </table:table-cell>
          <table:table-cell office:value-type="string" calcext:value-type="string">
            <text:p>148/2018</text:p>
          </table:table-cell>
          <table:table-cell table:style-name="ce355" office:value-type="string" calcext:value-type="string">
            <text:p>Ayuntamiento de Moncofa</text:p>
          </table:table-cell>
          <table:table-cell table:style-name="ce6" office:value-type="string" calcext:value-type="string">
            <text:p>Función pública</text:p>
          </table:table-cell>
          <table:table-cell table:style-name="ce130" office:value-type="string" calcext:value-type="string">
            <text:p>Queja por falta de respuesta a una solicitud de información sobre contrato menor para asesoría psicológic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15%29%2012-09-2019+Queja+por+falta+de+respuesta+a+una+solicitud+de+información+sobre+contrato+menor+para+asesoría+psicológica+%28Exp.+148-2018%29./8ac817bf-2115-467c-8e47-539096bd04ab" xlink:type="simple">RESOLUCIÓN</text:a></text:p>
          </table:table-cell>
          <table:table-cell table:style-name="ce156"/>
          <table:table-cell table:number-columns-repeated="1016"/>
        </table:table-row>
        <table:table-row table:style-name="ro1">
          <table:table-cell table:style-name="ce6" office:value-type="string" calcext:value-type="string">
            <text:p>116/2019</text:p>
          </table:table-cell>
          <table:table-cell table:style-name="ce6" office:value-type="string" calcext:value-type="string">
            <text:p>167/2018</text:p>
          </table:table-cell>
          <table:table-cell table:style-name="ce355" office:value-type="string" calcext:value-type="string">
            <text:p>Ayuntamiento de San Vicente del Raspeig</text:p>
          </table:table-cell>
          <table:table-cell table:style-name="ce6" office:value-type="string" calcext:value-type="string">
            <text:p>Transparencia</text:p>
          </table:table-cell>
          <table:table-cell table:style-name="ce130" office:value-type="string" calcext:value-type="string">
            <text:p>Queja por dificultades de acceso como concejal a información municipal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152" office:value-type="string" calcext:value-type="string">
            <text:p><text:a xlink:href="http://www.conselltransparencia.gva.es/documents/163244115/167443774/Resol.116%29%2012-09-2019+Queja+por+dificultades+de+acceso+como+concejal+a+información+municipal+%28Exp.+167-2018%29./5d6b1373-6483-4b28-bb55-b70e956c36d2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17/2019</text:p>
          </table:table-cell>
          <table:table-cell table:style-name="ce333" office:value-type="string" calcext:value-type="string">
            <text:p>60/2019</text:p>
          </table:table-cell>
          <table:table-cell table:style-name="ce353" office:value-type="string" calcext:value-type="string">
            <text:p>Ayuntamiento de Guardamar de Segura</text:p>
          </table:table-cell>
          <table:table-cell table:style-name="ce60" office:value-type="string" calcext:value-type="string">
            <text:p>Información municipal</text:p>
          </table:table-cell>
          <table:table-cell table:style-name="ce128" office:value-type="string" calcext:value-type="string">
            <text:p>Queja por falta de respuesta a diversas solicitudes de información municipal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17%29%2012-09-2019+Queja+por+falta+de+respuesta+a+diversas+solicitudes+de+información+municipal+%28Exp.+60-2019%29./39a15b76-25e4-4b3f-ad00-7674761c4d06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18/2019</text:p>
          </table:table-cell>
          <table:table-cell table:style-name="ce6" office:value-type="string" calcext:value-type="string">
            <text:p>20/2019</text:p>
          </table:table-cell>
          <table:table-cell table:style-name="ce353" office:value-type="string" calcext:value-type="string">
            <text:p>Ayuntamiento de La Vall d’Uixò</text:p>
          </table:table-cell>
          <table:table-cell table:style-name="ce6" office:value-type="string" calcext:value-type="string">
            <text:p>Función pública</text:p>
          </table:table-cell>
          <table:table-cell table:style-name="ce131" office:value-type="string" calcext:value-type="string">
            <text:p>Falta de respuesta a solicitud de acceso a documentos de expediente en materia de personal 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152" office:value-type="string" calcext:value-type="string">
            <text:p><text:a xlink:href="http://www.conselltransparencia.gva.es/documents/163244115/167443774/Resol.118%29%2012-09-2019+Falta+de+respuesta+a+solicitud+de+acceso+a+documentos+de+expediente+en+materia+de+personal+%28Exp.+20-2019%29./9cff3c0e-9116-4e30-81bd-d7c0864b7e96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19/2019</text:p>
          </table:table-cell>
          <table:table-cell table:style-name="ce6" office:value-type="string" calcext:value-type="string">
            <text:p>109/2018</text:p>
          </table:table-cell>
          <table:table-cell table:style-name="ce355" office:value-type="string" calcext:value-type="string">
            <text:p>Conselleria de Sanidad Universal y Salud Pública</text:p>
          </table:table-cell>
          <table:table-cell table:style-name="ce6" office:value-type="string" calcext:value-type="string">
            <text:p>Sanidad</text:p>
          </table:table-cell>
          <table:table-cell table:style-name="ce128" office:value-type="string" calcext:value-type="string">
            <text:p>Reclamación por desestimación de solicitud de información sobre incidentes adversos en punto de vigilancia de productos sanitarios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19%29%2026-09-2019+Reclamación+por+desestimación+de+solicitud+de+información+sobre+incidentes+adversos+en+punto+de+vigilancia+de+productos+sanitarios+%28Exp.+109-2018%29..pdf/70c42401-43b0-4f89-8328-44b5c8f3387a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0/2019</text:p>
          </table:table-cell>
          <table:table-cell table:style-name="ce6" office:value-type="string" calcext:value-type="string">
            <text:p>168/2018</text:p>
          </table:table-cell>
          <table:table-cell table:style-name="ce28" office:value-type="string" calcext:value-type="string">
            <text:p>Universidad Jaume I de Castellón</text:p>
          </table:table-cell>
          <table:table-cell table:style-name="ce6" office:value-type="string" calcext:value-type="string">
            <text:p>Transparencia</text:p>
          </table:table-cell>
          <table:table-cell table:style-name="ce128" office:value-type="string" calcext:value-type="string">
            <text:p>Reclamación por inadmisión de solicitud de entrega de diversa documentación de la Universidad Jaume I de Castellón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20%29%2026-09-2019+Reclamación+por+inadmisión+de+solicitud+de+entrega+de+diversa+documentación+de+la+Universidad+Jaume+I+de+Castellón+%28Exp.+168-2018%29..pdf/ec8bc4ac-4efa-4a83-af24-16dc770ec7de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1/2019</text:p>
          </table:table-cell>
          <table:table-cell table:style-name="ce6" office:value-type="string" calcext:value-type="string">
            <text:p>179/2018</text:p>
          </table:table-cell>
          <table:table-cell table:style-name="ce353" office:value-type="string" calcext:value-type="string">
            <text:p>Ayuntamiento de Paterna</text:p>
          </table:table-cell>
          <table:table-cell table:style-name="ce353" office:value-type="string" calcext:value-type="string">
            <text:p>Función pública</text:p>
          </table:table-cell>
          <table:table-cell table:style-name="ce128" office:value-type="string" calcext:value-type="string">
            <text:p>Queja por falta de respuesta a solicitud de expediente de comisión de servicios de puesto de tesorería de la Diputación de Valenci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21%29%2026-09-2019+Queja+por+falta+de+respuesta+a+solicitud+de+expediente+de+comisión+de+servicios+de+puesto+de+tesorería+de+la+Diputación+de+Valencia+%28Exp.+179-2018%29./2a05df30-b395-4654-a44a-0d5fffdf4b5e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2/2019</text:p>
          </table:table-cell>
          <table:table-cell table:style-name="ce6" office:value-type="string" calcext:value-type="string">
            <text:p>9/2019</text:p>
          </table:table-cell>
          <table:table-cell table:style-name="ce64" office:value-type="string" calcext:value-type="string">
            <text:p>Conselleria de Sanidad Universal y Salud Pública</text:p>
          </table:table-cell>
          <table:table-cell table:style-name="ce353" office:value-type="string" calcext:value-type="string">
            <text:p>Buen Gobierno</text:p>
          </table:table-cell>
          <table:table-cell table:style-name="ce128" office:value-type="string" calcext:value-type="string">
            <text:p>Queja por presunto incumplimiento de la Consellera de Sanidad de los principios de buen gobierno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152" office:value-type="string" calcext:value-type="string">
            <text:p><text:a xlink:href="http://www.conselltransparencia.gva.es/documents/163244115/167443774/Resol.122%29%2026-09-2019+Queja+por+presunto+incumplimiento+de+la+Consellera+de+Sanidad+de+los+principios+de+buen+gobierno+%28Exp.+9-2019%29/43f7280e-187f-4c63-89db-b3ca1a86947c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3/2019</text:p>
          </table:table-cell>
          <table:table-cell table:style-name="ce6" office:value-type="string" calcext:value-type="string">
            <text:p>43/2019</text:p>
          </table:table-cell>
          <table:table-cell table:style-name="ce28" office:value-type="string" calcext:value-type="string">
            <text:p>Ayuntamiento de Alzira</text:p>
          </table:table-cell>
          <table:table-cell table:style-name="ce353" office:value-type="string" calcext:value-type="string">
            <text:p>Información municipal</text:p>
          </table:table-cell>
          <table:table-cell table:style-name="ce128" office:value-type="string" calcext:value-type="string">
            <text:p>Queja por falta de respuesta a solicitud de información municipal (convenio de mantenimiento de estadio y convocatoria bolsas de trabajo de programa formativo)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23%29%2026-09-2019+Queja+por+falta+de+respuesta+a+solicitud+de+información+municipal+%28convenio+de+mantenimiento+de+estadio+y+convocatoria+bolsas+de+trabajo+de...+%28Exp.+43-2019%29./7a416f73-d622-4d0d-9b22-053a8253c64d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4/2019</text:p>
          </table:table-cell>
          <table:table-cell table:style-name="ce6" office:value-type="string" calcext:value-type="string">
            <text:p>41/2019</text:p>
          </table:table-cell>
          <table:table-cell table:style-name="ce84" office:value-type="string" calcext:value-type="string">
            <text:p>Conselleria de Economía Sostenible, Sectores Productivos, Comercio y Trabajo 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parcela sujeta a expropiación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24%29%2026-09-2019+Queja+por+falta+de+respuesta+a+solicitud+de+información+sobre+parcela+sujeta+a+expropiación+%28Exp.+41-2019%29./ed852326-c6ad-48ca-b488-bfc985f6d4ab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5/2019</text:p>
          </table:table-cell>
          <table:table-cell table:style-name="ce6" office:value-type="string" calcext:value-type="string">
            <text:p>53/2019</text:p>
          </table:table-cell>
          <table:table-cell table:style-name="ce61" office:value-type="string" calcext:value-type="string">
            <text:p><text:span text:style-name="T1">Conselleria de Participación, Transparencia, </text:span><text:span text:style-name="T2">Cooperación y Calidad Democrática</text:span></text:p>
          </table:table-cell>
          <table:table-cell table:style-name="ce6" office:value-type="string" calcext:value-type="string">
            <text:p>Función pública</text:p>
          </table:table-cell>
          <table:table-cell table:style-name="ce128" office:value-type="string" calcext:value-type="string">
            <text:p>Reclamación por denegación de solicitud de información sobre expediente disciplinario</text:p>
          </table:table-cell>
          <table:table-cell table:style-name="ce353" office:value-type="string" calcext:value-type="string">
            <text:p>Resolución desestimatoria</text:p>
          </table:table-cell>
          <table:table-cell table:style-name="ce152" office:value-type="string" calcext:value-type="string">
            <text:p><text:a xlink:href="http://www.conselltransparencia.gva.es/documents/163244115/167443774/Resol.125%29%2026-09-2019+Reclamación+por+denegación+de+solicitud+de+información+sobre+expediente+disciplinario+%28Exp.+53-2019%29./879a2f66-b5a0-418e-a848-90f23b3fcc75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6/2019</text:p>
          </table:table-cell>
          <table:table-cell office:value-type="string" calcext:value-type="string">
            <text:p>52/2019</text:p>
          </table:table-cell>
          <table:table-cell table:style-name="ce61" office:value-type="string" calcext:value-type="string">
            <text:p><text:span text:style-name="T1">Conselleria de Participación, Transparencia, </text:span><text:span text:style-name="T2">Cooperación y Calidad Democrática</text:span></text:p>
          </table:table-cell>
          <table:table-cell table:style-name="ce6" office:value-type="string" calcext:value-type="string">
            <text:p>Transparencia</text:p>
          </table:table-cell>
          <table:table-cell table:style-name="ce129" office:value-type="string" calcext:value-type="string">
            <text:p>Reclamación contra respuesta a solicitud de informaciones a la Dirección General de <text:s/>Transparencia y Participación para estudio de investigación 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152" office:value-type="string" calcext:value-type="string">
            <text:p><text:a xlink:href="http://www.conselltransparencia.gva.es/documents/163244115/167443774/Resol.126%29%2010-10-2019+Reclamación+contra+respuesta+a+solicitud+de+informaciones+a+la+Dirección+General+de++Transparencia+y+Participación+para+estudio+de+investigación+%28Exp.+52-2019%29./e919c70c-4741-4815-a54b-fa9482cc8a1d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7/2019</text:p>
          </table:table-cell>
          <table:table-cell table:style-name="ce6" office:value-type="string" calcext:value-type="string">
            <text:p>59/2019</text:p>
          </table:table-cell>
          <table:table-cell table:style-name="ce353" office:value-type="string" calcext:value-type="string">
            <text:p>Universidad de Alicante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Reclamación por disconformidad con respuesta ofrecida a solicitud de información sobre títulos universitarios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152" office:value-type="string" calcext:value-type="string">
            <text:p><text:a xlink:href="http://www.conselltransparencia.gva.es/documents/163244115/167443774/Resol.127%29%2010-10-2019+Reclamación+por+disconformidad+con+respuesta+ofrecida+a+solicitud+de+información+sobre+títulos+universitarios+%28Exp.+59-2019%29./6a56e213-6c0f-4695-9fea-814e5c258c28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8/2019</text:p>
          </table:table-cell>
          <table:table-cell table:style-name="ce6" office:value-type="string" calcext:value-type="string">
            <text:p>67/2019</text:p>
          </table:table-cell>
          <table:table-cell table:style-name="ce28" office:value-type="string" calcext:value-type="string">
            <text:p>Entidad Valenciana de Vivienda y Suelo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listado de solicitantes de arrendamiento de plaza de garaje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152" office:value-type="string" calcext:value-type="string">
            <text:p><text:a xlink:href="http://www.conselltransparencia.gva.es/documents/163244115/167443774/Resol.128%29%2010-10-2019+Queja+por+falta+de+respuesta+a+solicitud+de+listado+de+solicitantes+de+arrendamiento+de+plaza+de+garaje+%28Exp.+67-2019%29./120a9f59-eca7-47ea-89bf-0ee86bac1cbc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9/2019</text:p>
          </table:table-cell>
          <table:table-cell table:style-name="ce6" office:value-type="string" calcext:value-type="string">
            <text:p>6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6" office:value-type="string" calcext:value-type="string">
            <text:p>Educación</text:p>
          </table:table-cell>
          <table:table-cell table:style-name="ce131" office:value-type="string" calcext:value-type="string">
            <text:p>Falta de respuesta a solicitud de acceso a listado de colegios que han recibido desde el 2005 concierto público y que ofertan educación diferenciad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29%29%2010-10-2019+Falta+de+respuesta+a+solicitud+de+acceso+a+listado+de+colegios+que+han+recibido+desde+el+2005+concierto+público+y+ofertan+educación+diferencia+%28Exp.+6-2019%29./192ef031-7d58-42de-9ae6-7c8f2a61ad50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0/2019</text:p>
          </table:table-cell>
          <table:table-cell table:style-name="ce353" office:value-type="string" calcext:value-type="string">
            <text:p>21/2019</text:p>
          </table:table-cell>
          <table:table-cell table:style-name="ce28" office:value-type="string" calcext:value-type="string">
            <text:p>Conselleria de Hacienda y Modelo Económico</text:p>
          </table:table-cell>
          <table:table-cell table:style-name="ce6" office:value-type="string" calcext:value-type="string">
            <text:p>Medio ambiente</text:p>
          </table:table-cell>
          <table:table-cell table:style-name="ce128" office:value-type="string" calcext:value-type="string">
            <text:p>Queja por respuesta insuficiente a solicitud de información sobre listado de vehículos adscritos a la Conselleria de Agricultur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30%29%2010-10-2019+Queja+por+respuesta+insuficiente+a+solicitud+de+información+sobre+listado+de+vehículos+adscritos+a+la+Conselleria+de+Agricultura+%28Exp.+21-2019%29./98ca9519-7d40-43dc-9b18-2d89ee794464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1/2019</text:p>
          </table:table-cell>
          <table:table-cell table:style-name="ce6" office:value-type="string" calcext:value-type="string">
            <text:p>49/2019</text:p>
          </table:table-cell>
          <table:table-cell table:style-name="ce28" office:value-type="string" calcext:value-type="string">
            <text:p>Ayuntamiento de Puçol</text:p>
          </table:table-cell>
          <table:table-cell table:style-name="ce353" office:value-type="string" calcext:value-type="string">
            <text:p>Información municipal</text:p>
          </table:table-cell>
          <table:table-cell table:style-name="ce128" office:value-type="string" calcext:value-type="string">
            <text:p>Queja por falta de respuesta a solicitud de información municipal <text:s/>sobre trabajos de revisión de padrón municipal de vados de vehículos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152" office:value-type="string" calcext:value-type="string">
            <text:p><text:a xlink:href="http://www.conselltransparencia.gva.es/documents/163244115/167443774/Resol.131%29%2010-10-2019+Queja+por+falta+de+respuesta+a+solicitud+de+información+municipal++sobre+trabajos+de+revisión+de+padrón+municipal+de+vados+de+vehículos+%28Exp.+49-2019%29./ad9c80c8-86b7-443d-b2cc-2a87bb51ebea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2/2019</text:p>
          </table:table-cell>
          <table:table-cell table:style-name="ce6" office:value-type="string" calcext:value-type="string">
            <text:p>79/2019</text:p>
          </table:table-cell>
          <table:table-cell table:style-name="ce28" office:value-type="string" calcext:value-type="string">
            <text:p>Ayuntamiento de Teulada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Reclamación por falta de respuesta a petición de acceso a expedientes de carpeta ciudadana privada de sede electrónica 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152" office:value-type="string" calcext:value-type="string">
            <text:p><text:a xlink:href="http://www.conselltransparencia.gva.es/documents/163244115/167443774/Resol.132%29%2010-10-2019+Reclamación+por+falta+de+respuesta+a+petición+de+acceso+a+expedientes+de+carpeta+ciudadana+privada+de+sede+electrónica+%28Exp.+79-2019%29./28a766e0-9234-486b-bb30-fba205cd4ac9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3/2019</text:p>
          </table:table-cell>
          <table:table-cell table:style-name="ce6" office:value-type="string" calcext:value-type="string">
            <text:p>46/2019</text:p>
          </table:table-cell>
          <table:table-cell table:style-name="ce28" office:value-type="string" calcext:value-type="string">
            <text:p>Comunicacions dels Ports S.A. </text:p>
          </table:table-cell>
          <table:table-cell table:style-name="ce6" office:value-type="string" calcext:value-type="string">
            <text:p>Publicidad activa</text:p>
          </table:table-cell>
          <table:table-cell table:style-name="ce128" office:value-type="string" calcext:value-type="string">
            <text:p>Denuncia de infracción de deberes de publicidad activa de empresa subvencionada por la Generalitat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33%29%2010-10-2019+Denuncia+de+infracción+de+deberes+de+publicidad+activa+de+empresa+subvencionada+por+la+Generalitat+%28Exp.+46-2019%29./1a6f7153-4d58-4414-9f22-04817b4ec2ed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4/2019</text:p>
          </table:table-cell>
          <table:table-cell table:style-name="ce6" office:value-type="string" calcext:value-type="string">
            <text:p>64/2019</text:p>
          </table:table-cell>
          <table:table-cell table:style-name="ce28" office:value-type="string" calcext:value-type="string">
            <text:p>Corts Valencianes</text:p>
          </table:table-cell>
          <table:table-cell table:style-name="ce6" office:value-type="string" calcext:value-type="string">
            <text:p>Transparencia</text:p>
          </table:table-cell>
          <table:table-cell table:style-name="ce128" office:value-type="string" calcext:value-type="string">
            <text:p>Queja por falta de respuesta a solicitud de información municipal <text:s/>sobre trabajos de revisión de padrón municipal de vados de vehículos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152" office:value-type="string" calcext:value-type="string">
            <text:p><text:a xlink:href="http://www.conselltransparencia.gva.es/documents/163244115/167443774/Resol.134%29%2010-10-2019+Queja+por+falta+de+información+sobre+candidatos+a+diputados+de+les+Corts+Valencianes+%28Exp.+64-2019%29./f5ab6c52-8a8a-4c03-9b6b-77c7a1e107f5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5/2019</text:p>
          </table:table-cell>
          <table:table-cell table:style-name="ce6" office:value-type="string" calcext:value-type="string">
            <text:p>66/2019</text:p>
          </table:table-cell>
          <table:table-cell table:style-name="ce28" office:value-type="string" calcext:value-type="string">
            <text:p>Ayuntamiento de Meliana</text:p>
          </table:table-cell>
          <table:table-cell table:style-name="ce6" office:value-type="string" calcext:value-type="string">
            <text:p>Función pública</text:p>
          </table:table-cell>
          <table:table-cell table:style-name="ce128" office:value-type="string" calcext:value-type="string">
            <text:p>Reclamación por falta de respuesta a petición de acceso a expedientes de carpeta ciudadana privada de sede electrónica 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152" office:value-type="string" calcext:value-type="string">
            <text:p><text:a xlink:href="http://www.conselltransparencia.gva.es/documents/163244115/167443774/Resol.135%29%2010-10-2019+Queja+por+nombramientos+de+policías+locales+vulnerando+principios+de+igualdad%2C%20mérito+y+capacidad+%28Exp.+66-2019%29./d08b3350-5a16-40b0-8eed-9f00ca66e305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6/2019</text:p>
          </table:table-cell>
          <table:table-cell table:style-name="ce6" office:value-type="string" calcext:value-type="string">
            <text:p>71/2019</text:p>
          </table:table-cell>
          <table:table-cell table:style-name="ce28" office:value-type="string" calcext:value-type="string">
            <text:p>Ayuntamiento de Torres-Torres</text:p>
          </table:table-cell>
          <table:table-cell table:style-name="ce353" office:value-type="string" calcext:value-type="string">
            <text:p>Información municipal</text:p>
          </table:table-cell>
          <table:table-cell table:style-name="ce128" office:value-type="string" calcext:value-type="string">
            <text:p>Denuncia de infracción de deberes de publicidad activa de empresa subvencionada por la Generalitat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36%29%2023-10-2019+Queja+por+falta+de+respuesta+a+solicitud+de+información+sobre+nichos+del+cementerio+%28Exp.+71-2019%29./a8120657-1eec-4af0-bdda-c51a6da3b7ef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7/2019</text:p>
          </table:table-cell>
          <table:table-cell table:style-name="ce6" office:value-type="string" calcext:value-type="string">
            <text:p>83/2019</text:p>
          </table:table-cell>
          <table:table-cell table:style-name="ce28" office:value-type="string" calcext:value-type="string">
            <text:p>Ayuntamiento de La Vall d’Uixò</text:p>
          </table:table-cell>
          <table:table-cell table:style-name="ce6" office:value-type="string" calcext:value-type="string">
            <text:p>Publicidad activa</text:p>
          </table:table-cell>
          <table:table-cell table:style-name="ce128" office:value-type="string" calcext:value-type="string">
            <text:p>Queja por falta de información sobre candidatos a diputados de les Corts Valencianes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37%29%2023-10-2019+Denuncia+de+incumplimiento+de+deberes+de+publicidad+activa+%28Exp.+83-2019%29./d6b4dfcd-0258-47a7-9821-5b446dcc83c9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8/2019</text:p>
          </table:table-cell>
          <table:table-cell table:style-name="ce6" office:value-type="string" calcext:value-type="string">
            <text:p>58/2019</text:p>
          </table:table-cell>
          <table:table-cell table:style-name="ce28" office:value-type="string" calcext:value-type="string">
            <text:p>Ayuntamiento de Xixona</text:p>
          </table:table-cell>
          <table:table-cell table:style-name="ce353" office:value-type="string" calcext:value-type="string">
            <text:p>Buen Gobierno</text:p>
          </table:table-cell>
          <table:table-cell table:style-name="ce128" office:value-type="string" calcext:value-type="string">
            <text:p>Queja por nombramientos de policías locales vulnerando principios de igualdad, mérito y capacidad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152" office:value-type="string" calcext:value-type="string">
            <text:p><text:a xlink:href="http://www.conselltransparencia.gva.es/documents/163244115/167443774/Resol.138%29%2023-10-2019+Queja+por+falta+de+participación+en+elaboración+de+Presupuestos+Participativos+%28Exp.+58-2019%29./9dc254a4-830d-4945-96aa-46224a95ddb8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9/2019</text:p>
          </table:table-cell>
          <table:table-cell table:style-name="ce6" office:value-type="string" calcext:value-type="string">
            <text:p>70/2019</text:p>
          </table:table-cell>
          <table:table-cell table:style-name="ce28" office:value-type="string" calcext:value-type="string">
            <text:p>Conselleria de Hacienda y Modelo Económico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nichos del cementerio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39%29%2023-10-2019+Queja+por+falta+de+respuesta+a+solicitud+de+información+sobre+red+de+extensión+de+televisión+digital+en+la+Comunitat+Valenciana+%28Exp.+70-2019%29./7a638706-1b5a-4751-a0c6-53b286183dac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0/2019</text:p>
          </table:table-cell>
          <table:table-cell table:style-name="ce6" office:value-type="string" calcext:value-type="string">
            <text:p>45/2019</text:p>
          </table:table-cell>
          <table:table-cell table:style-name="ce353" office:value-type="string" calcext:value-type="string">
            <text:p>Universidad Jaume I de Castellón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Denuncia de incumplimiento de deberes de publicidad activa 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152" office:value-type="string" calcext:value-type="string">
            <text:p><text:a xlink:href="http://www.conselltransparencia.gva.es/documents/163244115/167443774/Resol.140%29%2023-10-2019+Reclamación+por+disconformidad+con+respuesta+ofrecida+a+solicitud+de+información+sobre+títulos+universitarios+%28Exp.+45-2019%29./ceea024b-d921-4c38-9ace-bbb9f81228fe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1/2019</text:p>
          </table:table-cell>
          <table:table-cell table:style-name="ce6" office:value-type="string" calcext:value-type="string">
            <text:p>65/2019</text:p>
          </table:table-cell>
          <table:table-cell table:style-name="ce355" office:value-type="string" calcext:value-type="string">
            <text:p>Conselleria de Educación, Investigación,Cultura y Deporte</text:p>
          </table:table-cell>
          <table:table-cell table:style-name="ce353" office:value-type="string" calcext:value-type="string">
            <text:p>Educación</text:p>
          </table:table-cell>
          <table:table-cell table:style-name="ce128" office:value-type="string" calcext:value-type="string">
            <text:p>Queja por falta de participación en elaboración de Presupuestos Participativos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152" office:value-type="string" calcext:value-type="string">
            <text:p><text:a xlink:href="http://www.conselltransparencia.gva.es/documents/163244115/167443774/Resol.141%29%2023-10-2019+Reclamación+por+denegación+de+copia+de+anexo+sobre+valoración+de+función+directiva+por+la+Inspección+Educativa+%28Exp.+65-2019%29./818edb8a-aa3a-404b-9350-31d5971414c4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2/2019</text:p>
          </table:table-cell>
          <table:table-cell table:style-name="ce6" office:value-type="string" calcext:value-type="string">
            <text:p>103/2019</text:p>
          </table:table-cell>
          <table:table-cell table:style-name="ce355" office:value-type="string" calcext:value-type="string">
            <text:p>Instituto Valenciano de Atención Social-Sanitaria (IVASS)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red de extensión de televisión digital en la Comunitat Valenciana </text:p>
          </table:table-cell>
          <table:table-cell table:style-name="ce6" office:value-type="string" calcext:value-type="string">
            <text:p>Declaración de desistimiento</text:p>
          </table:table-cell>
          <table:table-cell table:style-name="ce152" office:value-type="string" calcext:value-type="string">
            <text:p><text:a xlink:href="http://www.conselltransparencia.gva.es/documents/163244115/167443774/Resol.142%29%2023-10-2019+Queja+por+falta+de+respuesta+a++solicitud+de+copia+de+proceso+de+selección+y+expediente+laboral+%28Exp.+103-2019%29./2ab6c9bf-cb6c-49f4-acd1-5eaea6517bda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3/2019</text:p>
          </table:table-cell>
          <table:table-cell table:style-name="ce6" office:value-type="string" calcext:value-type="string">
            <text:p>74/2019</text:p>
          </table:table-cell>
          <table:table-cell table:style-name="ce28" office:value-type="string" calcext:value-type="string">
            <text:p>Ayuntamiento de Quart de Poblet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solicitud de información sobre representantes de la Administración en procesos electorales 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43%29%2007-11-2019+Queja+por+falta+de+respuesta+a+solicitud+de+información+sobre+representantes+de+la+Administración+en+procesos+electorales+%28Expte.+74-2019%29./445d6e9f-3153-4a2f-8548-a1413a3c262f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4/2019</text:p>
          </table:table-cell>
          <table:table-cell table:style-name="ce6" office:value-type="string" calcext:value-type="string">
            <text:p>78/2019</text:p>
          </table:table-cell>
          <table:table-cell table:style-name="ce28" office:value-type="string" calcext:value-type="string">
            <text:p>Ayuntamiento de Teulada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Reclamación por falta de respuesta a petición de documentos de expedientes sobre quejas dirigidas a la policía local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152" office:value-type="string" calcext:value-type="string">
            <text:p><text:a xlink:href="http://www.conselltransparencia.gva.es/documents/163244115/167443774/Resol.144%29%2007-11-2019+Reclamación+por+falta+de+respuesta+a+petición+de+documentos+de+expedientes+sobre+quejas+dirigidas+a+la+policia+local+%28Expte.+78-2019%29./af885a90-9801-4e9b-8141-f5b35cadc136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5/2019</text:p>
          </table:table-cell>
          <table:table-cell table:style-name="ce6" office:value-type="string" calcext:value-type="string">
            <text:p>84/2019</text:p>
          </table:table-cell>
          <table:table-cell table:style-name="ce28" office:value-type="string" calcext:value-type="string">
            <text:p>Ayuntamiento de Miramar</text:p>
          </table:table-cell>
          <table:table-cell table:style-name="ce353" office:value-type="string" calcext:value-type="string">
            <text:p>Publicidad activa</text:p>
          </table:table-cell>
          <table:table-cell table:style-name="ce128" office:value-type="string" calcext:value-type="string">
            <text:p>Denuncia de incumplimiento de deberes de publicidad activa 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45%29%2007-11-2019+Denuncia+de+incumplimiento+de+deberes+de+publicidad+activa+%28Expte.+84-2019%29./a7929d8d-109c-43f1-8eb0-7c0920bd3831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6/2019</text:p>
          </table:table-cell>
          <table:table-cell table:style-name="ce6" office:value-type="string" calcext:value-type="string">
            <text:p>62/2019</text:p>
          </table:table-cell>
          <table:table-cell table:style-name="ce28" office:value-type="string" calcext:value-type="string">
            <text:p>Ayuntamiento de Carcaixent</text:p>
          </table:table-cell>
          <table:table-cell table:style-name="ce353" office:value-type="string" calcext:value-type="string">
            <text:p>Información municipal</text:p>
          </table:table-cell>
          <table:table-cell table:style-name="ce128" office:value-type="string" calcext:value-type="string">
            <text:p>Queja por falta de respuesta a solicitud de facturas de telefonía del Ayuntamiento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152" office:value-type="string" calcext:value-type="string">
            <text:p><text:a xlink:href="http://www.conselltransparencia.gva.es/documents/163244115/167443774/Resol.146%29%2007-11-2019+Queja+por+falta+de+respuesta+a+solicitud+de+facturas+de+telefonía+del+Ayuntamiento+%28Expte.+62-2019%29./93096519-a7ee-4f48-9cf8-ff84e6cdbb50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7/2019</text:p>
          </table:table-cell>
          <table:table-cell table:style-name="ce6" office:value-type="string" calcext:value-type="string">
            <text:p>72/2019</text:p>
          </table:table-cell>
          <table:table-cell table:style-name="ce64" office:value-type="string" calcext:value-type="string">
            <text:p>Conselleria de Sanidad Universal y Salud Pública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Reclamación contra respuesta a petición de acceso a información sobre controles oficiales del bienestar animal en mataderos 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152" office:value-type="string" calcext:value-type="string">
            <text:p><text:a xlink:href="http://www.conselltransparencia.gva.es/documents/163244115/167443774/Resol.147%29%2007-11-2019+Reclamación+contra+respuesta+a+petición+de+acceso+a+información+sobre+controles+oficiales+del+bienestar+animal+en+mataderos+%28Expte.+72-2019%29./e3f2cea6-5756-4557-ba84-e83ebd696725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8/2019</text:p>
          </table:table-cell>
          <table:table-cell table:style-name="ce6" office:value-type="string" calcext:value-type="string">
            <text:p>73/2019</text:p>
          </table:table-cell>
          <table:table-cell table:style-name="ce28" office:value-type="string" calcext:value-type="string">
            <text:p>Universidad Politécnica de Valencia </text:p>
          </table:table-cell>
          <table:table-cell table:style-name="ce353" office:value-type="string" calcext:value-type="string">
            <text:p>Función pública</text:p>
          </table:table-cell>
          <table:table-cell table:style-name="ce128" office:value-type="string" calcext:value-type="string">
            <text:p>Reclamación contra respuesta a petición de acceso a información sobre duplicidad de tareas en puestos de trabajo de la Universidad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152" office:value-type="string" calcext:value-type="string">
            <text:p><text:a xlink:href="http://www.conselltransparencia.gva.es/documents/163244115/167443774/Resol.148%29%2007-11-2019+Reclamación+contra+respuesta+a+petición+de+acceso+a+información+sobre+duplicidad+de+tareas+en+puestos+de+trabajo+de+la+Universidad+%28Expte.+73-2019%29./6abf1541-a1fc-44d4-a6f9-12cda85f25a0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9/2019</text:p>
          </table:table-cell>
          <table:table-cell table:style-name="ce6" office:value-type="string" calcext:value-type="string">
            <text:p>77/2019</text:p>
          </table:table-cell>
          <table:table-cell table:style-name="ce28" office:value-type="string" calcext:value-type="string">
            <text:p>Conselleria de Hacienda y Modelo Económico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Reclamación contra la denegación de acceso a información sobre bienes abintestato a favor de la C.Valenciana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149)%2007-11-2019+Reclamación+contra+la+denegación+de+acceso+a+información+sobre+bienes+abintestato+a+favor+de+la+C.Valenciana+(Expte.+77-2019)./94790aff-bc1e-46b8-b90c-7e360167d992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0/2019</text:p>
          </table:table-cell>
          <table:table-cell table:style-name="ce6" office:value-type="string" calcext:value-type="string">
            <text:p>82/2019</text:p>
          </table:table-cell>
          <table:table-cell table:style-name="ce28" office:value-type="string" calcext:value-type="string">
            <text:p>Ayuntamiento de La Vall d’Uixò</text:p>
          </table:table-cell>
          <table:table-cell table:style-name="ce6" office:value-type="string" calcext:value-type="string">
            <text:p>Función pública</text:p>
          </table:table-cell>
          <table:table-cell table:style-name="ce128" office:value-type="string" calcext:value-type="string">
            <text:p>Reclamación por falta de respuesta a petición de acceso a expedientes de creación y modificación de RPT 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150%29%2007-11-2019+Reclamación+por+falta+de+respuesta+a+petición+de+acceso+a+expedientes+de+creación+y+modificación+de+RPT+%28Expte.+82-2019%29./4f5818ce-a8e3-4cbc-82a3-57d269f092c9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1/2019</text:p>
          </table:table-cell>
          <table:table-cell table:style-name="ce6" office:value-type="string" calcext:value-type="string">
            <text:p>91/2019</text:p>
          </table:table-cell>
          <table:table-cell table:style-name="ce355" office:value-type="string" calcext:value-type="string">
            <text:p>Conselleria de Sanidad Universal y Salud Pública (Hospital La Fe)</text:p>
          </table:table-cell>
          <table:table-cell table:style-name="ce6" office:value-type="string" calcext:value-type="string">
            <text:p>Sanidad</text:p>
          </table:table-cell>
          <table:table-cell table:style-name="ce128" office:value-type="string" calcext:value-type="string">
            <text:p>Queja por falta de respuesta a <text:s/>solicitud de información sobre trato de favor a paciente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151%29%2007-11-2019+Queja+por+falta+de+respuesta+a++solicitud+de+información+sobre+trato+de+favor+a+paciente+%28Expte.+91-2019%29./8630d057-02f8-4bdb-a94d-f475167e07c0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2/2019</text:p>
          </table:table-cell>
          <table:table-cell table:style-name="ce6" office:value-type="string" calcext:value-type="string">
            <text:p>102/2019</text:p>
          </table:table-cell>
          <table:table-cell table:style-name="ce355" office:value-type="string" calcext:value-type="string">
            <text:p>Ayuntamiento de Torres-Torres</text:p>
          </table:table-cell>
          <table:table-cell table:style-name="ce355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<text:s/>solicitud de copia de escrito del Ayuntamiento al SEPRONA sobre emergencia de siniestralidad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152%29%2007-11-2019+Queja+por+falta+de+respuesta+a++solicitud+de+copia+de+escrito+del+Ayuntamiento+al+SEPRONA+sobre+emergencia+de+siniestralidad+%28Expte.+102-2019%29./16e27cf2-33cb-45af-bd6c-e69f66029d94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3/2019</text:p>
          </table:table-cell>
          <table:table-cell table:style-name="ce6" office:value-type="string" calcext:value-type="string">
            <text:p>105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353" office:value-type="string" calcext:value-type="string">
            <text:p>Educación</text:p>
          </table:table-cell>
          <table:table-cell table:style-name="ce128" office:value-type="string" calcext:value-type="string">
            <text:p>Reclamación por denegación de solicitud de acceso a examen de oposición</text:p>
          </table:table-cell>
          <table:table-cell table:style-name="ce6" office:value-type="string" calcext:value-type="string">
            <text:p>Declaración de desistimiento</text:p>
          </table:table-cell>
          <table:table-cell table:style-name="ce6" office:value-type="string" calcext:value-type="string">
            <text:p><text:a xlink:href="http://www.conselltransparencia.gva.es/documents/163244115/167443774/Resol.153%29%2007-11-2019+Reclamación+por+denegación+de+solicitud+de+acceso+a+examen+de+oposición+%28Expte.+105-2019%29./d70efb4d-4656-4ce1-b26a-c0a5b909c001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4/2019</text:p>
          </table:table-cell>
          <table:table-cell table:style-name="ce6" office:value-type="string" calcext:value-type="string">
            <text:p>122/2019</text:p>
          </table:table-cell>
          <table:table-cell table:style-name="ce355" office:value-type="string" calcext:value-type="string">
            <text:p>CEIP San Gabriel de Alicante</text:p>
          </table:table-cell>
          <table:table-cell table:style-name="ce353" office:value-type="string" calcext:value-type="string">
            <text:p>Educación</text:p>
          </table:table-cell>
          <table:table-cell table:style-name="ce128" office:value-type="string" calcext:value-type="string">
            <text:p>Reclamación por solicitud de documentación sobre plan lingüístico de centro docente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154%29%2007-11-2019+Reclamación+por+solicitud+de+documentación+sobre+plan+lingüístico+de+centro+docente+%28Expte.+122-2019%29./c126014c-d4fa-47fb-985a-f444740ec7d3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5/2019</text:p>
          </table:table-cell>
          <table:table-cell table:style-name="ce6" office:value-type="string" calcext:value-type="string">
            <text:p>55/2019</text:p>
          </table:table-cell>
          <table:table-cell table:style-name="ce353" office:value-type="string" calcext:value-type="string">
            <text:p>Ayuntamiento de Monforte del Cid</text:p>
          </table:table-cell>
          <table:table-cell table:style-name="ce353" office:value-type="string" calcext:value-type="string">
            <text:p>Publicidad activa</text:p>
          </table:table-cell>
          <table:table-cell table:style-name="ce128" office:value-type="string" calcext:value-type="string">
            <text:p>Denuncia de infracción de deberes de publicidad activa de concejales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155%29%2007-11-2019+Denuncia+de+infracción+de+deberes+de+publicidad+activa+de+concejales+%28Expte.+55-2019%29./8a9d7a41-f945-4f3c-b30c-5fd1fa976cdf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6/2019</text:p>
          </table:table-cell>
          <table:table-cell table:style-name="ce6" office:value-type="string" calcext:value-type="string">
            <text:p>80/2019</text:p>
          </table:table-cell>
          <table:table-cell table:style-name="ce28" office:value-type="string" calcext:value-type="string">
            <text:p>Ayuntamiento de Xàtiva</text:p>
          </table:table-cell>
          <table:table-cell table:style-name="ce6" office:value-type="string" calcext:value-type="string">
            <text:p>Información jurídica</text:p>
          </table:table-cell>
          <table:table-cell table:style-name="ce136" office:value-type="string" calcext:value-type="string">
            <text:p>Reclamación por falta de respuesta a petición de acceso a expediente sobre denuncia de vehículo </text:p>
          </table:table-cell>
          <table:table-cell table:style-name="ce6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156%29%2021-11-2019+Reclamació%20per+falta+de+resposta+a+petició%20d%27accés+a+expedient+sobre+denúncia+de+vehicle+%28Expt.+80-2019%29./dc807954-50a3-474e-b04e-63b951116255" xlink:type="simple">RESOLUCIO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7/2019</text:p>
          </table:table-cell>
          <table:table-cell table:style-name="ce6" office:value-type="string" calcext:value-type="string">
            <text:p>95/2019</text:p>
          </table:table-cell>
          <table:table-cell table:style-name="ce355" office:value-type="string" calcext:value-type="string">
            <text:p>Ayuntamiento de Teresa de Cofrentes</text:p>
          </table:table-cell>
          <table:table-cell table:style-name="ce6" office:value-type="string" calcext:value-type="string">
            <text:p>Información municipal</text:p>
          </table:table-cell>
          <table:table-cell table:style-name="ce136" office:value-type="string" calcext:value-type="string">
            <text:p>Queja por falta de respuesta a solicitudes <text:s/>de información sobre expedientes municipales</text:p>
          </table:table-cell>
          <table:table-cell table:style-name="ce6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157%29%2021-11-2019+Queja+por+falta+de+respuesta+a++solicitudes+de+información+sobre+expedientes+municipales+%28Expte.+95-2019%29./706f4fde-4a18-4a46-af5a-e5aba33584ee" xlink:type="simple">RESOLUCIO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8/2019</text:p>
          </table:table-cell>
          <table:table-cell table:style-name="ce6" office:value-type="string" calcext:value-type="string">
            <text:p>76/2019</text:p>
          </table:table-cell>
          <table:table-cell table:style-name="ce28" office:value-type="string" calcext:value-type="string">
            <text:p>Universidad Politécnica de Valencia </text:p>
          </table:table-cell>
          <table:table-cell table:style-name="ce6" office:value-type="string" calcext:value-type="string">
            <text:p>Función pública</text:p>
          </table:table-cell>
          <table:table-cell table:style-name="ce129" office:value-type="string" calcext:value-type="string">
            <text:p>Queja por falta de respuesta a solicitud de información sobre comisiones de selección de profesor ayudando en la UPV</text:p>
          </table:table-cell>
          <table:table-cell table:style-name="ce6" office:value-type="string" calcext:value-type="string">
            <text:p>Resolución parcialmente estimatoria</text:p>
          </table:table-cell>
          <table:table-cell table:style-name="ce6" office:value-type="string" calcext:value-type="string">
            <text:p><text:a xlink:href="http://www.conselltransparencia.gva.es/documents/163244115/167443774/Resol.158%29%2021-11-2019+Queja+por+falta+de+respuesta+a+solicitud+de+información+sobre+comisiones+de+selección+de+profesor+ayudando+en+la+UPV+%28Exp.+76-2019%29./0477bef1-a3c0-449e-8b26-e1b0bb8dd4ee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9/2019</text:p>
          </table:table-cell>
          <table:table-cell table:style-name="ce6" office:value-type="string" calcext:value-type="string">
            <text:p>90/2019</text:p>
          </table:table-cell>
          <table:table-cell table:style-name="ce355" office:value-type="string" calcext:value-type="string">
            <text:p>Ayuntamiento de Godella</text:p>
          </table:table-cell>
          <table:table-cell table:style-name="ce6" office:value-type="string" calcext:value-type="string">
            <text:p>Información municipal</text:p>
          </table:table-cell>
          <table:table-cell table:style-name="ce129" office:value-type="string" calcext:value-type="string">
            <text:p>Queja por falta de respuesta a varias solicitudes de información sobre retribuciones de lugares de interventor y tesorero municipal</text:p>
          </table:table-cell>
          <table:table-cell table:style-name="ce6" office:value-type="string" calcext:value-type="string">
            <text:p>Resolución parcialmente estimatoria</text:p>
          </table:table-cell>
          <table:table-cell table:style-name="ce6" office:value-type="string" calcext:value-type="string">
            <text:p><text:a xlink:href="http://www.conselltransparencia.gva.es/documents/163244115/167443774/Resol.159%29%2021-11-2019+Queja+por+falta+de+respuesta+a+varias+solicitudes+de+información+sobre+retribuciones+de+lugares+de+interventor+y+tesorero+municipal+%28Exp.+90-2019%29./91768c67-5548-4c00-9f2d-f1fcabad6011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0/2019</text:p>
          </table:table-cell>
          <table:table-cell table:style-name="ce6" office:value-type="string" calcext:value-type="string">
            <text:p>92/2019</text:p>
          </table:table-cell>
          <table:table-cell table:style-name="ce355" office:value-type="string" calcext:value-type="string">
            <text:p>Ferrocarrils de la Generalitat Valenciana</text:p>
          </table:table-cell>
          <table:table-cell table:style-name="ce6" office:value-type="string" calcext:value-type="string">
            <text:p>Información jurídica</text:p>
          </table:table-cell>
          <table:table-cell table:style-name="ce129" office:value-type="string" calcext:value-type="string">
            <text:p>Queja por falta de respuesta a solicitud <text:s/>de información sobre documentos de asesoría laboral externa</text:p>
          </table:table-cell>
          <table:table-cell table:style-name="ce6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160%29%2021-11-2019+Queja+por+falta+de+respuesta+a+solicitud++de+información+sobre+documentos+de+asesoría+laboral+externa+%28Exp.+92-2019%29./5b449de6-b928-4ffc-82d9-c64d7ab9546d" xlink:type="simple">RESOLUCIÓN</text:a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61/2019</text:p>
          </table:table-cell>
          <table:table-cell table:style-name="ce6" office:value-type="string" calcext:value-type="string">
            <text:p>121/2019</text:p>
          </table:table-cell>
          <table:table-cell table:style-name="ce355" office:value-type="string" calcext:value-type="string">
            <text:p>Ayuntamiento de Benidorm</text:p>
          </table:table-cell>
          <table:table-cell table:style-name="ce6" office:value-type="string" calcext:value-type="string">
            <text:p>Urbanismo</text:p>
          </table:table-cell>
          <table:table-cell table:style-name="ce136" office:value-type="string" calcext:value-type="string">
            <text:p>Queja por falta de respuesta a solicitud <text:s/>de certificación sobre pregunta en Consejo Vecinal</text:p>
          </table:table-cell>
          <table:table-cell table:style-name="ce6" office:value-type="string" calcext:value-type="string">
            <text:p>Resolución desestimatoria</text:p>
          </table:table-cell>
          <table:table-cell table:style-name="ce6" office:value-type="string" calcext:value-type="string">
            <text:p><text:a xlink:href="http://www.conselltransparencia.gva.es/documents/163244115/167443774/Resol.161%29%2021-11-2019+Queja+por+falta+de+respuesta+a+solicitud++de+certificación+sobre+pregunta+en+Consejo+Vecinal+%28Exp.+121-2019%29./6c7a5913-e20e-4978-96e8-85f24bff1d56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2/2019</text:p>
          </table:table-cell>
          <table:table-cell table:style-name="ce6" office:value-type="string" calcext:value-type="string">
            <text:p>85/2019</text:p>
          </table:table-cell>
          <table:table-cell table:style-name="ce28" office:value-type="string" calcext:value-type="string">
            <text:p>Ayuntamiento de Tibi</text:p>
          </table:table-cell>
          <table:table-cell table:style-name="ce353" office:value-type="string" calcext:value-type="string">
            <text:p>Urbanismo</text:p>
          </table:table-cell>
          <table:table-cell table:style-name="ce128" office:value-type="string" calcext:value-type="string">
            <text:p>Reclamación por denegación de solicitud de información sobre licencia de obras, primera ocupación, servicios y tributos satisfechos de parcela </text:p>
          </table:table-cell>
          <table:table-cell table:style-name="ce353" office:value-type="string" calcext:value-type="string">
            <text:p>Resolución parcialmente estimatoria</text:p>
          </table:table-cell>
          <table:table-cell table:style-name="ce6" office:value-type="string" calcext:value-type="string">
            <text:p><text:a xlink:href="http://www.conselltransparencia.gva.es/documents/163244115/167443774/Resol.162%29%2012-12-2019+Reclamación+por+denegación+de+solicitud+de+información+sobre+licencia+de+obras+%28Expte.+85-2019%29./82bca91d-b911-4e19-9ef4-a339539dbf82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3/2019</text:p>
          </table:table-cell>
          <table:table-cell table:style-name="ce6" office:value-type="string" calcext:value-type="string">
            <text:p>96/2019</text:p>
          </table:table-cell>
          <table:table-cell table:style-name="ce28" office:value-type="string" calcext:value-type="string">
            <text:p>Colegio de Criminólogos de la C.Valenciana</text:p>
          </table:table-cell>
          <table:table-cell table:style-name="ce6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<text:s/>solicitudes de copias <text:s/>de actas de asambleas colegiales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163%29%2012-12-2019+Queja+por+falta+de+respuesta+a++solicitudes+de+copias++de+actas+de+asambleas+colegiales+%28Expte.+96-2019%29./e49ecda8-25b3-4e8c-8e25-39d6830af2d4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4/2019</text:p>
          </table:table-cell>
          <table:table-cell table:style-name="ce6" office:value-type="string" calcext:value-type="string">
            <text:p>111/2019</text:p>
          </table:table-cell>
          <table:table-cell table:style-name="ce62" office:value-type="string" calcext:value-type="string">
            <text:p>Ayuntamiento de Orihuela</text:p>
          </table:table-cell>
          <table:table-cell table:style-name="ce6" office:value-type="string" calcext:value-type="string">
            <text:p>Información jurídica</text:p>
          </table:table-cell>
          <table:table-cell table:style-name="ce128" office:value-type="string" calcext:value-type="string">
            <text:p>Queja por falta de respuesta a <text:s/>solicitud de acceso <text:s/>a expediente de contrato laboral</text:p>
          </table:table-cell>
          <table:table-cell table:style-name="ce353" office:value-type="string" calcext:value-type="string">
            <text:p>Resolución estimatoria</text:p>
          </table:table-cell>
          <table:table-cell table:style-name="ce6" office:value-type="string" calcext:value-type="string">
            <text:p><text:a xlink:href="http://www.conselltransparencia.gva.es/documents/163244115/167443774/Resol.164%29%2012-12-2019+Queja+por+falta+de+respuesta+a++solicitud+de+acceso++a+expediente+de+contrato+laboral+%28Expte.+111-2019%29./e7071d75-40f3-4c52-b463-8ca112dbacf2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5/2019</text:p>
          </table:table-cell>
          <table:table-cell table:style-name="ce6" office:value-type="string" calcext:value-type="string">
            <text:p>129/2019</text:p>
          </table:table-cell>
          <table:table-cell table:style-name="ce355" office:value-type="string" calcext:value-type="string">
            <text:p>Universidad de Alicante</text:p>
          </table:table-cell>
          <table:table-cell table:style-name="ce6" office:value-type="string" calcext:value-type="string">
            <text:p>Información jurídica</text:p>
          </table:table-cell>
          <table:table-cell table:style-name="ce130" office:value-type="string" calcext:value-type="string">
            <text:p>Reclamación contra denegación de copia de informes del Rectorado para resolución de recurso de alzada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165%29%2012-12-2019+Reclamación+contra+denegación+de+copia+de+informes+del+Rectorado+para+resolución+de+recurso+de+alzada+%28Expte.+129-2019%29./c344ee3b-7026-4b3c-97e3-9e95b39dcd53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6/2019</text:p>
          </table:table-cell>
          <table:table-cell table:style-name="ce6" office:value-type="string" calcext:value-type="string">
            <text:p>138/2019</text:p>
          </table:table-cell>
          <table:table-cell table:style-name="ce355" office:value-type="string" calcext:value-type="string">
            <text:p>Ayuntamiento de Valencia</text:p>
          </table:table-cell>
          <table:table-cell table:style-name="ce6" office:value-type="string" calcext:value-type="string">
            <text:p>Urbanismo</text:p>
          </table:table-cell>
          <table:table-cell table:style-name="ce137" office:value-type="string" calcext:value-type="string">
            <text:p>Reclamación por falta de respuesta a diversas solicitudes de información sobre urbanización de inmueble</text:p>
          </table:table-cell>
          <table:table-cell table:style-name="ce353" office:value-type="string" calcext:value-type="string">
            <text:p>Declaración de finalización de la reclamación. Pérdida sobrevenida de objeto.</text:p>
          </table:table-cell>
          <table:table-cell table:style-name="ce6" office:value-type="string" calcext:value-type="string">
            <text:p><text:a xlink:href="http://www.conselltransparencia.gva.es/documents/163244115/167443774/Resol.166%29%2012-12-2019+Reclamación+por+falta+de+respuesta+a+diversas+solicitudes+de+información+sobre+urbanización+de+inmueble+%28Expte.+138-2019%29./d89735f1-c908-4991-8ec9-4b1bbc4e49d7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7/2019</text:p>
          </table:table-cell>
          <table:table-cell table:style-name="ce6" office:value-type="string" calcext:value-type="string">
            <text:p>114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6" office:value-type="string" calcext:value-type="string">
            <text:p>Información jurídica</text:p>
          </table:table-cell>
          <table:table-cell table:style-name="ce128" office:value-type="string" calcext:value-type="string">
            <text:p>Reclamación por denegación de solicitud de acceso a informe sobre presunto acoso laboral</text:p>
          </table:table-cell>
          <table:table-cell table:style-name="ce353" office:value-type="string" calcext:value-type="string">
            <text:p>Reclamación inadmitida</text:p>
          </table:table-cell>
          <table:table-cell table:style-name="ce6" office:value-type="string" calcext:value-type="string">
            <text:p><text:a xlink:href="http://www.conselltransparencia.gva.es/documents/163244115/167443774/Resol.167%29%2012-12-2019+Reclamación+por+denegación+de+solicitud+de+acceso+a+informe+sobre+presunto+acoso+laboral+%28Expte.+114-2019%29./be25e6af-3f5d-424c-bc1a-54ae13497c55" xlink:type="simple">RESOLUCIÓN</text:a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8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>
          <table:table-cell table:style-name="ce6" office:value-type="string" calcext:value-type="string">
            <text:p>169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>
          <table:table-cell table:style-name="ce6" office:value-type="string" calcext:value-type="string">
            <text:p>170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>
          <table:table-cell table:style-name="ce6" office:value-type="string" calcext:value-type="string">
            <text:p>171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>
          <table:table-cell table:style-name="ce6" office:value-type="string" calcext:value-type="string">
            <text:p>172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>
          <table:table-cell table:style-name="ce6" office:value-type="string" calcext:value-type="string">
            <text:p>173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>
          <table:table-cell table:style-name="ce6" office:value-type="string" calcext:value-type="string">
            <text:p>174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>
          <table:table-cell table:style-name="ce6" office:value-type="string" calcext:value-type="string">
            <text:p>175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>
          <table:table-cell table:style-name="ce6" office:value-type="string" calcext:value-type="string">
            <text:p>176/2019</text:p>
          </table:table-cell>
          <table:table-cell table:style-name="ce6"/>
          <table:table-cell/>
          <table:table-cell table:style-name="ce6"/>
          <table:table-cell/>
          <table:table-cell table:style-name="ce65"/>
          <table:table-cell table:style-name="ce140"/>
          <table:table-cell table:number-columns-repeated="1017"/>
        </table:table-row>
        <table:table-row table:style-name="ro1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B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₧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₧</number:currency-symbol>
      <style:map style:condition="value()&gt;=0" style:apply-style-name="N101P0"/>
    </number:currency-style>
    <number:currency-style style:name="N102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₧</number:currency-symbol>
    </number:currency-style>
    <number:currency-style style:name="N10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₧</number:currency-symbol>
      <style:map style:condition="value()&gt;=0" style:apply-style-name="N102P0"/>
    </number:currency-style>
    <number:number-style style:name="N103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2:28:48.6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0-02-13T12:41:36.407000000</dc:date>
    <meta:editing-duration>P3DT14H50M14S</meta:editing-duration>
    <meta:editing-cycles>769</meta:editing-cycles>
    <meta:print-date>2017-06-15T12:17:25.406000000</meta:print-date>
    <meta:document-statistic meta:table-count="1" meta:cell-count="1186" meta:object-count="0"/>
  </office:meta>
</office:document-meta>
</file>