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107.81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2.9mm" fo:break-before="auto" style:use-optimal-row-height="true"/>
    </style:style>
    <style:style style:name="ro15" style:family="table-row">
      <style:table-row-properties style:row-height="18.42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3399ff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automatic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font-name="Times New Roman"/>
    </style:style>
    <style:style style:name="ce26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T1" style:family="text">
      <style:text-properties fo:color="#000000" style:font-name="Times New Roman" fo:font-size="11pt" fo:font-weight="normal" style:letter-kerning="false" fo:language="es" fo:country="ES" style:language-asian="en" style:country-asian="US" style:font-name-asian="Calibri" style:font-name-complex="Times New Roman" style:font-size-asian="11pt" style:font-weight-asian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INFORMES 2019</text:p>
          </table:table-cell>
          <table:covered-table-cell table:number-columns-repeated="3" table:style-name="ce16"/>
          <table:covered-table-cell table:style-name="ce40"/>
          <table:table-cell table:number-columns-repeated="1019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5" office:value-type="string" calcext:value-type="string">
            <text:p>N.º <text:s/>INFORME</text:p>
          </table:table-cell>
          <table:table-cell table:style-name="ce19" office:value-type="string" calcext:value-type="string">
            <text:p>EXPEDIENTE</text:p>
          </table:table-cell>
          <table:table-cell table:style-name="ce19" office:value-type="string" calcext:value-type="string">
            <text:p>FECHA DE EMISIÓN</text:p>
          </table:table-cell>
          <table:table-cell table:style-name="ce19" office:value-type="string" calcext:value-type="string">
            <text:p>SOLICITANTE</text:p>
          </table:table-cell>
          <table:table-cell table:style-name="ce10" office:value-type="string" calcext:value-type="string">
            <text:p>ASUNTO</text:p>
          </table:table-cell>
          <table:table-cell table:style-name="ce10" office:value-type="string" calcext:value-type="string">
            <text:p>INFORME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1/2019</text:p>
          </table:table-cell>
          <table:table-cell table:style-name="ce31" office:value-type="string" calcext:value-type="string">
            <text:p>175/2018</text:p>
          </table:table-cell>
          <table:table-cell table:style-name="ce20" office:value-type="date" office:date-value="2019-01-24" calcext:value-type="date">
            <text:p>24/01/19</text:p>
          </table:table-cell>
          <table:table-cell table:style-name="ce33" office:value-type="string" calcext:value-type="string">
            <text:p>Oficina de Control de Conflicto de Intereses</text:p>
          </table:table-cell>
          <table:table-cell table:style-name="ce46" office:value-type="string" calcext:value-type="string">
            <text:p>Consulta sobre la pervivencia o no del carácter de reservado del Registro de Bienes y Derecho patrimoniales de Altos Cargos</text:p>
          </table:table-cell>
          <table:table-cell table:style-name="ce58" office:value-type="string" calcext:value-type="string">
            <text:p><text:a xlink:href="http://www.conselltransparencia.gva.es/documents/163244115/167631679/1-2019+Informe+de+06-02-2019+Consulta+sobre+la+pervivencia+o+no+del+carácter+de+reservado+del+Registro+de+Bienes+y+Derecho+patrimoniales+de+Altos+Cargos+%28Exp.+175-2018%29./55488b5a-3eaa-4915-8d7a-323115155125" xlink:type="simple">INFORME</text:a></text:p>
          </table:table-cell>
          <table:table-cell table:number-columns-repeated="4"/>
          <table:table-cell table:style-name="ce27" table:number-columns-repeated="1014"/>
        </table:table-row>
        <table:table-row table:style-name="ro5">
          <table:table-cell table:style-name="ce31" office:value-type="string" calcext:value-type="string">
            <text:p>2/2019</text:p>
          </table:table-cell>
          <table:table-cell table:style-name="ce31" office:value-type="string" calcext:value-type="string">
            <text:p>66/2017</text:p>
          </table:table-cell>
          <table:table-cell table:style-name="ce20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Dirección General de Transparencia y Participación</text:p>
          </table:table-cell>
          <table:table-cell table:style-name="ce47" office:value-type="string" calcext:value-type="string">
            <text:p>Consulta relativa a las obligaciones de Publicidad activa y derecho de acceso a la información pública de las federaciones deportivas de la Comunitat Valenciana</text:p>
          </table:table-cell>
          <table:table-cell table:style-name="ce58" office:value-type="string" calcext:value-type="string">
            <text:p><text:a xlink:href="http://www.conselltransparencia.gva.es/documents/163244115/167631679/2-2019+Informe+de+06-02-2019+Consulta+relativa+a+las+obligaciones+de+publicidad+activa+y+derecho+de+acceso+a+la+inf.+pública+de+las+federaciones+deportivas+de+la+CV+%28Exp.+66-2017%29./773a0cf7-3252-4270-bd45-8446e1a41557" xlink:type="simple">INFORME</text:a>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3/2019</text:p>
          </table:table-cell>
          <table:table-cell table:style-name="ce31" office:value-type="string" calcext:value-type="string">
            <text:p>159/2018</text:p>
          </table:table-cell>
          <table:table-cell table:style-name="ce20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Ayuntamiento de Valencia</text:p>
          </table:table-cell>
          <table:table-cell table:style-name="ce44" office:value-type="string" calcext:value-type="string">
            <text:p>Consulta en materia de transparencia o acceso a la información en relación con el Art. 95 Ley General Tributaria (LGT) y el deber de confidencialidad de los datos tributarios</text:p>
          </table:table-cell>
          <table:table-cell table:style-name="ce58" office:value-type="string" calcext:value-type="string">
            <text:p><text:a xlink:href="http://www.conselltransparencia.gva.es/documents/163244115/167631679/3-2019+Informe+de+06-02-2019+Consulta+en+materia+de+transparencia+o+acceso+a+la+información+en+relación+con+el+Art.+95+Ley+General+Tributaria+%28LGT%29%20y+el+deber+de...%28Exp.+159-2018%29./e955aa92-1e4e-44b6-a735-c32fdf7ce086" xlink:type="simple">INFORME</text:a></text:p>
          </table:table-cell>
          <table:table-cell table:style-name="ce26" table:number-columns-repeated="1018"/>
        </table:table-row>
        <table:table-row table:style-name="ro7">
          <table:table-cell table:style-name="ce31" office:value-type="string" calcext:value-type="string">
            <text:p>4/2019</text:p>
          </table:table-cell>
          <table:table-cell table:style-name="ce31" office:value-type="string" calcext:value-type="string">
            <text:p>190/2018</text:p>
          </table:table-cell>
          <table:table-cell table:style-name="ce20" office:value-type="date" office:date-value="2019-02-06" calcext:value-type="date">
            <text:p>06/02/19</text:p>
          </table:table-cell>
          <table:table-cell table:style-name="ce35" office:value-type="string" calcext:value-type="string">
            <text:p>Grupo Municipal del Ayuntamiento de Valencia</text:p>
          </table:table-cell>
          <table:table-cell table:style-name="ce49" office:value-type="string" calcext:value-type="string">
            <text:p>Consulta en materia de transparencia o acceso a la información en relación con el Art. 95 Ley General Tributaria (LGT) y el deber de confidencialidad de los datos tributarios</text:p>
          </table:table-cell>
          <table:table-cell table:style-name="ce58" office:value-type="string" calcext:value-type="string">
            <text:p><text:a xlink:href="http://www.conselltransparencia.gva.es/documents/163244115/167631679/4-2019+Informe+de+06-02-2019+Consulta+en+materia+de+transparencia+o+acceso+a+la+información+en+relación+con+el+Art.+95+Ley+General+Tributaria+%28LGT%29%20y+el+deber+de...+%28Exp.+190-2018%29./5bafba5f-1208-4827-9af9-1709e10dffa6" xlink:type="simple">INFORME</text:a></text:p>
          </table:table-cell>
          <table:table-cell table:style-name="ce26" table:number-columns-repeated="1018"/>
        </table:table-row>
        <table:table-row table:style-name="ro8">
          <table:table-cell table:style-name="ce31" office:value-type="string" calcext:value-type="string">
            <text:p>5/2019</text:p>
          </table:table-cell>
          <table:table-cell table:style-name="ce31" office:value-type="string" calcext:value-type="string">
            <text:p>52/2018</text:p>
          </table:table-cell>
          <table:table-cell table:style-name="ce20" office:value-type="date" office:date-value="2019-02-14" calcext:value-type="date">
            <text:p>14/02/19</text:p>
          </table:table-cell>
          <table:table-cell table:style-name="ce30" office:value-type="string" calcext:value-type="string">
            <text:p>Ayuntamiento de Orihuela</text:p>
          </table:table-cell>
          <table:table-cell table:style-name="ce48" office:value-type="string" calcext:value-type="string">
            <text:p>Consulta sobre solicitud de acceso a información pública sobre las herramientas que utiliza el Ayuntamiento para la tramitación electrónica de solicitudes y expedientes</text:p>
          </table:table-cell>
          <table:table-cell table:style-name="ce61" office:value-type="string" calcext:value-type="string">
            <text:p><text:a xlink:href="http://www.conselltransparencia.gva.es/documents/163244115/167631679/5-2019+Informe+de+14-02-2019+Consulta+sobre+solicitud+de+acceso+a+información+pública+sobre+las+herramientas+que+utiliza+el+Ayuntamiento+para+la+tramitación...+%28Exp.+52-2018%29./86226828-d207-4f7b-b5f2-f52db3e4d8a2" xlink:type="simple">INFORME</text:a>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>
            <text:p>6/2019</text:p>
          </table:table-cell>
          <table:table-cell table:style-name="ce31" office:value-type="string" calcext:value-type="string">
            <text:p>81/2018</text:p>
          </table:table-cell>
          <table:table-cell table:style-name="ce20" office:value-type="date" office:date-value="2019-02-27" calcext:value-type="date">
            <text:p>27/02/19</text:p>
          </table:table-cell>
          <table:table-cell table:style-name="ce29" office:value-type="string" calcext:value-type="string">
            <text:p>Ayuntamiento de Aldaia</text:p>
          </table:table-cell>
          <table:table-cell table:style-name="ce54" office:value-type="string" calcext:value-type="string">
            <text:p>Consulta relativa al derecho de acceso a información pública sobre resoluciones de <text:span text:style-name="T1">levantamiento de reparo de Intervención a gratificaciones y productividades de determinados empleados públicos</text:span></text:p>
          </table:table-cell>
          <table:table-cell table:style-name="ce58" office:value-type="string" calcext:value-type="string">
            <text:p><text:a xlink:href="http://www.conselltransparencia.gva.es/documents/163244115/167631679/6-2019+Informe+de+27-02-2019+Consulta+relativa+al+derecho+de+acceso+a+información+pública+sobre+resoluciones+de+levantamiento+de+reparo+de+Intervención+a...+%28Exp.+81-2018%29./cbcfb7a9-587c-4306-bdf8-4dcb5782fa47" xlink:type="simple">INFORME</text:a></text:p>
          </table:table-cell>
          <table:table-cell table:style-name="ce26" table:number-columns-repeated="1018"/>
        </table:table-row>
        <table:table-row table:style-name="ro10">
          <table:table-cell table:style-name="ce31" office:value-type="string" calcext:value-type="string">
            <text:p>7/2019</text:p>
          </table:table-cell>
          <table:table-cell table:style-name="ce31" office:value-type="string" calcext:value-type="string">
            <text:p>72/2018</text:p>
          </table:table-cell>
          <table:table-cell table:style-name="ce20" office:value-type="date" office:date-value="2019-04-25" calcext:value-type="date">
            <text:p>25/04/19</text:p>
          </table:table-cell>
          <table:table-cell table:style-name="ce36" office:value-type="string" calcext:value-type="string">
            <text:p>Ciudad de las Artes y las Ciencias</text:p>
          </table:table-cell>
          <table:table-cell table:style-name="ce48" office:value-type="string" calcext:value-type="string">
            <text:p>Consulta en relación con la aplicación de la legislación sobre transparencia a los operadores empresariales que participan en el procedimiento de contratación con la citada entidad.</text:p>
          </table:table-cell>
          <table:table-cell table:style-name="ce58" office:value-type="string" calcext:value-type="string">
            <text:p><text:a xlink:href="http://www.conselltransparencia.gva.es/documents/163244115/167631679/7-2019+Informe+de+25-04-2019+Consulta+en+relación+con+la+aplicación+de+la+legislación+sobre+transparencia+a+los+operadores+empresariales+que+participan+en+el...+%28Exp.+72-2018%29./4a45b1f0-e787-4b08-acf7-c7340db5c3f0" xlink:type="simple">INFORME</text:a></text:p>
          </table:table-cell>
          <table:table-cell table:style-name="ce26" table:number-columns-repeated="1018"/>
        </table:table-row>
        <table:table-row table:style-name="ro11">
          <table:table-cell table:style-name="ce31" office:value-type="string" calcext:value-type="string">
            <text:p>8/2019</text:p>
          </table:table-cell>
          <table:table-cell table:style-name="ce31" office:value-type="string" calcext:value-type="string">
            <text:p>152/2018</text:p>
          </table:table-cell>
          <table:table-cell table:style-name="ce20" office:value-type="date" office:date-value="2019-06-20" calcext:value-type="date">
            <text:p>20/06/19</text:p>
          </table:table-cell>
          <table:table-cell table:style-name="ce29" office:value-type="string" calcext:value-type="string">
            <text:p>Ayuntamiento de L’Alcora</text:p>
          </table:table-cell>
          <table:table-cell table:style-name="ce55" office:value-type="string" calcext:value-type="string">
            <text:p>Consulta relativa al derecho de acceso a la información solicitada por Plataforma Ciudadana en relación con expediente iniciado por mercantil para la obtención de certificado de compatibilidad urbanística.</text:p>
          </table:table-cell>
          <table:table-cell table:style-name="ce58" office:value-type="string" calcext:value-type="string">
            <text:p><text:a xlink:href="http://www.conselltransparencia.gva.es/documents/163244115/167631679/8-2019+Informe+de+20-06-2019+Consulta+relativa+al+derecho+de+acceso+a+la+información+solicitada+por+plataforma+ciudadana+en+relación+con+expediente+iniciado+por...%28Exp.+152-2018%29./df329e46-cf00-4cea-a742-4c32a2240ca1" xlink:type="simple">INFORME</text:a></text:p>
          </table:table-cell>
          <table:table-cell table:style-name="ce26" table:number-columns-repeated="1018"/>
        </table:table-row>
        <table:table-row table:style-name="ro12">
          <table:table-cell table:style-name="ce12" office:value-type="string" calcext:value-type="string">
            <text:p>9/2019</text:p>
          </table:table-cell>
          <table:table-cell table:style-name="ce12" office:value-type="string" calcext:value-type="string">
            <text:p>93/2019</text:p>
          </table:table-cell>
          <table:table-cell table:style-name="ce20" office:value-type="date" office:date-value="2019-07-11" calcext:value-type="date">
            <text:p>11/07/19</text:p>
          </table:table-cell>
          <table:table-cell table:style-name="ce12" office:value-type="string" calcext:value-type="string">
            <text:p>Conselleria de Política Territorial, Obras Públicas y Movilidad</text:p>
          </table:table-cell>
          <table:table-cell table:style-name="ce56" office:value-type="string" calcext:value-type="string">
            <text:p>Consulta relativa a naturaleza y <text:s/>límites de petición judicial de acceso de perito a expediente.</text:p>
          </table:table-cell>
          <table:table-cell table:style-name="ce58" office:value-type="string" calcext:value-type="string">
            <text:p><text:a xlink:href="http://www.conselltransparencia.gva.es/documents/163244115/167631679/9-2019+Informe+de+11-07-2019+Consulta+relativa+a+naturaleza+y++límites+de+petición+judicial+de+acceso+de+perito+a+expediente+%28Exp.+93-2019%29./5c7b9a8b-6bbe-4727-b9d5-7eb5949d2d12" xlink:type="simple">INFORME</text:a></text:p>
          </table:table-cell>
          <table:table-cell table:style-name="ce26" table:number-columns-repeated="1018"/>
        </table:table-row>
        <table:table-row table:style-name="ro13">
          <table:table-cell table:style-name="ce12" office:value-type="string" calcext:value-type="string">
            <text:p>10/2019</text:p>
          </table:table-cell>
          <table:table-cell table:style-name="ce12" office:value-type="string" calcext:value-type="string">
            <text:p>136/2018</text:p>
          </table:table-cell>
          <table:table-cell table:style-name="ce12" office:value-type="float" office:value="43748" calcext:value-type="float">
            <text:p>43748</text:p>
          </table:table-cell>
          <table:table-cell table:style-name="ce12" office:value-type="string" calcext:value-type="string">
            <text:p>Dirección General de Transparencia y Participación</text:p>
          </table:table-cell>
          <table:table-cell table:style-name="ce12" office:value-type="string" calcext:value-type="string">
            <text:p>Consulta relativa a la información mínima en el portal web, así como los limites relativos a algunos vehículos del Presidente y de los cuerpos y fuerzas de seguridad de la Generalitat,</text:p>
          </table:table-cell>
          <table:table-cell table:style-name="ce58" office:value-type="string" calcext:value-type="string">
            <text:p><text:a xlink:href="http://www.conselltransparencia.gva.es/documents/163244115/167631679/10-2019+Informe+de+10-10-2019+Consulta+relativa+a+la+información+mínima+en+el+portal+web%2C%20así%20como+los+límites+relativos+a+algunos+vehículos+del+Presidente+y+de...+%28Exp.+136-2018%29./f9315061-510e-4e2a-a840-fc6dbbb4efa6" xlink:type="simple">INFORME</text:a></text:p>
          </table:table-cell>
          <table:table-cell table:style-name="ce26" table:number-columns-repeated="1018"/>
        </table:table-row>
        <table:table-row table:style-name="ro14">
          <table:table-cell table:style-name="ce12" office:value-type="string" calcext:value-type="string">
            <text:p>11/2019</text:p>
          </table:table-cell>
          <table:table-cell table:style-name="ce12" office:value-type="string" calcext:value-type="string">
            <text:p>63/2019</text:p>
          </table:table-cell>
          <table:table-cell table:style-name="ce12" office:value-type="float" office:value="43748" calcext:value-type="float">
            <text:p>43748</text:p>
          </table:table-cell>
          <table:table-cell table:style-name="ce12" office:value-type="string" calcext:value-type="string">
            <text:p>Subsecretaria de la Conselleria de Participación, Transparencia, Cooperación y Calidad Democrática</text:p>
          </table:table-cell>
          <table:table-cell table:style-name="ce12" office:value-type="string" calcext:value-type="string">
            <text:p>Solicitud de Informe sobre el Proyecto de Decreto del Consell, por el que se crea y regula el canal confidencial seguro para la presentación de denuncias y alertas en la Administración de la Generalitat y su sector público instrumental</text:p>
          </table:table-cell>
          <table:table-cell table:style-name="ce58" office:value-type="string" calcext:value-type="string">
            <text:p><text:a xlink:href="http://www.conselltransparencia.gva.es/documents/163244115/167631679/11-2019+Informe+de+10-10-2019+Solicitud+de+Informe+sobre+el+Proyecto+de+Decreto+del+Consell%2C%20por+el+que+se+crea+y+regula+el+canal+confidencial+seguro+para+la...+%28Exp.+63-2019%29./a76ad30f-90f7-4e09-879d-2a84f57f8054" xlink:type="simple">INFORME</text:a></text:p>
          </table:table-cell>
          <table:table-cell table:style-name="ce26" table:number-columns-repeated="1018"/>
        </table:table-row>
        <table:table-row table:style-name="ro15">
          <table:table-cell table:style-name="ce12" office:value-type="string" calcext:value-type="string">
            <text:p>12/2019</text:p>
          </table:table-cell>
          <table:table-cell table:style-name="ce12" office:value-type="string" calcext:value-type="string">
            <text:p>127/2019</text:p>
          </table:table-cell>
          <table:table-cell table:style-name="ce12" office:value-type="float" office:value="43748" calcext:value-type="float">
            <text:p>43748</text:p>
          </table:table-cell>
          <table:table-cell table:style-name="ce12" office:value-type="string" calcext:value-type="string">
            <text:p>Secretario Autonómico de Participación y Transparencia </text:p>
          </table:table-cell>
          <table:table-cell table:style-name="ce12" office:value-type="string" calcext:value-type="string">
            <text:p>Solicitud de Informe relativo al Proyecto de Decreto por el cual se desarrolla la Ley 25/2018 de 10 de diciembre, de la Generalitat, reguladora de la actividad de los grupos de interés de la Comunitat Valenciana</text:p>
          </table:table-cell>
          <table:table-cell table:style-name="ce58" office:value-type="string" calcext:value-type="string">
            <text:p><text:a xlink:href="http://www.conselltransparencia.gva.es/documents/163244115/167631679/12-2019+Informe+de+10-10-2019+Solicitud+de+Informe+relativo+al+Proyecto+de+Decreto+por+el+cual+se+desarrolla+la+Ley+25-2018+de+10+de+diciembre%2C%20de+la+Generalitat...+%28Exp.+127-2019%29./3fc7dfd0-cb72-42f9-9744-59862a41a437" xlink:type="simple">INFORME</text:a></text:p>
          </table:table-cell>
          <table:table-cell table:style-name="ce26" table:number-columns-repeated="1018"/>
        </table:table-row>
        <table:table-row table:style-name="ro16" table:number-rows-repeated="12">
          <table:table-cell table:style-name="ce6" table:number-columns-repeated="4"/>
          <table:table-cell table:style-name="ce25"/>
          <table:table-cell table:style-name="ce26" table:number-columns-repeated="1019"/>
        </table:table-row>
        <table:table-row table:style-name="ro16" table:number-rows-repeated="29">
          <table:table-cell table:style-name="ce7" table:number-columns-repeated="4"/>
          <table:table-cell table:style-name="ce26" table:number-columns-repeated="1020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D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32:23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19-11-08T13:37:20.330000000</dc:date>
    <meta:editing-duration>PT7H58M57S</meta:editing-duration>
    <meta:editing-cycles>104</meta:editing-cycles>
    <meta:document-statistic meta:table-count="1" meta:cell-count="79" meta:object-count="0"/>
  </office:meta>
</office:document-meta>
</file>