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1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39.61mm"/>
    </style:style>
    <style:style style:name="co4" style:family="table-column">
      <style:table-column-properties fo:break-before="auto" style:column-width="136.01mm"/>
    </style:style>
    <style:style style:name="co5" style:family="table-column">
      <style:table-column-properties fo:break-before="auto" style:column-width="53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10.3mm" fo:break-before="auto" style:use-optimal-row-height="fals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font-name="Liberation Sans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size="10pt" style:font-size-asian="10pt" style:language-asian="hi" style:country-asian="IN" style:font-size-complex="10pt" style:language-complex="en" style:country-complex="US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normal" style:letter-kerning="true" fo:language="none" fo:country="none" style:language-asian="none" style:country-asian="none" style:font-name-asian="Calibri" style:font-size-asian="11pt" style:font-weight-asian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letter-kerning="true" fo:language="none" fo:country="none" style:language-asian="none" style:country-asian="none" style:font-name-asian="Calibri" style:font-size-asian="10pt" style:font-size-complex="10pt" style:font-weight-asian="normal" style:font-weight-complex="normal"/>
    </style:style>
    <style:style style:name="T3" style:family="text">
      <style:text-properties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4" style:family="text">
      <style:text-properties fo:font-size="10pt" fo:font-weight="normal" style:text-underline-style="none" style:text-underline-color="font-color" style:font-size-asian="10pt" style:font-size-complex="10pt" style:font-weight-asian="normal" style:font-weight-complex="normal" fo:color="#000000" style:letter-kerning="true" fo:language="none" fo:country="none" style:language-asian="none" style:country-asian="none" style:font-name-asian="Calibri"/>
    </style:style>
    <style:style style:name="T5" style:family="text">
      <style:text-properties style:letter-kerning="true" fo:language="none" fo:country="none" style:language-asian="none" style:country-asian="none" style:font-name-asian="Times New Roman" style:font-size-asian="12pt" style:font-size-complex="12pt"/>
    </style:style>
    <style:style style:name="T6" style:family="text">
      <style:text-properties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INFORMES 2018</text:p>
          </table:table-cell>
          <table:covered-table-cell table:number-columns-repeated="2" table:style-name="ce9"/>
          <table:table-cell table:style-name="ce20"/>
          <table:table-cell/>
        </table:table-row>
        <table:table-row table:style-name="ro1">
          <table:table-cell table:style-name="ce2"/>
          <table:table-cell table:style-name="ce10" table:number-columns-repeated="2"/>
          <table:table-cell table:number-columns-repeated="2"/>
        </table:table-row>
        <table:table-row table:style-name="ro2">
          <table:table-cell table:style-name="ce32" office:value-type="string" calcext:value-type="string">
            <text:p>N.º DE INFORME</text:p>
          </table:table-cell>
          <table:table-cell table:style-name="ce39" office:value-type="string" calcext:value-type="string">
            <text:p>EXPEDIENTE</text:p>
          </table:table-cell>
          <table:table-cell table:style-name="ce39" office:value-type="string" calcext:value-type="string">
            <text:p>SOLICITANTE</text:p>
          </table:table-cell>
          <table:table-cell table:style-name="ce11" office:value-type="string" calcext:value-type="string">
            <text:p>ASUNTO</text:p>
          </table:table-cell>
          <table:table-cell table:style-name="ce11" office:value-type="string" calcext:value-type="string">
            <text:p>VER</text:p>
            <text:p>INFORME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98/2017</text:p>
          </table:table-cell>
          <table:table-cell table:style-name="ce5" office:value-type="string" calcext:value-type="string">
            <text:p>Conselleria de Transparencia, Responsabilidad Social, Participación y Cooperación </text:p>
          </table:table-cell>
          <table:table-cell table:style-name="ce21" office:value-type="string" calcext:value-type="string">
            <text:p><text:span text:style-name="T2">Informe preceptivo del</text:span><text:span text:style-name="T3"> </text:span><text:span text:style-name="T4">proyecto de Decreto del Consell por el que se desarrolla la Ley 8/2016, de 28 de octubre, de Incompatibilidades y conflictos de intereses de personas con cargos públicos no electos.</text:span></text:p>
          </table:table-cell>
          <table:table-cell table:style-name="ce28" office:value-type="string" calcext:value-type="string">
            <text:p><text:a xlink:href="http://www.conselltransparencia.gva.es/documents/163244115/165296123/1-2018+Informe+de+18-01-2018++Solicitud+informe+Reglamento+Incompatibilidades+%28Exp.+98-2017%29./b5ae310f-384a-436e-b928-b01ddb25e409" xlink:type="simple">INFORME</text:a></text:p>
          </table:table-cell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9/2018</text:p>
          </table:table-cell>
          <table:table-cell table:style-name="ce15" office:value-type="string" calcext:value-type="string">
            <text:p>Conselleria de Vivienda, Obras Públicas y Vertebración del Territorio</text:p>
          </table:table-cell>
          <table:table-cell table:style-name="ce22" office:value-type="string" calcext:value-type="string">
            <text:p><text:span text:style-name="T5">Consulta en relación con Expediente núm.</text:span><text:span text:style-name="T6">103/2016</text:span><text:span text:style-name="T5">, tras reclamación formulada contra la Conselleria de Vivienda, Obras Públicas y Vertebración del Territorio.</text:span></text:p>
          </table:table-cell>
          <table:table-cell table:style-name="ce28" office:value-type="string" calcext:value-type="string">
            <text:p><text:a xlink:href="http://www.conselltransparencia.gva.es/documents/163244115/165296123/2-2018+Informe+de+01-03-2018+Consulta+en+relación+con+el+exp.+103-2016%2C%20tras+reclamación+formulada+contra+la+Conselleria+de+Vivienda...+%28Exp.+29-2018%29./9c7dc270-3740-4cdf-a933-afde3b78a969" xlink:type="simple">INFORME</text:a>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74/2017</text:p>
          </table:table-cell>
          <table:table-cell table:style-name="ce16" office:value-type="string" calcext:value-type="string">
            <text:p>Ayuntamiento de Canals</text:p>
          </table:table-cell>
          <table:table-cell table:style-name="ce23" office:value-type="string" calcext:value-type="string">
            <text:p>Consulta relativa al acceso a información de un expediente administrativo instruido en el Ayuntamiento sobre el que con posterioridad se ha acudido a la vía contencioso-administrativa, finalizando con sentencia judicial que ha sido declarada firme.</text:p>
          </table:table-cell>
          <table:table-cell table:style-name="ce28" office:value-type="string" calcext:value-type="string">
            <text:p><text:a xlink:href="http://www.conselltransparencia.gva.es/documents/163244115/165296123/3-2018+Informe+de+19-4-2018+Consulta+relativa+al+acceso+a+información+de+un+expediente+administrativo+instruido+en+el+Ayuntamiento+sobre+el+que+con+posterioridad...+%28Exp.+74-2017%29./e7cbb2aa-2289-4fdd-9130-ecfc73c700ff" xlink:type="simple">INFORME</text:a></text:p>
          </table:table-cell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4/2018</text:p>
          </table:table-cell>
          <table:table-cell table:style-name="ce17" office:value-type="string" calcext:value-type="string">
            <text:p>Conselleria de Justicia, Administración Pública, Reformas Democráticas y Libertades Públicas</text:p>
          </table:table-cell>
          <table:table-cell table:style-name="ce24" office:value-type="string" calcext:value-type="string">
            <text:p>Consulta sobre legalidad y procedimiento a seguir para facilitar nombres y apellidos de ocupantes de puestos de técnico de archivos y bibliotecas.</text:p>
          </table:table-cell>
          <table:table-cell table:style-name="ce28" office:value-type="string" calcext:value-type="string">
            <text:p><text:a xlink:href="http://www.conselltransparencia.gva.es/documents/163244115/165296123/4-2018+Informe+de+19-04-2018+Petición+de+informe+sobre+legalidad+solicitud+de+acceso+a+información+ocupantes+plazas+personal+archivos+y+bibliotecas.%28Exp.+24-2018%29./65026e85-1ba0-462f-8f14-ce44fff73434" xlink:type="simple">INFORME</text:a>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36/2016</text:p>
          </table:table-cell>
          <table:table-cell table:style-name="ce18" office:value-type="string" calcext:value-type="string">
            <text:p><text:span text:style-name="T1">Plataforma política</text:span></text:p>
          </table:table-cell>
          <table:table-cell table:style-name="ce25" office:value-type="string" calcext:value-type="string">
            <text:p>Consulta en relación con la instrucción de procedimiento sancionador llevado a término en el Ayuntamiento de San Antonio de Benagéber.</text:p>
          </table:table-cell>
          <table:table-cell table:style-name="ce28" office:value-type="string" calcext:value-type="string">
            <text:p><text:a xlink:href="http://www.conselltransparencia.gva.es/documents/163244115/165296123/5-2018+Informe+de+19-4-2018+Consulta+en+relación+con+la+instrucción+de+procedimiento+sancionador+llevado+a+término+en+el+Ayuntamiento+de+San+Antonio+de+Benagéber+%28Exp.+36-2016%29./47d4f9d6-ac94-4e83-a48e-b4484caeb31e" xlink:type="simple">INFORME</text:a></text:p>
          </table:table-cell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43/2018</text:p>
          </table:table-cell>
          <table:table-cell table:style-name="ce19" office:value-type="string" calcext:value-type="string">
            <text:p>Ciudad de las Artes y las Ciencias S.A </text:p>
          </table:table-cell>
          <table:table-cell table:style-name="ce26" office:value-type="string" calcext:value-type="string">
            <text:p>Consulta relativa a confidencialidad de puntos del acuerdo suscrito entre CACSA y PARQUES REUNIDOS VALENCIA S.A en el año 2016</text:p>
          </table:table-cell>
          <table:table-cell table:style-name="ce28" office:value-type="string" calcext:value-type="string">
            <text:p><text:a xlink:href="http://www.conselltransparencia.gva.es/documents/163244115/165296123/6-2018+Informe+de+03-05-2018+Solicitud+de+informe+sobre+petición+de+acceso+a+copia+de+documento+confidencial+%28Exp.+43-2018%29./5c3f66b0-8965-4a6e-a63e-5dd887d5eb7c" xlink:type="simple">INFORME</text:a></text:p>
          </table:table-cell>
        </table:table-row>
        <table:table-row table:style-name="ro9">
          <table:table-cell table:style-name="ce35" office:value-type="string" calcext:value-type="string">
            <text:p>7/2018</text:p>
          </table:table-cell>
          <table:table-cell table:style-name="ce5" office:value-type="string" calcext:value-type="string">
            <text:p>49/2018</text:p>
          </table:table-cell>
          <table:table-cell table:style-name="ce5" office:value-type="string" calcext:value-type="string">
            <text:p>Una persona física</text:p>
          </table:table-cell>
          <table:table-cell table:style-name="ce55" office:value-type="string" calcext:value-type="string">
            <text:p>Consulta sobre cuál es el plazo legal aplicable para que el Alcalde o el Equipo de Gobierno municipal den respuesta a las <text:s/>solicitudes de información de los concejales.</text:p>
          </table:table-cell>
          <table:table-cell table:style-name="ce28" office:value-type="string" calcext:value-type="string">
            <text:p><text:a xlink:href="http://www.conselltransparencia.gva.es/documents/163244115/165296123/7-2018+Informe+de+21-09-2018+Consulta+sobre+cuál+es+el+plazo+legal+aplicable+para+que+el+Alcalde+o+el+Equipo+de+Gobierno+municipal+den+respuesta+a+las+solicitudes....%28Exp.+49-2018%29./dc0a443c-63a6-430e-bfe4-6c5d44d75c87" xlink:type="simple">INFORME</text:a></text:p>
          </table:table-cell>
        </table:table-row>
        <table:table-row table:style-name="ro10">
          <table:table-cell table:style-name="ce35" office:value-type="string" calcext:value-type="string">
            <text:p>8/2018</text:p>
          </table:table-cell>
          <table:table-cell table:style-name="ce5" office:value-type="string" calcext:value-type="string">
            <text:p>126/2018</text:p>
          </table:table-cell>
          <table:table-cell table:style-name="ce46" office:value-type="string" calcext:value-type="string">
            <text:p>D.G: Transparencia y Participación. Conselleria de Transparencia</text:p>
          </table:table-cell>
          <table:table-cell table:style-name="ce56" office:value-type="string" calcext:value-type="string">
            <text:p>Solicitud de informe sobre anteproyecto de ley de Gobierno Abierto</text:p>
          </table:table-cell>
          <table:table-cell table:style-name="ce28" office:value-type="string" calcext:value-type="string">
            <text:p><text:a xlink:href="http://www.conselltransparencia.gva.es/documents/163244115/165296123/8-2018+Informe+de+3-10-2018+Solicitud+de+informe+sobre+anteproyecto+de+ley+de+Gobierno+Abierto+%28Exp.+126-2018%29./78910802-2dba-4c28-9359-ac3853dbcd5a" xlink:type="simple">INFORME</text:a></text:p>
          </table:table-cell>
        </table:table-row>
        <table:table-row table:style-name="ro11" table:number-rows-repeated="12">
          <table:table-cell table:number-columns-repeated="5"/>
        </table:table-row>
        <table:table-row table:style-name="ro11">
          <table:table-cell table:number-columns-repeated="3"/>
          <table:table-cell office:value-type="string" calcext:value-type="string">
            <text:p>¡</text:p>
          </table:table-cell>
          <table:table-cell/>
        </table:table-row>
        <table:table-row table:style-name="ro11" table:number-rows-repeated="1048551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  <table:database-ranges>
        <table:database-range table:name="__Anonymous_Sheet_DB__0" table:target-range-address="Hoja1.A3:Hoja1.C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09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/00/0000</text:date>, <text:time style:data-style-name="N2" text:time-value="07:59:25.1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8-10-30T08:23:23.147000000</dc:date>
    <meta:editing-duration>PT3H47M18S</meta:editing-duration>
    <meta:editing-cycles>46</meta:editing-cycles>
    <meta:document-statistic meta:table-count="1" meta:cell-count="47" meta:object-count="0"/>
  </office:meta>
</office:document-meta>
</file>