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50.38mm"/>
    </style:style>
    <style:style style:name="co4" style:family="table-column">
      <style:table-column-properties fo:break-before="auto" style:column-width="77.4mm"/>
    </style:style>
    <style:style style:name="co5" style:family="table-column">
      <style:table-column-properties fo:break-before="auto" style:column-width="120.09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4.53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18.24mm" fo:break-before="auto" style:use-optimal-row-height="false"/>
    </style:style>
    <style:style style:name="ro8" style:family="table-row">
      <style:table-row-properties style:row-height="17.1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12.6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17.3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font-name="Times New Roman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212121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3399ff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automatic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justify"/>
      <style:text-properties fo:color="#212121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font-name="Times New Roman"/>
    </style:style>
    <style:style style:name="ce26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</style:style>
  </office:automatic-styles>
  <office:body>
    <office:spreadsheet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INFORMES 2019</text:p>
          </table:table-cell>
          <table:covered-table-cell table:number-columns-repeated="3" table:style-name="ce16"/>
          <table:covered-table-cell table:style-name="ce40"/>
          <table:table-cell table:number-columns-repeated="1019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5" office:value-type="string" calcext:value-type="string">
            <text:p>N.º <text:s/>INFORME</text:p>
          </table:table-cell>
          <table:table-cell table:style-name="ce19" office:value-type="string" calcext:value-type="string">
            <text:p>EXPEDIENT</text:p>
          </table:table-cell>
          <table:table-cell table:style-name="ce19" office:value-type="string" calcext:value-type="string">
            <text:p>DATA D’EMISSIÓ</text:p>
          </table:table-cell>
          <table:table-cell table:style-name="ce19" office:value-type="string" calcext:value-type="string">
            <text:p>SOLICITANT</text:p>
          </table:table-cell>
          <table:table-cell table:style-name="ce10" office:value-type="string" calcext:value-type="string">
            <text:p>ASSUMPTE</text:p>
          </table:table-cell>
          <table:table-cell table:style-name="ce10" office:value-type="string" calcext:value-type="string">
            <text:p>INFORME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1/2019</text:p>
          </table:table-cell>
          <table:table-cell table:style-name="ce31" office:value-type="string" calcext:value-type="string">
            <text:p>175/2018</text:p>
          </table:table-cell>
          <table:table-cell table:style-name="ce21" office:value-type="date" office:date-value="2019-01-24" calcext:value-type="date">
            <text:p>24/01/19</text:p>
          </table:table-cell>
          <table:table-cell table:style-name="ce20" office:value-type="string" calcext:value-type="string">
            <text:p>Oficina de Control de Conflicte de Interessos</text:p>
          </table:table-cell>
          <table:table-cell table:style-name="ce42" office:value-type="string" calcext:value-type="string">
            <text:p>Consulta sobre la pervivència o no del caràcter de reservat del Registre de Béns i Dret patrimonials d'Alts Càrrecs</text:p>
          </table:table-cell>
          <table:table-cell table:style-name="ce58" office:value-type="string" calcext:value-type="string">
            <text:p><text:a xlink:href="http://www.conselltransparencia.gva.es/documents/163244115/167631679/1-2019+Informe+de+06-02-2019+Consulta+sobre+la+pervivència+o+no+del+caràcter+de+reservat+del+Registre+de+Béns+i+Dret+patrimonials+d%27Alts+Càrrecs+%28Exp.+175-2018%29./c5f7656a-fc7d-4060-b530-9e4e13439c93" xlink:type="simple">INFORME</text:a></text:p>
          </table:table-cell>
          <table:table-cell table:number-columns-repeated="4"/>
          <table:table-cell table:style-name="ce27" table:number-columns-repeated="1014"/>
        </table:table-row>
        <table:table-row table:style-name="ro5">
          <table:table-cell table:style-name="ce31" office:value-type="string" calcext:value-type="string">
            <text:p>2/2019</text:p>
          </table:table-cell>
          <table:table-cell table:style-name="ce31" office:value-type="string" calcext:value-type="string">
            <text:p>66/2017</text:p>
          </table:table-cell>
          <table:table-cell table:style-name="ce21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Direcció General de Transparència i Participació</text:p>
          </table:table-cell>
          <table:table-cell table:style-name="ce43" office:value-type="string" calcext:value-type="string">
            <text:p>Consulta relativa a les obligacions de Publicitat activa i dret d'accés a la informació pública de les federacions esportives de la Comunitat Valenciana</text:p>
          </table:table-cell>
          <table:table-cell table:style-name="ce58" office:value-type="string" calcext:value-type="string">
            <text:p><text:a xlink:href="http://www.conselltransparencia.gva.es/documents/163244115/167631679/2-2019+Informe+de+06-02-2019+Consulta+relativa+a+les+obligacions+de+publicitat+activa+i+dret+d%27accés+a+la+inf.+pública+de+les+federacions+esportives+de+la+CV+%28Exp.+66-2017%29./cc3b8085-d695-4110-b5df-328233d4a523" xlink:type="simple">INFORME</text:a>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3/2019</text:p>
          </table:table-cell>
          <table:table-cell table:style-name="ce31" office:value-type="string" calcext:value-type="string">
            <text:p>159/2018</text:p>
          </table:table-cell>
          <table:table-cell table:style-name="ce21" office:value-type="date" office:date-value="2019-02-06" calcext:value-type="date">
            <text:p>06/02/19</text:p>
          </table:table-cell>
          <table:table-cell table:style-name="ce32" office:value-type="string" calcext:value-type="string">
            <text:p>Ajuntament de València</text:p>
          </table:table-cell>
          <table:table-cell table:style-name="ce44" office:value-type="string" calcext:value-type="string">
            <text:p>Consulta en matèria de transparència o accés a la informació en relació amb l'Art. 95 Llei General Tributària (LGT) i el deure de confidencialitat de les dades tributàries</text:p>
          </table:table-cell>
          <table:table-cell table:style-name="ce58" office:value-type="string" calcext:value-type="string">
            <text:p><text:a xlink:href="http://www.conselltransparencia.gva.es/documents/163244115/167631679/3-2019+Informe+de+06-02-2019+Consulta+en+matèria+de+transparència+o+accés+a+la+informació%20en+relació%20amb+l%27Art.+95+Llei+General+Tributària+%28LGT%29%20i+el+deure+de...+%28Exp.+159-2018%29./7016cafb-dd2c-4509-bd7d-91aec465a872" xlink:type="simple">INFORME</text:a></text:p>
          </table:table-cell>
          <table:table-cell table:style-name="ce26" table:number-columns-repeated="1018"/>
        </table:table-row>
        <table:table-row table:style-name="ro7">
          <table:table-cell table:style-name="ce31" office:value-type="string" calcext:value-type="string">
            <text:p>4/2019</text:p>
          </table:table-cell>
          <table:table-cell table:style-name="ce31" office:value-type="string" calcext:value-type="string">
            <text:p>190/2018</text:p>
          </table:table-cell>
          <table:table-cell table:style-name="ce21" office:value-type="date" office:date-value="2019-02-06" calcext:value-type="date">
            <text:p>06/02/19</text:p>
          </table:table-cell>
          <table:table-cell table:style-name="ce35" office:value-type="string" calcext:value-type="string">
            <text:p>Grup Municipal de l’Ajuntament de València</text:p>
          </table:table-cell>
          <table:table-cell table:style-name="ce49" office:value-type="string" calcext:value-type="string">
            <text:p>Consulta en matèria de transparència o accés a la informació en relació amb l'Art. 95 Llei General Tributària (LGT) i el deure de confidencialitat de les dades tributàries</text:p>
          </table:table-cell>
          <table:table-cell table:style-name="ce58" office:value-type="string" calcext:value-type="string">
            <text:p><text:a xlink:href="http://www.conselltransparencia.gva.es/documents/163244115/167631679/4-2019+Informe+de+06-02-2019+Consulta+en+matèria+de+transparència+o+accés+a+la+informació%20en+relació%20amb+l%27Art.+95+Llei+General+Tributària+%28LGT%29%20i+el+deure+de...+%28Exp.+190-2018%29./da8a95bb-fc1b-41a7-a1ce-88a435f7f7ef" xlink:type="simple">INFORME</text:a></text:p>
          </table:table-cell>
          <table:table-cell table:style-name="ce26" table:number-columns-repeated="1018"/>
        </table:table-row>
        <table:table-row table:style-name="ro8">
          <table:table-cell table:style-name="ce31" office:value-type="string" calcext:value-type="string">
            <text:p>5/2019</text:p>
          </table:table-cell>
          <table:table-cell table:style-name="ce31" office:value-type="string" calcext:value-type="string">
            <text:p>52/2018</text:p>
          </table:table-cell>
          <table:table-cell table:style-name="ce21" office:value-type="date" office:date-value="2019-02-14" calcext:value-type="date">
            <text:p>14/02/19</text:p>
          </table:table-cell>
          <table:table-cell table:style-name="ce30" office:value-type="string" calcext:value-type="string">
            <text:p>Ajuntament d’Orihuela</text:p>
          </table:table-cell>
          <table:table-cell table:style-name="ce48" office:value-type="string" calcext:value-type="string">
            <text:p>Consulta sobre sol·licitud d'accés a informació pública sobre les ferramentes que utilitza l'Ajuntament per a la tramitació electrònica de sol·licituds i expedients</text:p>
          </table:table-cell>
          <table:table-cell table:style-name="ce61" office:value-type="string" calcext:value-type="string">
            <text:p><text:a xlink:href="http://www.conselltransparencia.gva.es/documents/163244115/167631679/5-2019+Informe+de+14-02-2019+Consulta+sobre+sol·licitud+d%27accés+a+informació%20pública+sobre+les+ferramentes+que+utilitza+l%27Ajuntament+per+a+la+tramitació%20electrònica..+%28Exp.+52-2018%29./d9d761a1-f899-4d13-bcd9-6d357696d6c0" xlink:type="simple">INFORME</text:a></text:p>
          </table:table-cell>
          <table:table-cell table:number-columns-repeated="1018"/>
        </table:table-row>
        <table:table-row table:style-name="ro9">
          <table:table-cell table:style-name="ce31" office:value-type="string" calcext:value-type="string">
            <text:p>6/2019</text:p>
          </table:table-cell>
          <table:table-cell table:style-name="ce31" office:value-type="string" calcext:value-type="string">
            <text:p>81/2018</text:p>
          </table:table-cell>
          <table:table-cell table:style-name="ce21" office:value-type="date" office:date-value="2019-02-27" calcext:value-type="date">
            <text:p>27/02/19</text:p>
          </table:table-cell>
          <table:table-cell table:style-name="ce33" office:value-type="string" calcext:value-type="string">
            <text:p>Ajuntament d’Aldaia</text:p>
          </table:table-cell>
          <table:table-cell table:style-name="ce54" office:value-type="string" calcext:value-type="string">
            <text:p>Consulta relativa al dret d'accés a informació pública sobre</text:p>
            <text:p>resolucions d'aixecament d'objecció d'Intervenció a gratificacions i</text:p>
            <text:p>Productivitats de determinats empleats públics</text:p>
          </table:table-cell>
          <table:table-cell table:style-name="ce58" office:value-type="string" calcext:value-type="string">
            <text:p><text:a xlink:href="http://www.conselltransparencia.gva.es/documents/163244115/167631679/6-2019+Informe+de+27-02-2019+Consulta+relativa+al+dret+d%27accés+a+informació%20pública+sobre+resolucions+d%27alçament+d%27inconvenient+d%27Intervenció%20a...+%28Exp.+81-2018%29./87bdfe65-5a06-4c3a-a559-51ad1b433fd4" xlink:type="simple">INFORME</text:a></text:p>
          </table:table-cell>
          <table:table-cell table:style-name="ce26" table:number-columns-repeated="1018"/>
        </table:table-row>
        <table:table-row table:style-name="ro10">
          <table:table-cell table:style-name="ce31" office:value-type="string" calcext:value-type="string">
            <text:p>7/2019</text:p>
          </table:table-cell>
          <table:table-cell table:style-name="ce31" office:value-type="string" calcext:value-type="string">
            <text:p>72/2018</text:p>
          </table:table-cell>
          <table:table-cell table:style-name="ce21" office:value-type="date" office:date-value="2019-04-25" calcext:value-type="date">
            <text:p>25/04/19</text:p>
          </table:table-cell>
          <table:table-cell table:style-name="ce36" office:value-type="string" calcext:value-type="string">
            <text:p>Ciutat de les Arts i les Ciències</text:p>
          </table:table-cell>
          <table:table-cell table:style-name="ce48" office:value-type="string" calcext:value-type="string">
            <text:p>Consulta en relació amb l'aplicació de la legislació sobre transparència als operadors empresarials que participen en el procediment de contractació amb la citada entitat.</text:p>
          </table:table-cell>
          <table:table-cell table:style-name="ce58" office:value-type="string" calcext:value-type="string">
            <text:p><text:a xlink:href="http://www.conselltransparencia.gva.es/documents/163244115/167631679/7-2019+Informe+de+25-04-2019+Consulta+en+relació%20amb+l%27aplicació%20de+la+legislació%20sobre+transparència+als+operadors+empresarials+que+participen+en+el+procediment+de...+%28Exp.+72-2018%29./a8759997-3712-4e9c-8eca-f3301e756693" xlink:type="simple">INFORME</text:a></text:p>
          </table:table-cell>
          <table:table-cell table:style-name="ce26" table:number-columns-repeated="1018"/>
        </table:table-row>
        <table:table-row table:style-name="ro11">
          <table:table-cell table:style-name="ce31" office:value-type="string" calcext:value-type="string">
            <text:p>8/2019</text:p>
          </table:table-cell>
          <table:table-cell table:style-name="ce31" office:value-type="string" calcext:value-type="string">
            <text:p>152/2018</text:p>
          </table:table-cell>
          <table:table-cell table:style-name="ce21" office:value-type="date" office:date-value="2019-06-20" calcext:value-type="date">
            <text:p>20/06/19</text:p>
          </table:table-cell>
          <table:table-cell table:style-name="ce33" office:value-type="string" calcext:value-type="string">
            <text:p>Ajuntament de L’Alcora</text:p>
          </table:table-cell>
          <table:table-cell table:style-name="ce55" office:value-type="string" calcext:value-type="string">
            <text:p>Consulta relativa al dret d'accés a la informació sol·licitada per Plataforma Ciutadana en relació amb expedient iniciat per mercantil per a l'obtenció de certificat de compatibilitat urbanística.</text:p>
          </table:table-cell>
          <table:table-cell table:style-name="ce58" office:value-type="string" calcext:value-type="string">
            <text:p><text:a xlink:href="http://www.conselltransparencia.gva.es/documents/163244115/167631679/8-2019+Informe+de+20-06-2019+Consulta+relativa+al+dret+d%27accés+a+la+informació%20sol·licitada+per+Plataforma+Ciutadana+en+relació%20amb+expedient+iniciat+per+mercantil+%28Exp.+152-2018%29./66e2a532-bc50-4aab-9c69-5ad2e152ed32" xlink:type="simple">INFORME</text:a></text:p>
          </table:table-cell>
          <table:table-cell table:style-name="ce26" table:number-columns-repeated="1018"/>
        </table:table-row>
        <table:table-row table:style-name="ro12">
          <table:table-cell table:style-name="ce12" office:value-type="string" calcext:value-type="string">
            <text:p>9/2019</text:p>
          </table:table-cell>
          <table:table-cell table:style-name="ce12" office:value-type="string" calcext:value-type="string">
            <text:p>93/2019</text:p>
          </table:table-cell>
          <table:table-cell table:style-name="ce21" office:value-type="date" office:date-value="2019-07-11" calcext:value-type="date">
            <text:p>11/07/19</text:p>
          </table:table-cell>
          <table:table-cell table:style-name="ce12" office:value-type="string" calcext:value-type="string">
            <text:p>Conselleria de Política Territorial, Obres Públiques i Mobilitat</text:p>
          </table:table-cell>
          <table:table-cell table:style-name="ce56" office:value-type="string" calcext:value-type="string">
            <text:p>Consulta relativa a naturalesa i límits de petició judicial d'accés de pèrit a expedient.</text:p>
          </table:table-cell>
          <table:table-cell table:style-name="ce58" office:value-type="string" calcext:value-type="string">
            <text:p><text:a xlink:href="http://www.conselltransparencia.gva.es/documents/163244115/167631679/9-2019+Informe+de+11-07-2019+Consulta+relativa+a+naturalesa+i+límits+de+petició%20judicial+d%27accés+de+pèrit+a+expedient+%28Exp.+93-2019%29./2924c568-c13e-45db-bfb0-82fd7f32c02d" xlink:type="simple">INFORME</text:a></text:p>
          </table:table-cell>
          <table:table-cell table:style-name="ce26" table:number-columns-repeated="1018"/>
        </table:table-row>
        <table:table-row table:style-name="ro13">
          <table:table-cell table:style-name="ce31" office:value-type="string" calcext:value-type="string">
            <text:p>10/2019</text:p>
          </table:table-cell>
          <table:table-cell table:style-name="ce31" office:value-type="string" calcext:value-type="string">
            <text:p>136/2018</text:p>
          </table:table-cell>
          <table:table-cell table:style-name="ce21" office:value-type="date" office:date-value="2019-10-10" calcext:value-type="date">
            <text:p>10/10/19</text:p>
          </table:table-cell>
          <table:table-cell table:style-name="ce41" office:value-type="string" calcext:value-type="string">
            <text:p>Direcció General de Transparència i Participació</text:p>
          </table:table-cell>
          <table:table-cell table:style-name="ce64" office:value-type="string" calcext:value-type="string">
            <text:p>Consulta relativa a la informació mínima en el portal web, així com els límits relatius a alguns vehicles del President i dels cossos i forces de seguretat de la Generalitat,</text:p>
          </table:table-cell>
          <table:table-cell table:style-name="ce58" office:value-type="string" calcext:value-type="string">
            <text:p><text:a xlink:href="http://www.conselltransparencia.gva.es/documents/163244115/167631679/10-2019+Informe+de+10-10-2019+Consulta+relativa+a+la+informació%20mínima+en+el+portal+web%2C%20així%20com+els+limites+relatius+a+alguns+vehicles+del+President+i+dels+cossos..%28Exp.+136-2018%29./8bf10a11-bbda-48b3-a357-3db6f805a556" xlink:type="simple">INFORME</text:a></text:p>
          </table:table-cell>
          <table:table-cell table:style-name="ce26" table:number-columns-repeated="1018"/>
        </table:table-row>
        <table:table-row table:style-name="ro14">
          <table:table-cell table:style-name="ce31" office:value-type="string" calcext:value-type="string">
            <text:p>11/2019</text:p>
          </table:table-cell>
          <table:table-cell table:style-name="ce31" office:value-type="string" calcext:value-type="string">
            <text:p>63/2019</text:p>
          </table:table-cell>
          <table:table-cell table:style-name="ce21" office:value-type="date" office:date-value="2019-10-10" calcext:value-type="date">
            <text:p>10/10/19</text:p>
          </table:table-cell>
          <table:table-cell table:style-name="ce45" office:value-type="string" calcext:value-type="string">
            <text:p>Sotsecretaria de la Conselleria de Participació, Transparència, Cooperació i Qualitat Democràtica</text:p>
          </table:table-cell>
          <table:table-cell table:style-name="ce65" office:value-type="string" calcext:value-type="string">
            <text:p>Sol·licitud d'Informe sobre el Projecte de Decret del Consell, pel qual es crea i regula el canal confidencial assegurança per a la presentació de denúncies i alertes en l'Administració de la Generalitat i el seu sector públic instrumental</text:p>
          </table:table-cell>
          <table:table-cell table:style-name="ce58" office:value-type="string" calcext:value-type="string">
            <text:p><text:a xlink:href="http://www.conselltransparencia.gva.es/documents/163244115/167631679/11-2019+Informe+de+10-10-2019+Sol·licitud+d%27Informe+sobre+el+Projecte+de+Decret+del+Consell%2C%20pel+qual+es+crea+i+regula+el+canal+confidencial+assegurança+per+a+la...+%28Exp.+63-2019%29./e44c230b-0caa-4b71-9e86-0eecc330b798" xlink:type="simple">INFORME</text:a></text:p>
          </table:table-cell>
          <table:table-cell table:style-name="ce26" table:number-columns-repeated="1018"/>
        </table:table-row>
        <table:table-row table:style-name="ro14">
          <table:table-cell table:style-name="ce31" office:value-type="string" calcext:value-type="string">
            <text:p>12/2019</text:p>
          </table:table-cell>
          <table:table-cell table:style-name="ce31" office:value-type="string" calcext:value-type="string">
            <text:p>127/2019</text:p>
          </table:table-cell>
          <table:table-cell table:style-name="ce21" office:value-type="date" office:date-value="2019-10-10" calcext:value-type="date">
            <text:p>10/10/19</text:p>
          </table:table-cell>
          <table:table-cell table:style-name="ce46" office:value-type="string" calcext:value-type="string">
            <text:p>Secretari Autonómic de Participació i Transparència </text:p>
          </table:table-cell>
          <table:table-cell table:style-name="ce66" office:value-type="string" calcext:value-type="string">
            <text:p>Sol·licitud d'Informe relatiu al Projecte de Decret pel qual es desenvolupa la Llei 25/2018 de 10 de desembre, de la Generalitat, reguladora de l'activitat dels grups d'interés de la Comunitat Valenciana</text:p>
          </table:table-cell>
          <table:table-cell table:style-name="ce58" office:value-type="string" calcext:value-type="string">
            <text:p><text:a xlink:href="http://www.conselltransparencia.gva.es/documents/163244115/167631679/12-2019+Informe+de+10-10-2019+Sol·licitud+d%27Informe+relatiu+al+Projecte+de+Decret+pel+qual+es+desenvolupa+la+Llei+252018+de+10+de+desembre%2C%20de+la+Generalitat...+%28Exp.+127-2019%29./b6879283-4b1a-47ef-a665-58aa060f0b53" xlink:type="simple">INFORME</text:a></text:p>
          </table:table-cell>
          <table:table-cell table:style-name="ce26" table:number-columns-repeated="1018"/>
        </table:table-row>
        <table:table-row table:style-name="ro15" table:number-rows-repeated="12">
          <table:table-cell table:style-name="ce6" table:number-columns-repeated="4"/>
          <table:table-cell table:style-name="ce25"/>
          <table:table-cell table:style-name="ce26" table:number-columns-repeated="1019"/>
        </table:table-row>
        <table:table-row table:style-name="ro15" table:number-rows-repeated="29">
          <table:table-cell table:style-name="ce7" table:number-columns-repeated="4"/>
          <table:table-cell table:style-name="ce26" table:number-columns-repeated="1020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D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3:16:42.0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19-11-08T13:26:45.031000000</dc:date>
    <meta:editing-duration>PT8H4M16S</meta:editing-duration>
    <meta:editing-cycles>110</meta:editing-cycles>
    <meta:document-statistic meta:table-count="1" meta:cell-count="79" meta:object-count="0"/>
  </office:meta>
</office:document-meta>
</file>