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3.53cm"/>
    </style:style>
    <style:style style:name="co4" style:family="table-column">
      <style:table-column-properties fo:break-before="auto" style:column-width="8.017cm"/>
    </style:style>
    <style:style style:name="co5" style:family="table-column">
      <style:table-column-properties fo:break-before="auto" style:column-width="6.706cm"/>
    </style:style>
    <style:style style:name="co6" style:family="table-column">
      <style:table-column-properties fo:break-before="auto" style:column-width="10.361cm"/>
    </style:style>
    <style:style style:name="co7" style:family="table-column">
      <style:table-column-properties fo:break-before="auto" style:column-width="7.334cm"/>
    </style:style>
    <style:style style:name="co8" style:family="table-column">
      <style:table-column-properties fo:break-before="auto" style:column-width="4.272cm"/>
    </style:style>
    <style:style style:name="co9" style:family="table-column">
      <style:table-column-properties fo:break-before="auto" style:column-width="6.315cm"/>
    </style:style>
    <style:style style:name="ro1" style:family="table-row">
      <style:table-row-properties style:row-height="1.418cm" fo:break-before="auto" style:use-optimal-row-height="false"/>
    </style:style>
    <style:style style:name="ro2" style:family="table-row">
      <style:table-row-properties style:row-height="1.824cm" fo:break-before="auto" style:use-optimal-row-height="false"/>
    </style:style>
    <style:style style:name="ro3" style:family="table-row">
      <style:table-row-properties style:row-height="1.965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1.944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66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1.764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438cm" fo:break-before="auto" style:use-optimal-row-height="false"/>
    </style:style>
    <style:style style:name="ro15" style:family="table-row">
      <style:table-row-properties style:row-height="1.298cm" fo:break-before="auto" style:use-optimal-row-height="false"/>
    </style:style>
    <style:style style:name="ro16" style:family="table-row">
      <style:table-row-properties style:row-height="1.404cm" fo:break-before="auto" style:use-optimal-row-height="false"/>
    </style:style>
    <style:style style:name="ro17" style:family="table-row">
      <style:table-row-properties style:row-height="1.649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1.34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language="none" fo:country="none" style:font-name-asian="Times New Roman" style:font-size-asian="11pt" style:language-asian="none" style:country-asian="none" style:font-size-complex="11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ext-properties style:font-name="Times New Roman" fo:font-size="12pt" style:font-size-asian="12pt" style:font-size-complex="12pt"/>
    </style:style>
    <style:style style:name="ce176" style:family="table-cell" style:parent-style-name="Default">
      <style:text-properties style:font-name="Times New Roman"/>
    </style:style>
    <style:style style:name="ce3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3" style:family="table-cell" style:parent-style-name="Default">
      <style:table-cell-properties style:vertical-align="middle"/>
      <style:text-properties style:font-name="Times New Roman"/>
    </style:style>
    <style:style style:name="ce185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6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4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305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/>
    </style:style>
    <style:style style:name="ce174" style:family="table-cell" style:parent-style-name="Default">
      <style:table-cell-properties fo:border="none"/>
      <style:text-properties style:font-name="Times New Roman"/>
    </style:style>
    <style:style style:name="ce157" style:family="table-cell" style:parent-style-name="Default">
      <style:table-cell-properties fo:background-color="transparent"/>
      <style:text-properties style:font-name="Times New Roman"/>
    </style:style>
    <style:style style:name="ce189" style:family="table-cell" style:parent-style-name="Default">
      <style:table-cell-properties fo:wrap-option="wrap"/>
    </style:style>
    <style:style style:name="ce155" style:family="table-cell" style:parent-style-name="Default">
      <style:table-cell-properties fo:background-color="transparen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0"/>
        <table:table-column table:style-name="co5" table:default-cell-style-name="ce23"/>
        <table:table-column table:style-name="co6" table:default-cell-style-name="ce109"/>
        <table:table-column table:style-name="co7" table:default-cell-style-name="ce97"/>
        <table:table-column table:style-name="co8" table:default-cell-style-name="ce23"/>
        <table:table-column table:style-name="co9" table:number-columns-repeated="1014" table:default-cell-style-name="ce176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OLUCIONS 2020</text:p>
          </table:table-cell>
          <table:covered-table-cell table:style-name="ce14"/>
          <table:covered-table-cell table:style-name="ce26"/>
          <table:covered-table-cell table:style-name="ce6"/>
          <table:covered-table-cell table:style-name="ce5"/>
          <table:covered-table-cell table:style-name="ce58"/>
          <table:covered-table-cell table:style-name="ce101"/>
          <table:covered-table-cell table:style-name="ce5"/>
          <table:table-cell table:style-name="ce117" table:number-columns-repeated="1016"/>
        </table:table-row>
        <table:table-row table:style-name="ro1">
          <table:table-cell table:style-name="ce3" office:value-type="string" calcext:value-type="string">
            <text:p>N.º RESOLUCIÓ</text:p>
          </table:table-cell>
          <table:table-cell table:style-name="ce3" office:value-type="string" calcext:value-type="string">
            <text:p>DATA RESOLUCIÓ</text:p>
          </table:table-cell>
          <table:table-cell table:style-name="ce128" office:value-type="string" calcext:value-type="string">
            <text:p>EXPEDIENT</text:p>
          </table:table-cell>
          <table:table-cell table:style-name="ce3" office:value-type="string" calcext:value-type="string">
            <text:p>ADMINISTRACIÓ</text:p>
            <text:p> RECLAMADA</text:p>
          </table:table-cell>
          <table:table-cell table:style-name="ce128" office:value-type="string" calcext:value-type="string">
            <text:p>MATÈRIA</text:p>
          </table:table-cell>
          <table:table-cell table:style-name="ce64" office:value-type="string" calcext:value-type="string">
            <text:p>RESUM</text:p>
          </table:table-cell>
          <table:table-cell table:style-name="ce128" office:value-type="string" calcext:value-type="string">
            <text:p>SENTIT DE LA RESOLUCIÓ</text:p>
          </table:table-cell>
          <table:table-cell table:style-name="ce128" office:value-type="string" calcext:value-type="string">
            <text:p>RESOLUCIONS</text:p>
          </table:table-cell>
          <table:table-cell table:style-name="ce117" table:number-columns-repeated="1016"/>
        </table:table-row>
        <table:table-row table:style-name="ro1">
          <table:table-cell table:style-name="ce5" office:value-type="string" calcext:value-type="string">
            <text:p>1/2020</text:p>
          </table:table-cell>
          <table:table-cell table:style-name="ce6" office:value-type="string" calcext:value-type="string">
            <text:p>16-01-2020</text:p>
          </table:table-cell>
          <table:table-cell table:style-name="ce5" office:value-type="string" calcext:value-type="string">
            <text:p>98/2019</text:p>
          </table:table-cell>
          <table:table-cell table:style-name="ce6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Cultura</text:p>
          </table:table-cell>
          <table:table-cell table:style-name="ce74" office:value-type="string" calcext:value-type="string">
            <text:p>Reclamació per falta de resposta a sol·licitud <text:s/>d'informació sobre conveni amb col·legis notarials per a la promoció del valencià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01%29%2016-01-20+Queixa+per+falta+de+resposta+a+sol·licitud++d%27informació%20sobre+conveni+amb+col·legis+notarials+per+a+la+promoció%20del+valencià%20%28Exp.+98-2019%29._Censurado.pdf/be1a29a4-5828-417b-b294-4831bef60025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/2020</text:p>
          </table:table-cell>
          <table:table-cell table:style-name="ce6" office:value-type="string" calcext:value-type="string">
            <text:p>16-01-2020</text:p>
          </table:table-cell>
          <table:table-cell table:style-name="ce5" office:value-type="string" calcext:value-type="string">
            <text:p>108/2019</text:p>
          </table:table-cell>
          <table:table-cell table:style-name="ce6" office:value-type="string" calcext:value-type="string">
            <text:p>Empresa Municipal de Transports de València</text:p>
          </table:table-cell>
          <table:table-cell table:style-name="ce46" office:value-type="string" calcext:value-type="string">
            <text:p>Informació jurídica</text:p>
          </table:table-cell>
          <table:table-cell table:style-name="ce75" office:value-type="string" calcext:value-type="string">
            <text:p>Reclamació per denegació de sol·licitud d'accés a examen de prova de conductor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02%29%2016-01-20+Reclamació%20per+denegació%20de+sol·licitud+d%27accés+a+examen+de+prova+de+conductors+%28Exp.+108-2019%29._Censurado.pdf/67810e38-0496-4d06-b7f5-1a7225ed8aca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3/2020</text:p>
          </table:table-cell>
          <table:table-cell table:style-name="ce6" office:value-type="string" calcext:value-type="string">
            <text:p>16-01-2020</text:p>
          </table:table-cell>
          <table:table-cell table:style-name="ce5" office:value-type="string" calcext:value-type="string">
            <text:p>142/2019</text:p>
          </table:table-cell>
          <table:table-cell table:style-name="ce6" office:value-type="string" calcext:value-type="string">
            <text:p>Universitat Politècnica de València </text:p>
          </table:table-cell>
          <table:table-cell table:style-name="ce6" office:value-type="string" calcext:value-type="string">
            <text:p>Educació</text:p>
          </table:table-cell>
          <table:table-cell table:style-name="ce76" office:value-type="string" calcext:value-type="string">
            <text:p>Reclamació per falta de resposta a sol·licitud d'informació sobre contractació de professorat associat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03%29%2016-01-20+Reclamació%20per+falta+de+resposta+a+la+sol·licitud+de+informació%20sobre+contractació%20de+professorat+associat+%28Exp.+142-2019%29._Censurado.pdf/39d7a91e-0cf8-4a61-84d9-59e948212c8b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4/2020</text:p>
          </table:table-cell>
          <table:table-cell table:style-name="ce6" office:value-type="string" calcext:value-type="string">
            <text:p>16-01-2020</text:p>
          </table:table-cell>
          <table:table-cell table:style-name="ce5" office:value-type="string" calcext:value-type="string">
            <text:p>54/2019</text:p>
          </table:table-cell>
          <table:table-cell table:style-name="ce6" office:value-type="string" calcext:value-type="string">
            <text:p>Consorci Hospitalari Provincial de Castelló</text:p>
          </table:table-cell>
          <table:table-cell table:style-name="ce46" office:value-type="string" calcext:value-type="string">
            <text:p>Funció pública</text:p>
          </table:table-cell>
          <table:table-cell table:style-name="ce77" office:value-type="string" calcext:value-type="string">
            <text:p>Reclamació per falta de resposta a sol·licitud d'informació sobre borses de trebal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04%29%2016-01-20+Queixa+per+falta+de+resposta+a+sol·licitud+de+informació%20sobre+borses+de+treball+%28Exp.+54-2019%29_Censurado.pdf/a98326d8-73e1-43d1-a256-71a48a5ecf8a" xlink:type="simple">RESOLUCIÓ</text:a></text:p>
          </table:table-cell>
          <table:table-cell table:style-name="ce310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5/2020</text:p>
          </table:table-cell>
          <table:table-cell table:style-name="ce6" office:value-type="string" calcext:value-type="string">
            <text:p>16-01-2020</text:p>
          </table:table-cell>
          <table:table-cell table:style-name="ce5" office:value-type="string" calcext:value-type="string">
            <text:p>87/2019</text:p>
          </table:table-cell>
          <table:table-cell table:style-name="ce27" office:value-type="string" calcext:value-type="string">
            <text:p>Conselleria de Sanitat Universal i Salut Pública</text:p>
          </table:table-cell>
          <table:table-cell table:style-name="ce46" office:value-type="string" calcext:value-type="string">
            <text:p>Sanitat</text:p>
          </table:table-cell>
          <table:table-cell table:style-name="ce74" office:value-type="string" calcext:value-type="string">
            <text:p>Reclamació per falta de resposta a petició de pla de vacances 2019 i grau d'execució de pla de millora d'atenció primària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://conselltransparencia.gva.es/documents/163244115/169544815/Resol.+05%2916-01-20+Reclamació%20per+falta+de+resposta+a+petició%20de+pla+de+vacances+2019+i+grau+d%27execució%20de+pla+de+millora+d%27atenció%20primaria+%28Exp.+87-2019%29._Censurado.pdf/3493a367-2e5b-4676-8168-5ded883ddce4" xlink:type="simple">RESOLUCIÓ</text:a></text:p>
          </table:table-cell>
          <table:table-cell table:style-name="ce310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6/2020</text:p>
          </table:table-cell>
          <table:table-cell table:style-name="ce6" office:value-type="string" calcext:value-type="string">
            <text:p>16-01-2020</text:p>
          </table:table-cell>
          <table:table-cell table:style-name="ce5" office:value-type="string" calcext:value-type="string">
            <text:p>104/2019</text:p>
          </table:table-cell>
          <table:table-cell table:style-name="ce54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Educació</text:p>
          </table:table-cell>
          <table:table-cell table:style-name="ce74" office:value-type="string" calcext:value-type="string">
            <text:p>Reclamació per denegació de sol·licitud d'accés a examen d'oposició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06%29%2016-01-20+Reclamació%20per+denegació%20de+sol·licitud+d%27accés+a+examen+d%27oposició%20%28Exp.104-2019%29_Censurado.pdf/d774deb7-e168-4605-95a5-db70c46f68dd" xlink:type="simple">RESOLUCIÓ</text:a></text:p>
          </table:table-cell>
          <table:table-cell table:style-name="ce310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7/2020</text:p>
          </table:table-cell>
          <table:table-cell table:style-name="ce6" office:value-type="string" calcext:value-type="string">
            <text:p>23-01-2020</text:p>
          </table:table-cell>
          <table:table-cell table:style-name="ce6" office:value-type="string" calcext:value-type="string">
            <text:p>17/2019</text:p>
          </table:table-cell>
          <table:table-cell table:style-name="ce29" office:value-type="string" calcext:value-type="string">
            <text:p>Conselleria de Sanidad Universal y Salud Pública</text:p>
          </table:table-cell>
          <table:table-cell table:style-name="ce46" office:value-type="string" calcext:value-type="string">
            <text:p>Sanitat</text:p>
          </table:table-cell>
          <table:table-cell table:style-name="ce74" office:value-type="string" calcext:value-type="string">
            <text:p>Reclamació per falta de resposta a sol·licitud informació <text:s/>estat de tramitació <text:s/>Pacte entre Conselleria i representants taula sectorial sanitat per a gestió desplaçament personal atenció primària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07%29%2023-01-20+Queixa+per+falta+de+resposta+a+solicitud+d%27información++estat+de+tramitació%20Pacte+Conselleria.pdf/a4a970dc-cc94-4333-99bc-858f043b8878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3">
          <table:table-cell table:style-name="ce5" office:value-type="string" calcext:value-type="string">
            <text:p>8/2020</text:p>
          </table:table-cell>
          <table:table-cell table:style-name="ce6" office:value-type="string" calcext:value-type="string">
            <text:p>23-01-2020</text:p>
          </table:table-cell>
          <table:table-cell table:style-name="ce6" office:value-type="string" calcext:value-type="string">
            <text:p>18/2019</text:p>
          </table:table-cell>
          <table:table-cell table:style-name="ce30" office:value-type="string" calcext:value-type="string">
            <text:p>Conselleria de Sanidad Universal y Salud Pública</text:p>
          </table:table-cell>
          <table:table-cell table:style-name="ce46" office:value-type="string" calcext:value-type="string">
            <text:p>Sanitat</text:p>
          </table:table-cell>
          <table:table-cell table:style-name="ce78" office:value-type="string" calcext:value-type="string">
            <text:p>Reclamació per falta de resposta a sol·licitud informació <text:s/>estat de tramitació <text:s/>Pacte entre Conselleria i representants taula sectorial sanitat per a gestió desplaçament personal atenció primària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08%29%2023-01-20+Queixa+per+falta+de+resposta+a+solicitud+d%27información++estat+de+tramitació%20Pacte+Conselleria.pdf/332add95-171c-4f4e-8b11-8ff2f8ab761e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9/2020</text:p>
          </table:table-cell>
          <table:table-cell table:style-name="ce6" office:value-type="string" calcext:value-type="string">
            <text:p>23-01-2020</text:p>
          </table:table-cell>
          <table:table-cell table:style-name="ce5" office:value-type="string" calcext:value-type="string">
            <text:p>35/2019</text:p>
          </table:table-cell>
          <table:table-cell table:style-name="ce31" office:value-type="string" calcext:value-type="string">
            <text:p>Diputació d'Alacant</text:p>
          </table:table-cell>
          <table:table-cell table:style-name="ce46" office:value-type="string" calcext:value-type="string">
            <text:p>Urbanisme</text:p>
          </table:table-cell>
          <table:table-cell table:style-name="ce79" office:value-type="string" calcext:value-type="string">
            <text:p>Reclamació per denegació de sol·licitud d'informació sobre obra finançada per la Diputació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://conselltransparencia.gva.es/documents/163244115/169544815/Resol.+09%29%2023-01-20+Reclamació%20per+denegació%20de+solicitud+d%27informació%20sobre+obra+financiada+per+la+Diputació.pdf/02636fa4-142b-4eeb-afc9-b82dbe5df6b8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5">
          <table:table-cell table:style-name="ce5" office:value-type="string" calcext:value-type="string">
            <text:p>10/2020</text:p>
          </table:table-cell>
          <table:table-cell table:style-name="ce6" office:value-type="string" calcext:value-type="string">
            <text:p>23-01-2020</text:p>
          </table:table-cell>
          <table:table-cell table:style-name="ce5" office:value-type="string" calcext:value-type="string">
            <text:p>86/2019</text:p>
          </table:table-cell>
          <table:table-cell table:style-name="ce34" office:value-type="string" calcext:value-type="string">
            <text:p>Consell de la Generalitat</text:p>
          </table:table-cell>
          <table:table-cell table:style-name="ce6" office:value-type="string" calcext:value-type="string">
            <text:p>Publicitat activa</text:p>
          </table:table-cell>
          <table:table-cell table:style-name="ce78" office:value-type="string" calcext:value-type="string">
            <text:p>Denúncia per falta de publicació d'acord de distribució d'increment de massa salarial de la Generalitat per a 2018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0%29%2023-01-20+Queixa+per+falta+de+publicació%20d%27acord+de+distribució%20d%27increment+masa+salarial+Generalitat.pdf/aa88ac17-1b48-45c2-92dd-4b1c4a89f275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11/2020</text:p>
          </table:table-cell>
          <table:table-cell table:style-name="ce6" office:value-type="string" calcext:value-type="string">
            <text:p>23-01-2020</text:p>
          </table:table-cell>
          <table:table-cell table:style-name="ce5" office:value-type="string" calcext:value-type="string">
            <text:p>132/2019</text:p>
          </table:table-cell>
          <table:table-cell table:style-name="ce46" office:value-type="string" calcext:value-type="string">
            <text:p>Ajuntament de Godelleta</text:p>
          </table:table-cell>
          <table:table-cell table:style-name="ce46" office:value-type="string" calcext:value-type="string">
            <text:p>Urbanisme</text:p>
          </table:table-cell>
          <table:table-cell table:style-name="ce78" office:value-type="string" calcext:value-type="string">
            <text:p>Reclamació per falta de resposta a sol·licitud <text:s/>d'accés a expedient sobre PGOU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11%29%2023-01-20+Queixa+per+falta+de+resposta+a++sol·licitud+d%27accés+a+expedient+sobre+PGOU.pdf/7e6e7719-033a-4512-a7e2-3e7551790adf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12/2020</text:p>
          </table:table-cell>
          <table:table-cell table:style-name="ce6" office:value-type="string" calcext:value-type="string">
            <text:p>23-01-2020</text:p>
          </table:table-cell>
          <table:table-cell table:style-name="ce5" office:value-type="string" calcext:value-type="string">
            <text:p>117/2019</text:p>
          </table:table-cell>
          <table:table-cell table:style-name="ce46" office:value-type="string" calcext:value-type="string">
            <text:p>Ajuntament de Benejúzar</text:p>
          </table:table-cell>
          <table:table-cell table:style-name="ce6" office:value-type="string" calcext:value-type="string">
            <text:p>Informació municipal</text:p>
          </table:table-cell>
          <table:table-cell table:style-name="ce78" office:value-type="string" calcext:value-type="string">
            <text:p>Reclamació per falta de resposta a sol·licitud <text:s/>de diversa informació municip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2%29%2023-01-20+Queixa+per+falta+de+resposta+a++sol·licitud+de+diversa+informació%20municipal.pdf/3c14c750-ba19-4a50-a912-e4fb78c25b2f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13/2020</text:p>
          </table:table-cell>
          <table:table-cell table:style-name="ce6" office:value-type="string" calcext:value-type="string">
            <text:p>23-01-2020</text:p>
          </table:table-cell>
          <table:table-cell table:style-name="ce5" office:value-type="string" calcext:value-type="string">
            <text:p>124/2019</text:p>
          </table:table-cell>
          <table:table-cell table:style-name="ce47" office:value-type="string" calcext:value-type="string">
            <text:p>Universitat Jaume I de Castelló</text:p>
          </table:table-cell>
          <table:table-cell table:style-name="ce6" office:value-type="string" calcext:value-type="string">
            <text:p>Educació</text:p>
          </table:table-cell>
          <table:table-cell table:style-name="ce78" office:value-type="string" calcext:value-type="string">
            <text:p>Reclamació per falta de resposta a sol·licitud <text:s/>d'informació d'informes <text:s/>i actes sobre avaluació de l'estudiantat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://conselltransparencia.gva.es/documents/163244115/169544815/Resol.+13%29%2023-01-20+Queixa+per+falta+de+resposta+a++sol·licitud+d%27informació%20d%27%20informes+i+actes+sobre+evaluació.pdf/282a605c-cb69-4d9b-a59c-230089a9118d" xlink:type="simple">RESOLUCIÓ</text:a></text:p>
          </table:table-cell>
          <table:table-cell table:style-name="ce121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14/2020</text:p>
          </table:table-cell>
          <table:table-cell table:style-name="ce6" office:value-type="string" calcext:value-type="string">
            <text:p>23-01-2020</text:p>
          </table:table-cell>
          <table:table-cell table:style-name="ce5" office:value-type="string" calcext:value-type="string">
            <text:p>128/2019</text:p>
          </table:table-cell>
          <table:table-cell table:style-name="ce47" office:value-type="string" calcext:value-type="string">
            <text:p>Universitat d'Alacant</text:p>
          </table:table-cell>
          <table:table-cell table:style-name="ce6" office:value-type="string" calcext:value-type="string">
            <text:p>Educació</text:p>
          </table:table-cell>
          <table:table-cell table:style-name="ce90" office:value-type="string" calcext:value-type="string">
            <text:p>Queixa per disconformitat amb l'import de taxes a abonar per diferents graus impartits en la Comunitat Valenciana 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://conselltransparencia.gva.es/documents/163244115/169544815/Resol.+14%29%2023-01-20+Disconformitat+con+l%27import+de+taxes+a+abonar+per+diferents+graus+impartits+en+la+C.Valenciana.pdf/9205cfac-790b-4999-a9f7-b77e8f7aba98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15/2020</text:p>
          </table:table-cell>
          <table:table-cell table:style-name="ce6" office:value-type="string" calcext:value-type="string">
            <text:p>06-02-2020</text:p>
          </table:table-cell>
          <table:table-cell table:style-name="ce5" office:value-type="string" calcext:value-type="string">
            <text:p>116/2019</text:p>
          </table:table-cell>
          <table:table-cell table:style-name="ce46" office:value-type="string" calcext:value-type="string">
            <text:p>Ajuntament de Benejúzar</text:p>
          </table:table-cell>
          <table:table-cell table:style-name="ce46" office:value-type="string" calcext:value-type="string">
            <text:p>Publicitat activa</text:p>
          </table:table-cell>
          <table:table-cell table:style-name="ce78" office:value-type="string" calcext:value-type="string">
            <text:p>Denúncia d'incompliment de deures de publicitat activa 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69544815/Resol.+015%29%2006-02-20+Denúncia+d%27incompliment+de+deures+de+publicitat+activa/711d5f1a-6ef7-475e-a908-6114684c3ec4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16/2020</text:p>
          </table:table-cell>
          <table:table-cell table:style-name="ce6" office:value-type="string" calcext:value-type="string">
            <text:p>06-02-2020</text:p>
          </table:table-cell>
          <table:table-cell table:style-name="ce5" office:value-type="string" calcext:value-type="string">
            <text:p>137/2019</text:p>
          </table:table-cell>
          <table:table-cell table:style-name="ce48" office:value-type="string" calcext:value-type="string">
            <text:p>SUMA Gestió Tributària</text:p>
          </table:table-cell>
          <table:table-cell table:style-name="ce6" office:value-type="string" calcext:value-type="string">
            <text:p>Transparència</text:p>
          </table:table-cell>
          <table:table-cell table:style-name="ce78" office:value-type="string" calcext:value-type="string">
            <text:p>Reclamació per falta de resposta a sol·licitud <text:s/>d'informació <text:s/>sobre eines electròniques de tramitació d'expedient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69544815/Resol.+016%29%2006-02-20+Reclamació%20per+falta+de+resposta+a++sol·citud+d%27informació%20sobre+eines+electròniques+de+tramitació/90f22875-dd99-40f5-9a4e-1c20cfb8774e" xlink:type="simple">RESOLUCIÓ</text:a></text:p>
          </table:table-cell>
          <table:table-cell table:style-name="ce301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17/2020</text:p>
          </table:table-cell>
          <table:table-cell table:style-name="ce6" office:value-type="string" calcext:value-type="string">
            <text:p>06-02-2020</text:p>
          </table:table-cell>
          <table:table-cell table:style-name="ce5" office:value-type="string" calcext:value-type="string">
            <text:p>106/2019</text:p>
          </table:table-cell>
          <table:table-cell table:style-name="ce50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Educació</text:p>
          </table:table-cell>
          <table:table-cell table:style-name="ce81" office:value-type="string" calcext:value-type="string">
            <text:p>Reclamació per denegació de sol·licitud d'accés a examen d'oposició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69544815/Resol.+017%29%2006-02-20+Reclamació%20per+denegació%20de+sol·licitud+d%27accés+a+examen+d%27oposició/4b7a07f1-9dc9-4b51-af6f-1eafa051d970" xlink:type="simple">RESOLUCIÓ</text:a></text:p>
          </table:table-cell>
          <table:table-cell table:style-name="ce121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18/2020</text:p>
          </table:table-cell>
          <table:table-cell table:style-name="ce6" office:value-type="string" calcext:value-type="string">
            <text:p>06-02-2020</text:p>
          </table:table-cell>
          <table:table-cell table:style-name="ce5" office:value-type="string" calcext:value-type="string">
            <text:p>110/2019</text:p>
          </table:table-cell>
          <table:table-cell table:style-name="ce54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Educació</text:p>
          </table:table-cell>
          <table:table-cell table:style-name="ce79" office:value-type="string" calcext:value-type="string">
            <text:p>Reclamació per denegació de sol·licitud d'accés a examen d'oposició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69544815/Resol.+018%29%2006-02-20+Reclamació%20per+denegació%20de+sol·licitud+d%27accés+a+examen+d%27oposició/2f4969bc-c316-4f1e-8c2c-dd5435943b6b" xlink:type="simple">RESOLUCIÓ</text:a></text:p>
          </table:table-cell>
          <table:table-cell table:style-name="ce121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19/2020</text:p>
          </table:table-cell>
          <table:table-cell table:style-name="ce6" office:value-type="string" calcext:value-type="string">
            <text:p>06-02-2020</text:p>
          </table:table-cell>
          <table:table-cell table:style-name="ce6" office:value-type="string" calcext:value-type="string">
            <text:p>115/2019</text:p>
          </table:table-cell>
          <table:table-cell table:style-name="ce55" office:value-type="string" calcext:value-type="string">
            <text:p>Conselleria de Justícia, Interior i Administració Pública</text:p>
          </table:table-cell>
          <table:table-cell table:style-name="ce46" office:value-type="string" calcext:value-type="string">
            <text:p>Informació jurídica</text:p>
          </table:table-cell>
          <table:table-cell table:style-name="ce84" office:value-type="string" calcext:value-type="string">
            <text:p>Reclamació per falta de resposta a sol·licitud d'informació sobre contracte del servei de peritatges judicial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s://conselltransparencia.gva.es/documents/163244115/169544815/Resol.+019%29%2006-02-20+Reclamació%20per+falta+de+resposta+a+solicitud+d%27informació%20sobre+contracte+servei+peritacions+judicials/c42670d2-a0c6-4e6d-a20c-5775212cc658" xlink:type="simple">RESOLUCIÓ</text:a></text:p>
          </table:table-cell>
          <table:table-cell table:style-name="ce303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20/2020</text:p>
          </table:table-cell>
          <table:table-cell table:style-name="ce6" office:value-type="string" calcext:value-type="string">
            <text:p>06-02-2020</text:p>
          </table:table-cell>
          <table:table-cell table:style-name="ce5" office:value-type="string" calcext:value-type="string">
            <text:p>148/2019</text:p>
          </table:table-cell>
          <table:table-cell table:style-name="ce44" office:value-type="string" calcext:value-type="string">
            <text:p>Ajuntament de Senija</text:p>
          </table:table-cell>
          <table:table-cell table:style-name="ce46" office:value-type="string" calcext:value-type="string">
            <text:p>Urbanisme</text:p>
          </table:table-cell>
          <table:table-cell table:style-name="ce85" office:value-type="string" calcext:value-type="string">
            <text:p>Reclamació contra inadmissió de sol·licitud d'informació pública sobre expedients de tramitació i concessió de llicències municipals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s://conselltransparencia.gva.es/documents/163244115/169544815/Resol.+020%29%2006-02-20+Queixa+contra+inadmissió%20solicitud+d%27información+sobre+expedients+tramitació%20llicències/a68deb3a-2560-4521-aa64-4b1c6afab288" xlink:type="simple">RESOLUCIÓ</text:a></text:p>
          </table:table-cell>
          <table:table-cell table:style-name="ce117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21/2020</text:p>
          </table:table-cell>
          <table:table-cell table:style-name="ce6" office:value-type="string" calcext:value-type="string">
            <text:p>06-02-2020</text:p>
          </table:table-cell>
          <table:table-cell table:style-name="ce5" office:value-type="string" calcext:value-type="string">
            <text:p>101/2019</text:p>
          </table:table-cell>
          <table:table-cell table:style-name="ce47" office:value-type="string" calcext:value-type="string">
            <text:p>Corporació Valenciana de Mitjans de Comunicació</text:p>
          </table:table-cell>
          <table:table-cell table:style-name="ce46" office:value-type="string" calcext:value-type="string">
            <text:p>Informació jurídica</text:p>
          </table:table-cell>
          <table:table-cell table:style-name="ce85" office:value-type="string" calcext:value-type="string">
            <text:p>Reclamació per falta de resposta a sol·licitud <text:s/>d'actes de reunions del Consell Rector de la CVMC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s://conselltransparencia.gva.es/documents/163244115/169544815/Resol.+021%29%2006-02-20+Queixa+per+falta+de+resposta+a++sol·licitud+d%27actes+de+reunions+del+Consell+Rector+de+la+CVMC/48c77103-da7e-42f8-a25f-67a8ed6436c5" xlink:type="simple">RESOLUCIÓ</text:a></text:p>
          </table:table-cell>
          <table:table-cell table:style-name="ce117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22/2020</text:p>
          </table:table-cell>
          <table:table-cell table:style-name="ce6" office:value-type="string" calcext:value-type="string">
            <text:p>06-02-2020</text:p>
          </table:table-cell>
          <table:table-cell table:style-name="ce5" office:value-type="string" calcext:value-type="string">
            <text:p>140/2019</text:p>
          </table:table-cell>
          <table:table-cell table:style-name="ce47" office:value-type="string" calcext:value-type="string">
            <text:p>Empresa Mixta Aigües d'Alacant <text:s/></text:p>
          </table:table-cell>
          <table:table-cell table:style-name="ce46" office:value-type="string" calcext:value-type="string">
            <text:p>Informació jurídica</text:p>
          </table:table-cell>
          <table:table-cell table:style-name="ce85" office:value-type="string" calcext:value-type="string">
            <text:p>Reclamació per falta de resposta a sol·licitud d'informació sobre contractes neteja xarxes de proveïment d'Alacant 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s://conselltransparencia.gva.es/documents/163244115/169544815/Resol.+022%29%2006-02-20+Reclamació%20per+falta+de+resposta+a+sol·licitud+d%27informació%20sobre+contractes+neteja+xarxes+abastiment/b01bc7bc-75ba-4952-ad71-47d05624ba07" xlink:type="simple">RESOLUCIÓ</text:a></text:p>
          </table:table-cell>
          <table:table-cell table:style-name="ce117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23/2020</text:p>
          </table:table-cell>
          <table:table-cell table:style-name="ce6" office:value-type="string" calcext:value-type="string">
            <text:p>06-02-2020</text:p>
          </table:table-cell>
          <table:table-cell table:style-name="ce5" office:value-type="string" calcext:value-type="string">
            <text:p>107/2019</text:p>
          </table:table-cell>
          <table:table-cell table:style-name="ce47" office:value-type="string" calcext:value-type="string">
            <text:p>Ajuntament d'Oriola</text:p>
          </table:table-cell>
          <table:table-cell table:style-name="ce46" office:value-type="string" calcext:value-type="string">
            <text:p>Informació jurídica</text:p>
          </table:table-cell>
          <table:table-cell table:style-name="ce85" office:value-type="string" calcext:value-type="string">
            <text:p>Reclamació per falta de resposta a sol·licitud <text:s/>d'accés <text:s/>a expedient de contracte labor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69544815/Resol.+023%29%2006-02-20+Queixa+per+falta+de+resposta+a++sol·licitud+d%27accés++a+expedient+de+contracte+laboral/846eba6a-53aa-4680-8123-24570d8c76a8" xlink:type="simple">RESOLUCIÓ</text:a></text:p>
          </table:table-cell>
          <table:table-cell table:style-name="ce117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24/2020</text:p>
          </table:table-cell>
          <table:table-cell table:style-name="ce6" office:value-type="string" calcext:value-type="string">
            <text:p>06-02-2020</text:p>
          </table:table-cell>
          <table:table-cell table:style-name="ce5" office:value-type="string" calcext:value-type="string">
            <text:p>146/2019</text:p>
          </table:table-cell>
          <table:table-cell table:style-name="ce61" office:value-type="string" calcext:value-type="string">
            <text:p>Ajuntament de La Vall d’Uixò</text:p>
          </table:table-cell>
          <table:table-cell table:style-name="ce46" office:value-type="string" calcext:value-type="string">
            <text:p>Funció pública</text:p>
          </table:table-cell>
          <table:table-cell table:style-name="ce87" office:value-type="string" calcext:value-type="string">
            <text:p>Reclamació per falta de resposta a sol·licitud d'accés a diversos documents en matèria de personal 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s://conselltransparencia.gva.es/documents/163244115/169544815/Resol.+024%29%2006-02-20+Reclamació%20per+falta+de+resposta+a+sol·licitud+d%27accés+a+diversos+documents+en+matèria+de+personal/d9f34d6e-8dbb-463a-a20d-8941dd990a91" xlink:type="simple">RESOLUCIÓ</text:a></text:p>
          </table:table-cell>
          <table:table-cell table:style-name="ce117" table:number-columns-repeated="1014"/>
          <table:table-cell table:number-columns-repeated="2"/>
        </table:table-row>
        <table:table-row table:style-name="ro6">
          <table:table-cell table:style-name="ce6" office:value-type="string" calcext:value-type="string">
            <text:p>25/2020</text:p>
          </table:table-cell>
          <table:table-cell table:style-name="ce6" office:value-type="string" calcext:value-type="string">
            <text:p>27-02-2020</text:p>
          </table:table-cell>
          <table:table-cell table:style-name="ce5" office:value-type="string" calcext:value-type="string">
            <text:p>149/2019</text:p>
          </table:table-cell>
          <table:table-cell table:style-name="ce47" office:value-type="string" calcext:value-type="string">
            <text:p>Universidad de Valencia</text:p>
          </table:table-cell>
          <table:table-cell table:style-name="ce6" office:value-type="string" calcext:value-type="string">
            <text:p>Educació</text:p>
          </table:table-cell>
          <table:table-cell table:style-name="ce88" office:value-type="string" calcext:value-type="string">
            <text:p>Reclamación por falta de respuesta a solicitud de acceso a información <text:s/>sobre proyecto de colaboración con la Universidad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.+025%29%2027-02-20+Reclamació%20falta+resposta+sol·licitud+accés+a+informació%20%20projecte+col·laboració%20Universitat/de9b0596-7b86-4598-8917-ba096eb7f980" xlink:type="simple">RESOLUCIÓ</text:a></text:p>
          </table:table-cell>
          <table:table-cell table:style-name="Default"/>
          <table:table-cell table:style-name="ce185" table:number-columns-repeated="1013"/>
          <table:table-cell table:style-name="ce189" table:number-columns-repeated="2"/>
        </table:table-row>
        <table:table-row table:style-name="ro7">
          <table:table-cell table:style-name="ce6" office:value-type="string" calcext:value-type="string">
            <text:p>26/2020</text:p>
          </table:table-cell>
          <table:table-cell table:style-name="ce6" office:value-type="string" calcext:value-type="string">
            <text:p>27-02-2020</text:p>
          </table:table-cell>
          <table:table-cell table:style-name="ce6" office:value-type="string" calcext:value-type="string">
            <text:p>113/2019</text:p>
          </table:table-cell>
          <table:table-cell table:style-name="ce47" office:value-type="string" calcext:value-type="string">
            <text:p>Ajuntament de Gandia</text:p>
          </table:table-cell>
          <table:table-cell table:style-name="ce46" office:value-type="string" calcext:value-type="string">
            <text:p>Informació municipal</text:p>
          </table:table-cell>
          <table:table-cell table:style-name="ce89" office:value-type="string" calcext:value-type="string">
            <text:p>Reclamació per falta de resposta a sol·licitud <text:s/>de diversa informació municip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26%29%2027-02-20+Queixa+per+falta+de+resposta+a++soll·icitud+de+diversa+informació%20municipal.pdf/1f558194-1509-44f4-8856-2aa80f4c35aa" xlink:type="simple">RESOLUCIÓ</text:a></text:p>
          </table:table-cell>
          <table:table-cell table:style-name="ce185" table:number-columns-repeated="1014"/>
          <table:table-cell table:style-name="ce189" table:number-columns-repeated="2"/>
        </table:table-row>
        <table:table-row table:style-name="ro8">
          <table:table-cell table:style-name="ce6" office:value-type="string" calcext:value-type="string">
            <text:p>27/2020</text:p>
          </table:table-cell>
          <table:table-cell table:style-name="ce6" office:value-type="string" calcext:value-type="string">
            <text:p>27-02-2020</text:p>
          </table:table-cell>
          <table:table-cell table:style-name="ce6" office:value-type="string" calcext:value-type="string">
            <text:p>151/2019</text:p>
          </table:table-cell>
          <table:table-cell table:style-name="ce6" office:value-type="string" calcext:value-type="string">
            <text:p>Ajuntament del Perelló</text:p>
          </table:table-cell>
          <table:table-cell table:style-name="ce46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resposta parcial a sol·licitud de diversa <text:s/>informació de l'entitat local <text:s/>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27%29%2027-02-20+Queixa+per+resposta+parcial+a+sol·licitud+de+diversa++informació%20de+entitat+local.pdf/15dbc148-07b6-4961-9b08-0243f4146623" xlink:type="simple">RESOLUCIÓ</text:a></text:p>
          </table:table-cell>
          <table:table-cell table:style-name="ce186"/>
          <table:table-cell table:style-name="ce7" table:number-columns-repeated="1013"/>
          <table:table-cell table:style-name="ce189" table:number-columns-repeated="2"/>
        </table:table-row>
        <table:table-row table:style-name="ro9">
          <table:table-cell table:style-name="ce6" office:value-type="string" calcext:value-type="string">
            <text:p>28/2020</text:p>
          </table:table-cell>
          <table:table-cell table:style-name="ce6" office:value-type="string" calcext:value-type="string">
            <text:p>27-02-2020</text:p>
          </table:table-cell>
          <table:table-cell table:style-name="ce6" office:value-type="string" calcext:value-type="string">
            <text:p>152/2019</text:p>
          </table:table-cell>
          <table:table-cell table:style-name="ce47" office:value-type="string" calcext:value-type="string">
            <text:p>Ajuntament de Santa Pola</text:p>
          </table:table-cell>
          <table:table-cell table:style-name="ce46" office:value-type="string" calcext:value-type="string">
            <text:p>Funció pública</text:p>
          </table:table-cell>
          <table:table-cell table:style-name="ce88" office:value-type="string" calcext:value-type="string">
            <text:p>Reclamació per falta de resposta a sol·licituds d'accés a informació sobre exercicis d'oposició policia loc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28%29%2027-02-20+Reclamació%20falta+resposta+a+sol·licitud+accés+a+informació%20exercicis+oposició%20policía+local.pdf/01c034fc-ecb2-4b41-a906-57b5184632b6" xlink:type="simple">RESOLUCIÓ</text:a></text:p>
          </table:table-cell>
          <table:table-cell table:style-name="ce7" table:number-columns-repeated="1014"/>
          <table:table-cell table:style-name="ce189" table:number-columns-repeated="2"/>
        </table:table-row>
        <table:table-row table:style-name="ro10">
          <table:table-cell table:style-name="ce6" office:value-type="string" calcext:value-type="string">
            <text:p>29/2020</text:p>
          </table:table-cell>
          <table:table-cell table:style-name="ce6" office:value-type="string" calcext:value-type="string">
            <text:p>27-02-2020</text:p>
          </table:table-cell>
          <table:table-cell table:style-name="ce6" office:value-type="string" calcext:value-type="string">
            <text:p>120/2019</text:p>
          </table:table-cell>
          <table:table-cell table:style-name="ce47" office:value-type="string" calcext:value-type="string">
            <text:p>Ajuntament de Santa Pola</text:p>
          </table:table-cell>
          <table:table-cell table:style-name="ce46" office:value-type="string" calcext:value-type="string">
            <text:p>Urbanisme</text:p>
          </table:table-cell>
          <table:table-cell table:style-name="ce89" office:value-type="string" calcext:value-type="string">
            <text:p>Reclamació per falta de resposta a sol·licitud <text:s/>d'informació sobre obres en auditori municip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29%29%2027-02-20+Queixa+per+falta+resposta+a++sol·licitud+d%27informació%20sobre+obres+en+auditori+municipal.pdf/5ab2d139-dc5b-400c-adfe-1bde761aa3be" xlink:type="simple">RESOLUCIÓ</text:a></text:p>
          </table:table-cell>
          <table:table-cell table:style-name="ce185" table:number-columns-repeated="1014"/>
          <table:table-cell table:style-name="ce189" table:number-columns-repeated="2"/>
        </table:table-row>
        <table:table-row table:style-name="ro9">
          <table:table-cell table:style-name="ce6" office:value-type="string" calcext:value-type="string">
            <text:p>30/2020</text:p>
          </table:table-cell>
          <table:table-cell table:style-name="ce6" office:value-type="string" calcext:value-type="string">
            <text:p>27-02-2020</text:p>
          </table:table-cell>
          <table:table-cell table:style-name="ce6" office:value-type="string" calcext:value-type="string">
            <text:p>135/2019</text:p>
          </table:table-cell>
          <table:table-cell table:style-name="ce6" office:value-type="string" calcext:value-type="string">
            <text:p>Conselleria d'Agricultura, Medi Ambient,Canvi Climàtic i Desenvolupament Rural</text:p>
          </table:table-cell>
          <table:table-cell table:style-name="ce46" office:value-type="string" calcext:value-type="string">
            <text:p>Urbanisme</text:p>
          </table:table-cell>
          <table:table-cell table:style-name="ce89" office:value-type="string" calcext:value-type="string">
            <text:p>Reclamació per falta de resposta a sol·licitud <text:s/>d'informació <text:s/>sobre ecoparc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30%29%2027-02-20+Queixa+per+falta+de+resposta+a++sol·licitud+d%27informació%20sobre+ecoparcs.pdf/5e0e2776-1e19-47f8-9718-73a8302be1a7" xlink:type="simple">RESOLUCIÓ</text:a></text:p>
          </table:table-cell>
          <table:table-cell table:style-name="ce185" table:number-columns-repeated="1014"/>
          <table:table-cell table:style-name="ce189" table:number-columns-repeated="2"/>
        </table:table-row>
        <table:table-row table:style-name="ro11">
          <table:table-cell table:style-name="ce6" office:value-type="string" calcext:value-type="string">
            <text:p>31/2020</text:p>
          </table:table-cell>
          <table:table-cell table:style-name="ce6" office:value-type="string" calcext:value-type="string">
            <text:p>27-02-2020</text:p>
          </table:table-cell>
          <table:table-cell table:style-name="ce6" office:value-type="string" calcext:value-type="string">
            <text:p>147/2019</text:p>
          </table:table-cell>
          <table:table-cell table:style-name="ce47" office:value-type="string" calcext:value-type="string">
            <text:p>Ajuntament de Moncofa</text:p>
          </table:table-cell>
          <table:table-cell table:style-name="ce46" office:value-type="string" calcext:value-type="string">
            <text:p>Informació jurídica</text:p>
          </table:table-cell>
          <table:table-cell table:style-name="ce88" office:value-type="string" calcext:value-type="string">
            <text:p>Reclamació per falta de resposta a sol·licitud d'accés a informació <text:s/>sobre empresa contractada 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31%29%2027-02-20+Reclamació%20per+falta+de+resposta+a+sol·licitud+accés+a+informació%20sobre+empresa+contratada.pdf/923827fc-a9d3-498d-874d-4202606d5bc0" xlink:type="simple">RESOLUCIÓ</text:a></text:p>
          </table:table-cell>
          <table:table-cell table:style-name="ce185" table:number-columns-repeated="1014"/>
          <table:table-cell table:style-name="ce189" table:number-columns-repeated="2"/>
        </table:table-row>
        <table:table-row table:style-name="ro12">
          <table:table-cell table:style-name="ce6" office:value-type="string" calcext:value-type="string">
            <text:p>32/2020</text:p>
          </table:table-cell>
          <table:table-cell table:style-name="ce6" office:value-type="string" calcext:value-type="string">
            <text:p>27-02-2020</text:p>
          </table:table-cell>
          <table:table-cell table:style-name="ce6" office:value-type="string" calcext:value-type="string">
            <text:p>179/2019</text:p>
          </table:table-cell>
          <table:table-cell table:style-name="ce6" office:value-type="string" calcext:value-type="string">
            <text:p>Universitat Politècnica de València </text:p>
          </table:table-cell>
          <table:table-cell table:style-name="ce46" office:value-type="string" calcext:value-type="string">
            <text:p>Funció pública</text:p>
          </table:table-cell>
          <table:table-cell table:style-name="ce88" office:value-type="string" calcext:value-type="string">
            <text:p>Reclamació per falta de resposta a sol·licitud de còpia de borsa de treball d'auxiliars administratiu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32%29%2027-02-20+Reclamació%20per+falta+de+resposta+a+sol·licitud+de+còpia+borsa+treball+auxiliars+administratius/05f554c0-afc7-4467-9930-c6c00a66de33" xlink:type="simple">RESOLUCIÓ</text:a></text:p>
          </table:table-cell>
          <table:table-cell table:style-name="ce185" table:number-columns-repeated="1014"/>
          <table:table-cell table:style-name="ce189" table:number-columns-repeated="2"/>
        </table:table-row>
        <table:table-row table:style-name="ro12">
          <table:table-cell table:style-name="ce6" office:value-type="string" calcext:value-type="string">
            <text:p>33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97/2019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Sanitat</text:p>
          </table:table-cell>
          <table:table-cell table:style-name="ce74" office:value-type="string" calcext:value-type="string">
            <text:p>Reclamació per falta de resposta a sol·licitud <text:s/>d'informació sobre protocol de prescripció de corticoide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33%29%2021-04-20+Queixa+falta+resposta+a++so·licitud+informació%20protocol+prescripció%20corticoides.pdf/1333644f-7051-449f-bfb5-da5760f195bc" xlink:type="simple">RESOLUCIÓ</text:a></text:p>
          </table:table-cell>
          <table:table-cell table:style-name="ce185" table:number-columns-repeated="1014"/>
          <table:table-cell table:style-name="ce189" table:number-columns-repeated="2"/>
        </table:table-row>
        <table:table-row table:style-name="ro1">
          <table:table-cell table:style-name="ce6" office:value-type="string" calcext:value-type="string">
            <text:p>34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99/2019</text:p>
          </table:table-cell>
          <table:table-cell table:style-name="ce6" office:value-type="string" calcext:value-type="string">
            <text:p>Col·legi Notarial de València</text:p>
          </table:table-cell>
          <table:table-cell table:style-name="ce6" office:value-type="string" calcext:value-type="string">
            <text:p>Publicitat activa</text:p>
          </table:table-cell>
          <table:table-cell table:style-name="ce74" office:value-type="string" calcext:value-type="string">
            <text:p>Denúncia d'incompliment de deures de publicitat activa 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34%29%2021-04-20+Denúncia+d%27incompliment+de+deures+de+publicitat+activa/aa55ad38-b2b2-406d-99aa-59193f012a95" xlink:type="simple">RESOLUCIÓ</text:a></text:p>
          </table:table-cell>
          <table:table-cell table:style-name="ce306" table:number-columns-repeated="1014"/>
          <table:table-cell table:number-columns-repeated="2"/>
        </table:table-row>
        <table:table-row table:style-name="ro1">
          <table:table-cell table:style-name="ce95" office:value-type="string" calcext:value-type="string">
            <text:p>35/2020</text:p>
          </table:table-cell>
          <table:table-cell table:style-name="ce6" office:value-type="string" calcext:value-type="string">
            <text:p>21-04-2020</text:p>
          </table:table-cell>
          <table:table-cell table:style-name="ce95" office:value-type="string" calcext:value-type="string">
            <text:p>119/2019</text:p>
          </table:table-cell>
          <table:table-cell table:style-name="ce95" office:value-type="string" calcext:value-type="string">
            <text:p>Ajuntament de Santa Pola</text:p>
          </table:table-cell>
          <table:table-cell table:style-name="ce95" office:value-type="string" calcext:value-type="string">
            <text:p>Informació municipal</text:p>
          </table:table-cell>
          <table:table-cell table:style-name="ce104" office:value-type="string" calcext:value-type="string">
            <text:p>Reclamació per falta de resposta a sol·licitud <text:s/>de diversa informació sobre reordenació de carrers i trànsit</text:p>
          </table:table-cell>
          <table:table-cell table:style-name="ce95" office:value-type="string" calcext:value-type="string">
            <text:p>Resolució estimatòria</text:p>
          </table:table-cell>
          <table:table-cell table:style-name="ce95" office:value-type="string" calcext:value-type="string">
            <text:p><text:a xlink:href="http://conselltransparencia.gva.es/documents/163244115/169544815/Resol.+35%29%2021-04-20+Queixa+falta+resposta+a++sol·licitud+informació%20reordenació%20carrers.pdf/5694f533-33dc-47ac-9460-22d3b90d8029" xlink:type="simple">RESOLUCIÓ</text:a></text:p>
          </table:table-cell>
          <table:table-cell table:style-name="ce149" table:number-columns-repeated="1014"/>
          <table:table-cell table:style-name="ce155" table:number-columns-repeated="2"/>
        </table:table-row>
        <table:table-row table:style-name="ro1">
          <table:table-cell table:style-name="ce6" office:value-type="string" calcext:value-type="string">
            <text:p>36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143/2019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Funció pública</text:p>
          </table:table-cell>
          <table:table-cell table:style-name="ce74" office:value-type="string" calcext:value-type="string">
            <text:p>Reclamació per falta de resposta a sol·licitud d'informació sobre vacants de personal en la Conselleri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36%29%2021-04-20+Reclamació%20falta+resposta+sol·licitud+informació%20vacants+personal+Conselleria.pdf/d1ef1167-6cb1-4765-bc7e-7d6c03331d0c" xlink:type="simple">RESOLUCIÓ</text:a></text:p>
          </table:table-cell>
          <table:table-cell table:style-name="ce306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37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144/2019</text:p>
          </table:table-cell>
          <table:table-cell table:style-name="ce6" office:value-type="string" calcext:value-type="string">
            <text:p>Ajuntament de Santa Pola</text:p>
          </table:table-cell>
          <table:table-cell table:style-name="ce6" office:value-type="string" calcext:value-type="string">
            <text:p>Informació municipal</text:p>
          </table:table-cell>
          <table:table-cell table:style-name="ce74" office:value-type="string" calcext:value-type="string">
            <text:p>Reclamació per falta de resposta a diverses <text:s/>sol·licituds d'informació <text:s/>municip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37%29%2021-04-20+Queixa+per+falta+de+resposta+a++diverses+sol·licituds+d%27informació%20municipal.pdf/f32d5c60-1018-446c-ba26-4cad4beedf18" xlink:type="simple">RESOLUCIÓ</text:a></text:p>
          </table:table-cell>
          <table:table-cell table:style-name="ce306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38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155/2019</text:p>
          </table:table-cell>
          <table:table-cell table:style-name="ce6" office:value-type="string" calcext:value-type="string">
            <text:p>Ajuntament de Sueca</text:p>
          </table:table-cell>
          <table:table-cell table:style-name="ce6" office:value-type="string" calcext:value-type="string">
            <text:p>Funció pública</text:p>
          </table:table-cell>
          <table:table-cell table:style-name="ce74" office:value-type="string" calcext:value-type="string">
            <text:p>Reclamació per falta de resposta a sol·licitud d'accés a expedient de procés selectiu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38%29%2021-04-20+Reclamació%20per+falta+resposta+a+sol·licitud+d%27accés+a+expedient+de+procés+selectiu.pdf/e2cdfa6c-f08b-4279-877e-a4786d2e0b3d" xlink:type="simple">RESOLUCIÓ</text:a></text:p>
          </table:table-cell>
          <table:table-cell table:style-name="ce306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39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159/2019</text:p>
          </table:table-cell>
          <table:table-cell table:style-name="ce6" office:value-type="string" calcext:value-type="string">
            <text:p>Presidència de la Generalitat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'accés a informació sobre expedient de contractació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39%29%2021-04-20+Reclamació%20per+falta+resposta+sol·licitud+accés+a+expedient+de+contractació.pdf/32d29e7f-89b9-4852-9291-729799e0da93" xlink:type="simple">RESOLUCIÓ</text:a></text:p>
          </table:table-cell>
          <table:table-cell table:style-name="ce306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40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160/2019</text:p>
          </table:table-cell>
          <table:table-cell table:style-name="ce6" office:value-type="string" calcext:value-type="string">
            <text:p>Ajuntament de la Pobla de Farnals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'accés a còpia d'informes municipals 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40%29%2021-04-20+Reclamació%20per+falta+de+resposta+a+sol·licitud+accés+còpia+informs+municipals.pdf/cc44f12e-00c0-484d-951c-be66624478be" xlink:type="simple">RESOLUCIÓ</text:a></text:p>
          </table:table-cell>
          <table:table-cell table:style-name="ce305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41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169/2019</text:p>
          </table:table-cell>
          <table:table-cell table:style-name="ce6" office:value-type="string" calcext:value-type="string">
            <text:p>Ajuntament de Dolores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e dades sobre el padró municipal d'habitants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://conselltransparencia.gva.es/documents/163244115/169544815/Resol.+41%29%2021-04-20+Reclamació%20falta+ressposta+a+sol·licitud+dades+padró%20municipal+d%27habitants.pdf/13be4542-8b98-4ae2-80ad-1e45678dbfe4" xlink:type="simple">RESOLUCIÓ</text:a></text:p>
          </table:table-cell>
          <table:table-cell table:style-name="ce306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42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176/2019</text:p>
          </table:table-cell>
          <table:table-cell table:style-name="ce6" office:value-type="string" calcext:value-type="string">
            <text:p>Ajuntament de Godella</text:p>
          </table:table-cell>
          <table:table-cell table:style-name="ce6" office:value-type="string" calcext:value-type="string">
            <text:p>Transparència</text:p>
          </table:table-cell>
          <table:table-cell table:style-name="ce74" office:value-type="string" calcext:value-type="string">
            <text:p>Reclamació per falta de resposta a diverses sol·licituds de documentació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://conselltransparencia.gva.es/documents/163244115/169544815/Resol.+42%29%2021-04-20+Queixa+per+falta+de+resposta+a+diverses+sol·licituds+de+documentació_Censurado.pdf/dca545fc-c1b4-4e32-89ad-17f4f41da002" xlink:type="simple">RESOLUCIÓ</text:a></text:p>
          </table:table-cell>
          <table:table-cell table:style-name="ce306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43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178/2019</text:p>
          </table:table-cell>
          <table:table-cell table:style-name="ce6" office:value-type="string" calcext:value-type="string">
            <text:p>Ajuntament de Bétera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'informació municip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43%29%2021-04-20+Reclamació%20per+falta+de+resposta+a+sol·licitud+d%27informació%20municipal.pdf/9ce2ef39-6f9b-422a-bd41-80dc412c3e5b" xlink:type="simple">RESOLUCIÓ</text:a></text:p>
          </table:table-cell>
          <table:table-cell table:style-name="ce306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44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189/2019</text:p>
          </table:table-cell>
          <table:table-cell table:style-name="ce6" office:value-type="string" calcext:value-type="string">
            <text:p>Ajuntament de Sant Joan d'Alacant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'informació sobre contractació de publicitat institucion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44%29%2021-04-20+Reclamació%20falta+resposta+sol·licitud+informació%20contractació%20publicitat+institucional.pdf/e17265ad-0c07-424a-ad8a-35557615a9c8" xlink:type="simple">RESOLUCIÓ</text:a></text:p>
          </table:table-cell>
          <table:table-cell table:style-name="ce305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45/2020</text:p>
          </table:table-cell>
          <table:table-cell table:style-name="ce6" office:value-type="string" calcext:value-type="string">
            <text:p>21-04-2020</text:p>
          </table:table-cell>
          <table:table-cell table:style-name="ce6" office:value-type="string" calcext:value-type="string">
            <text:p>190/2019</text:p>
          </table:table-cell>
          <table:table-cell table:style-name="ce6" office:value-type="string" calcext:value-type="string">
            <text:p>Ajuntament de Dolores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e dades sobre el padró municipal d'habitants</text:p>
          </table:table-cell>
          <table:table-cell table:style-name="ce6" office:value-type="string" calcext:value-type="string">
            <text:p>Reclamació inadmesa</text:p>
          </table:table-cell>
          <table:table-cell table:style-name="ce5" office:value-type="string" calcext:value-type="string">
            <text:p><text:a xlink:href="http://conselltransparencia.gva.es/documents/163244115/169544815/Resol.+45%29%2021-04-20+Reclamació%20falta+resposta+sol·licitud+dades+padró%20municipal+d%27habitants.pdf/8957fb7a-f8b6-42ee-a4cc-5a361c2436e0" xlink:type="simple">RESOLUCIÓ</text:a></text:p>
          </table:table-cell>
          <table:table-cell table:style-name="ce306" table:number-columns-repeated="1014"/>
          <table:table-cell table:number-columns-repeated="2"/>
        </table:table-row>
        <table:table-row table:style-name="ro1">
          <table:table-cell table:style-name="ce95" office:value-type="string" calcext:value-type="string">
            <text:p>46/2020</text:p>
          </table:table-cell>
          <table:table-cell table:style-name="ce6" office:value-type="string" calcext:value-type="string">
            <text:p>06-05-2020</text:p>
          </table:table-cell>
          <table:table-cell table:style-name="ce95" office:value-type="string" calcext:value-type="string">
            <text:p>5/2019</text:p>
          </table:table-cell>
          <table:table-cell table:style-name="ce95" office:value-type="string" calcext:value-type="string">
            <text:p>Ajuntament d'Aielo de Malferit</text:p>
          </table:table-cell>
          <table:table-cell table:style-name="ce95" office:value-type="string" calcext:value-type="string">
            <text:p>Informació municipal</text:p>
          </table:table-cell>
          <table:table-cell table:style-name="ce104" office:value-type="string" calcext:value-type="string">
            <text:p>Reclamació per falta de resposta a sol·licitud <text:s/>d'accés a diversos expedients de l'Ajuntament </text:p>
          </table:table-cell>
          <table:table-cell table:style-name="ce95" office:value-type="string" calcext:value-type="string">
            <text:p>Declaració de desistiment</text:p>
          </table:table-cell>
          <table:table-cell table:style-name="ce135" office:value-type="string" calcext:value-type="string">
            <text:p><text:a xlink:href="http://conselltransparencia.gva.es/documents/163244115/169544815/Resol.+46%29%2006-05-20+Petició%20d%27accés+a+diversos+expedients+de+l%27Ajuntament+sense+obtindre+resposta.pdf/f97bde6f-a3bc-4a62-8515-ce29b25635a2" xlink:type="simple">RESOLUCIÓ</text:a></text:p>
          </table:table-cell>
          <table:table-cell table:style-name="ce149" table:number-columns-repeated="1014"/>
          <table:table-cell table:style-name="ce155" table:number-columns-repeated="2"/>
        </table:table-row>
        <table:table-row table:style-name="ro1">
          <table:table-cell table:style-name="ce6" office:value-type="string" calcext:value-type="string">
            <text:p>47/2020</text:p>
          </table:table-cell>
          <table:table-cell table:style-name="ce6" office:value-type="string" calcext:value-type="string">
            <text:p>06-05-2020</text:p>
          </table:table-cell>
          <table:table-cell table:style-name="ce6" office:value-type="string" calcext:value-type="string">
            <text:p>37/2019</text:p>
          </table:table-cell>
          <table:table-cell table:style-name="ce6" office:value-type="string" calcext:value-type="string">
            <text:p>Ajuntament d'Aielo de Malferit</text:p>
          </table:table-cell>
          <table:table-cell table:style-name="ce6" office:value-type="string" calcext:value-type="string">
            <text:p>Informació municipal</text:p>
          </table:table-cell>
          <table:table-cell table:style-name="ce74" office:value-type="string" calcext:value-type="string">
            <text:p>Reclamació contra la denegació d'accés a diversos documents de l'Ajuntament 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5" office:value-type="string" calcext:value-type="string">
            <text:p><text:a xlink:href="http://conselltransparencia.gva.es/documents/163244115/169544815/Resol.+47%29%2006-05-20+Reclamació%20contra+denegación+d%27accés+a+diversos+documents+de+l%27Ajuntament.pdf/02e89067-2f42-45a7-a976-05b9b2be277e" xlink:type="simple">RESOLUCIÓ</text:a></text:p>
          </table:table-cell>
          <table:table-cell table:style-name="ce305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48/2020</text:p>
          </table:table-cell>
          <table:table-cell table:style-name="ce6" office:value-type="string" calcext:value-type="string">
            <text:p>06-05-2020</text:p>
          </table:table-cell>
          <table:table-cell table:style-name="ce6" office:value-type="string" calcext:value-type="string">
            <text:p>118/2019</text:p>
          </table:table-cell>
          <table:table-cell table:style-name="ce6" office:value-type="string" calcext:value-type="string">
            <text:p>Ciutat de les Arts i les Ciències S.A.</text:p>
          </table:table-cell>
          <table:table-cell table:style-name="ce6" office:value-type="string" calcext:value-type="string">
            <text:p>Medi ambient</text:p>
          </table:table-cell>
          <table:table-cell table:style-name="ce74" office:value-type="string" calcext:value-type="string">
            <text:p>Reclamació per estimació parcial de sol·licitud d'accés a informació sobre espècies del Oceanogràfic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48%29%2006-05-20+Reclamació%20per+estimació%20parcial+sol·licitud+accés+a+informació%20sobre+especies+Oceanogràfic.pdf/19faac86-a084-49ce-a81a-5635bc43e1da" xlink:type="simple">RESOLUCIÓ</text:a></text:p>
          </table:table-cell>
          <table:table-cell table:style-name="ce305" table:number-columns-repeated="3"/>
          <table:table-cell table:style-name="ce306" table:number-columns-repeated="1011"/>
          <table:table-cell table:number-columns-repeated="2"/>
        </table:table-row>
        <table:table-row table:style-name="ro1">
          <table:table-cell table:style-name="ce6" office:value-type="string" calcext:value-type="string">
            <text:p>49/2020</text:p>
          </table:table-cell>
          <table:table-cell table:style-name="ce6" office:value-type="string" calcext:value-type="string">
            <text:p>06-05-2020</text:p>
          </table:table-cell>
          <table:table-cell table:style-name="ce6" office:value-type="string" calcext:value-type="string">
            <text:p>123/2019</text:p>
          </table:table-cell>
          <table:table-cell table:style-name="ce6" office:value-type="string" calcext:value-type="string">
            <text:p>Ajuntament de l'Alfàs del Pi</text:p>
          </table:table-cell>
          <table:table-cell table:style-name="ce6" office:value-type="string" calcext:value-type="string">
            <text:p>Informació municipal</text:p>
          </table:table-cell>
          <table:table-cell table:style-name="ce74" office:value-type="string" calcext:value-type="string">
            <text:p>Reclamació per falta de resposta a sol·licitud <text:s/>de diversa informació sobre quiosc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49%29%2006-05-20+Queixa+per+falta+de+resposta+a++sol·licitud+de+diversa+informació%20sobre+kiosc.pdf/b5a8a701-fc0d-481d-a2f1-b79d3f076d7e" xlink:type="simple">RESOLUCIÓ</text:a></text:p>
          </table:table-cell>
          <table:table-cell table:style-name="ce188" table:number-columns-repeated="1014"/>
          <table:table-cell table:number-columns-repeated="2"/>
        </table:table-row>
        <table:table-row table:style-name="ro1">
          <table:table-cell table:style-name="ce95" office:value-type="string" calcext:value-type="string">
            <text:p>50/2020</text:p>
          </table:table-cell>
          <table:table-cell table:style-name="ce6" office:value-type="string" calcext:value-type="string">
            <text:p>06-05-2020</text:p>
          </table:table-cell>
          <table:table-cell table:style-name="ce95" office:value-type="string" calcext:value-type="string">
            <text:p>139/2019</text:p>
          </table:table-cell>
          <table:table-cell table:style-name="ce95" office:value-type="string" calcext:value-type="string">
            <text:p>Ajuntament de San Antonio de Benagéber</text:p>
          </table:table-cell>
          <table:table-cell table:style-name="ce95" office:value-type="string" calcext:value-type="string">
            <text:p>Agricultura</text:p>
          </table:table-cell>
          <table:table-cell table:style-name="ce104" office:value-type="string" calcext:value-type="string">
            <text:p>Reclamació per falta de resposta a sol·licitud d'informació sobre pou de reg</text:p>
          </table:table-cell>
          <table:table-cell table:style-name="ce95" office:value-type="string" calcext:value-type="string">
            <text:p>Resolució estimatòria</text:p>
          </table:table-cell>
          <table:table-cell table:style-name="ce135" office:value-type="string" calcext:value-type="string">
            <text:p><text:a xlink:href="http://conselltransparencia.gva.es/documents/163244115/169544815/Resol.+50%29%2006-05-20+Reclamació%20per+falta+de+resposta+a+sol·licitud+d%27informació%20sobre+pou+de+rec.pdf/88dc44d8-5ca5-4fda-9965-ef6e8312e3bb" xlink:type="simple">RESOLUCIÓ</text:a></text:p>
          </table:table-cell>
          <table:table-cell table:style-name="ce152" table:number-columns-repeated="1014"/>
          <table:table-cell table:style-name="ce155" table:number-columns-repeated="2"/>
        </table:table-row>
        <table:table-row table:style-name="ro1">
          <table:table-cell table:style-name="ce6" office:value-type="string" calcext:value-type="string">
            <text:p>51/2020</text:p>
          </table:table-cell>
          <table:table-cell table:style-name="ce6" office:value-type="string" calcext:value-type="string">
            <text:p>06-05-2020</text:p>
          </table:table-cell>
          <table:table-cell table:style-name="ce6" office:value-type="string" calcext:value-type="string">
            <text:p>158/2019</text:p>
          </table:table-cell>
          <table:table-cell table:style-name="ce6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Educació</text:p>
          </table:table-cell>
          <table:table-cell table:style-name="ce74" office:value-type="string" calcext:value-type="string">
            <text:p>Reclamació contra resolució sobre petició d'accés a informació sobre còpies d'exàmens de títol de dietètica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51%29%2006-05-20+Reclamació%20contra+resolució%20sobre+accés+a+informació%20exàmens+títol+dietètica.pdf/6da2f2a0-9953-460b-8418-91e89e30e75b" xlink:type="simple">RESOLUCIÓ</text:a></text:p>
          </table:table-cell>
          <table:table-cell table:style-name="ce188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52/2020</text:p>
          </table:table-cell>
          <table:table-cell table:style-name="ce6" office:value-type="string" calcext:value-type="string">
            <text:p>06-05-2020</text:p>
          </table:table-cell>
          <table:table-cell table:style-name="ce6" office:value-type="string" calcext:value-type="string">
            <text:p>165/2019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Publicitat activa</text:p>
          </table:table-cell>
          <table:table-cell table:style-name="ce74" office:value-type="string" calcext:value-type="string">
            <text:p>Denúncia d'incompliment de deures de publicitat activa de la Junta Central Faller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52%29%2006-05-20+Denúncia+d%27incompliment+de+deures+de+publicitat+activa+de+la+Junta+Central+Fallera.pdf/fba90316-5aef-44bb-ab62-ad4e4962fa48" xlink:type="simple">RESOLUCIÓ</text:a></text:p>
          </table:table-cell>
          <table:table-cell table:style-name="ce174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53/2020</text:p>
          </table:table-cell>
          <table:table-cell table:style-name="ce6" office:value-type="string" calcext:value-type="string">
            <text:p>06-05-2020</text:p>
          </table:table-cell>
          <table:table-cell table:style-name="ce6" office:value-type="string" calcext:value-type="string">
            <text:p>166/2019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Sanitat</text:p>
          </table:table-cell>
          <table:table-cell table:style-name="ce74" office:value-type="string" calcext:value-type="string">
            <text:p>Reclamació per falta de resposta a sol·licitud d'accés a informació sobre preus de subministraments de teràpie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53%29%2006-05-20+Reclamació%20falta+resposta+sol·licitud+accés+informació%20preus+suministraments+teràpies.pdf/97300efc-a98e-48e8-a514-fa1bfae3165f" xlink:type="simple">RESOLUCIÓ</text:a></text:p>
          </table:table-cell>
          <table:table-cell table:style-name="ce306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54/2020</text:p>
          </table:table-cell>
          <table:table-cell table:style-name="ce6" office:value-type="string" calcext:value-type="string">
            <text:p>06-05-2020</text:p>
          </table:table-cell>
          <table:table-cell table:style-name="ce6" office:value-type="string" calcext:value-type="string">
            <text:p>181/2019</text:p>
          </table:table-cell>
          <table:table-cell table:style-name="ce6" office:value-type="string" calcext:value-type="string">
            <text:p>Ajuntament de Gandia</text:p>
          </table:table-cell>
          <table:table-cell table:style-name="ce6" office:value-type="string" calcext:value-type="string">
            <text:p>Urbanisme</text:p>
          </table:table-cell>
          <table:table-cell table:style-name="ce74" office:value-type="string" calcext:value-type="string">
            <text:p>Reclamació per falta de resposta a sol·licitud d'informació sobre edificis i locals municipals sense llicència d'obertura 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54%29%2006-05-20++Reclamació%20falta+resposta+a+sol·licitud+informació%20llicències+obertura.pdf/f1d42dc5-d12b-411c-bf00-4814930b563d" xlink:type="simple">RESOLUCIÓ</text:a></text:p>
          </table:table-cell>
          <table:table-cell table:style-name="ce174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55/2020</text:p>
          </table:table-cell>
          <table:table-cell table:style-name="ce6" office:value-type="string" calcext:value-type="string">
            <text:p>06-05-2020</text:p>
          </table:table-cell>
          <table:table-cell table:style-name="ce6" office:value-type="string" calcext:value-type="string">
            <text:p>188/2019</text:p>
          </table:table-cell>
          <table:table-cell table:style-name="ce6" office:value-type="string" calcext:value-type="string">
            <text:p>Ajuntament de Santa Pola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e còpia de contracte d'adquisició d'uniformes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55%29%2006-05-20+Reclamació%20%20falta+resposta+sol·licitud+còpia+contracte+adquisició%20uniforms.pdf/0249cde7-2793-412b-9090-d37f69b10bf1" xlink:type="simple">RESOLUCIÓ</text:a></text:p>
          </table:table-cell>
          <table:table-cell table:style-name="ce174" table:number-columns-repeated="1014"/>
          <table:table-cell table:number-columns-repeated="2"/>
        </table:table-row>
        <table:table-row table:style-name="ro1">
          <table:table-cell table:style-name="ce6" office:value-type="string" calcext:value-type="string">
            <text:p>56/2020</text:p>
          </table:table-cell>
          <table:table-cell table:style-name="ce6" office:value-type="string" calcext:value-type="string">
            <text:p>06-05-2020</text:p>
          </table:table-cell>
          <table:table-cell table:style-name="ce6" office:value-type="string" calcext:value-type="string">
            <text:p>7/2020</text:p>
          </table:table-cell>
          <table:table-cell table:style-name="ce6" office:value-type="string" calcext:value-type="string">
            <text:p>Ajuntament de Xixona</text:p>
          </table:table-cell>
          <table:table-cell table:style-name="ce6" office:value-type="string" calcext:value-type="string">
            <text:p>Publicitat activa</text:p>
          </table:table-cell>
          <table:table-cell table:style-name="ce74" office:value-type="string" calcext:value-type="string">
            <text:p>Denúncia per incompliment de deures de publicitat activa de l'Ajuntament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5" office:value-type="string" calcext:value-type="string">
            <text:p><text:a xlink:href="http://conselltransparencia.gva.es/documents/163244115/169544815/Resol.+56%29%2006-05-20+Queixa+per+incompliment+de+deures+de+publicitat+activa+de+l%27Ajuntament.pdf/a83bf880-ac27-4047-9ea5-381a2d3bde1d" xlink:type="simple">RESOLUCIÓ</text:a></text:p>
          </table:table-cell>
          <table:table-cell table:style-name="ce174" table:number-columns-repeated="1014"/>
          <table:table-cell table:number-columns-repeated="2"/>
        </table:table-row>
        <table:table-row table:style-name="ro13">
          <table:table-cell table:style-name="ce6" office:value-type="string" calcext:value-type="string">
            <text:p>57/2020</text:p>
          </table:table-cell>
          <table:table-cell table:style-name="ce6" office:value-type="string" calcext:value-type="string">
            <text:p>21-05-2020</text:p>
          </table:table-cell>
          <table:table-cell table:style-name="ce6" office:value-type="string" calcext:value-type="string">
            <text:p>109/2019</text:p>
          </table:table-cell>
          <table:table-cell table:style-name="ce47" office:value-type="string" calcext:value-type="string">
            <text:p>Consorci València Interior</text:p>
          </table:table-cell>
          <table:table-cell table:style-name="ce46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denegació de sol·licitud d'accés a conveni subscrit amb l'Aj. d'Utie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57%29%2021-5-20+Reclamació%20per+denegació%20d%27accés+a+conveni+amb+l%27Ajuntament+d%27Utilel/2b7b1739-088e-4462-8c37-3e2475952d33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6" office:value-type="string" calcext:value-type="string">
            <text:p>58/2020</text:p>
          </table:table-cell>
          <table:table-cell table:style-name="ce6" office:value-type="string" calcext:value-type="string">
            <text:p>21-05-2020</text:p>
          </table:table-cell>
          <table:table-cell table:style-name="ce6" office:value-type="string" calcext:value-type="string">
            <text:p>141/2019</text:p>
          </table:table-cell>
          <table:table-cell table:style-name="ce6" office:value-type="string" calcext:value-type="string">
            <text:p>Conselleria de Política Territorial, Obres Públiques i Mobilitat</text:p>
          </table:table-cell>
          <table:table-cell table:style-name="ce46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 d'informació sobre transmissions de llicències de taxi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.+58%29%2021-5-20+Reclamació%20per+falta+de+resposta+a+sol·licitud+de+informació%20sobre+llicències+de+taxi.pdf/32943b8e-bcdc-412e-86ec-5b411e895a0d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15">
          <table:table-cell table:style-name="ce6" office:value-type="string" calcext:value-type="string">
            <text:p>59/2020</text:p>
          </table:table-cell>
          <table:table-cell table:style-name="ce6" office:value-type="string" calcext:value-type="string">
            <text:p>21-05-2020</text:p>
          </table:table-cell>
          <table:table-cell table:style-name="ce6" office:value-type="string" calcext:value-type="string">
            <text:p>150/2019</text:p>
          </table:table-cell>
          <table:table-cell table:style-name="ce47" office:value-type="string" calcext:value-type="string">
            <text:p>Ajuntament de Santa Pola</text:p>
          </table:table-cell>
          <table:table-cell table:style-name="ce6" office:value-type="string" calcext:value-type="string">
            <text:p>Informació municipal</text:p>
          </table:table-cell>
          <table:table-cell table:style-name="ce88" office:value-type="string" calcext:value-type="string">
            <text:p>Reclamació per falta de resposta a diverses sol·licituds d'accés a informació <text:s/>municip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.+59%29%2021-5-20+Reclamació%20per+falta+de+respota+a+sol·licituds+d%27accés+a+informació%20municipal.pdf/8960659d-f3dc-4925-92c0-e418d75b9148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16">
          <table:table-cell table:style-name="ce6" office:value-type="string" calcext:value-type="string">
            <text:p>60/2020</text:p>
          </table:table-cell>
          <table:table-cell table:style-name="ce6" office:value-type="string" calcext:value-type="string">
            <text:p>21-05-2020</text:p>
          </table:table-cell>
          <table:table-cell table:style-name="ce6" office:value-type="string" calcext:value-type="string">
            <text:p>156/2019</text:p>
          </table:table-cell>
          <table:table-cell table:style-name="ce47" office:value-type="string" calcext:value-type="string">
            <text:p>Ajuntament d'Elx</text:p>
          </table:table-cell>
          <table:table-cell table:style-name="ce6" office:value-type="string" calcext:value-type="string">
            <text:p>Urbanisme</text:p>
          </table:table-cell>
          <table:table-cell table:style-name="ce88" office:value-type="string" calcext:value-type="string">
            <text:p>Reclamació per falta de resposta a sol·licitud d'accés a informació sobre parcel·les per a ubicació de planta de tractament d'aigües residuals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60%29%2021-5-20+Reclamació%20per+falta+de+resposta+accés+a+informació%20sobre+ubicació%20de+plantes+de+tractament+d%27aigues+residuals.pdf/53f3920c-69c8-4108-ae57-53f7ca14cddb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17">
          <table:table-cell table:style-name="ce6" office:value-type="string" calcext:value-type="string">
            <text:p>61/2020</text:p>
          </table:table-cell>
          <table:table-cell table:style-name="ce6" office:value-type="string" calcext:value-type="string">
            <text:p>21-05-2020</text:p>
          </table:table-cell>
          <table:table-cell table:style-name="ce5" office:value-type="string" calcext:value-type="string">
            <text:p>167/2019</text:p>
          </table:table-cell>
          <table:table-cell table:style-name="ce47" office:value-type="string" calcext:value-type="string">
            <text:p>Vicepresidència i Conselleria d'Igualtat i Polítiques Inclusives </text:p>
          </table:table-cell>
          <table:table-cell table:style-name="ce46" office:value-type="string" calcext:value-type="string">
            <text:p>Serveis socials</text:p>
          </table:table-cell>
          <table:table-cell table:style-name="ce125" office:value-type="string" calcext:value-type="string">
            <text:p>Reclamació contra falta de resposta a sol·licitud d'accés a expedient sobre denegació de renda d'inclusió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61%29%2021-5-20+Reclamació%20per+falta+de+resposta+d%27accés+a+expedient+de+denegació%20de+renta+de+inclusió.pdf/8006f83d-1497-44e3-90d2-e5bf1653de04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17">
          <table:table-cell table:style-name="ce5" office:value-type="string" calcext:value-type="string">
            <text:p>62/2020</text:p>
          </table:table-cell>
          <table:table-cell table:style-name="ce6" office:value-type="string" calcext:value-type="string">
            <text:p>21-05-2020</text:p>
          </table:table-cell>
          <table:table-cell table:style-name="ce5" office:value-type="string" calcext:value-type="string">
            <text:p>174/2019</text:p>
          </table:table-cell>
          <table:table-cell table:style-name="ce47" office:value-type="string" calcext:value-type="string">
            <text:p>Ajuntament de Sinarcas</text:p>
          </table:table-cell>
          <table:table-cell table:style-name="ce46" office:value-type="string" calcext:value-type="string">
            <text:p>Urbanisme</text:p>
          </table:table-cell>
          <table:table-cell table:style-name="ce88" office:value-type="string" calcext:value-type="string">
            <text:p>Reclamació per falta de resposta a sol·licitud de dades cadastrals i registrals de parcel·l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62%29%2021-5-20+Reclamació%20per+falta+de+resposta+a+sol·licitud+de+dades+catastrals+i+registrals.pdf/6894bfd2-1043-4d74-95db-63b2537df881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18">
          <table:table-cell table:style-name="ce5" office:value-type="string" calcext:value-type="string">
            <text:p>63/2020</text:p>
          </table:table-cell>
          <table:table-cell table:style-name="ce6" office:value-type="string" calcext:value-type="string">
            <text:p>21-05-2020</text:p>
          </table:table-cell>
          <table:table-cell table:style-name="ce5" office:value-type="string" calcext:value-type="string">
            <text:p>180/2019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46" office:value-type="string" calcext:value-type="string">
            <text:p>Informació jurídica</text:p>
          </table:table-cell>
          <table:table-cell table:style-name="ce88" office:value-type="string" calcext:value-type="string">
            <text:p>Reclamació per falta de resposta a sol·licitud d'informació sobre relacions de llocs de trebal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.+63%29%2021-5-20+Reclamació%20per+falta+de+resposta+a+informació%20sobre+relacions+de+treball.pdf/f7f45a53-07ad-4eef-b901-99eef6a344b4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5" office:value-type="string" calcext:value-type="string">
            <text:p>64/2020</text:p>
          </table:table-cell>
          <table:table-cell table:style-name="ce6" office:value-type="string" calcext:value-type="string">
            <text:p>21-05-2020</text:p>
          </table:table-cell>
          <table:table-cell table:style-name="ce5" office:value-type="string" calcext:value-type="string">
            <text:p>183/2019</text:p>
          </table:table-cell>
          <table:table-cell table:style-name="ce47" office:value-type="string" calcext:value-type="string">
            <text:p>Ajuntament de Xixona</text:p>
          </table:table-cell>
          <table:table-cell table:style-name="ce95" office:value-type="string" calcext:value-type="string">
            <text:p>Informació municipal</text:p>
          </table:table-cell>
          <table:table-cell table:style-name="ce88" office:value-type="string" calcext:value-type="string">
            <text:p>Reclamació per falta de resposta a sol·licituds d'informació muicipal</text:p>
          </table:table-cell>
          <table:table-cell table:style-name="ce5" office:value-type="string" calcext:value-type="string">
            <text:p>Declaració de desistiment</text:p>
          </table:table-cell>
          <table:table-cell table:style-name="ce5" office:value-type="string" calcext:value-type="string">
            <text:p><text:a xlink:href="http://conselltransparencia.gva.es/documents/163244115/169544815/Resol.+64%29%2021-5-20+Reclamació%20per+falta+de+resposta+a+sol·licituds+de+informació%20municipal.pdf/4225a56a-ed0d-4dbb-bc1f-ea66801e7070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19">
          <table:table-cell table:style-name="ce5" office:value-type="string" calcext:value-type="string">
            <text:p>65/2020</text:p>
          </table:table-cell>
          <table:table-cell table:style-name="ce6" office:value-type="string" calcext:value-type="string">
            <text:p>10-06-2020</text:p>
          </table:table-cell>
          <table:table-cell table:style-name="ce5" office:value-type="string" calcext:value-type="string">
            <text:p>196/2019</text:p>
          </table:table-cell>
          <table:table-cell table:style-name="ce6" office:value-type="string" calcext:value-type="string">
            <text:p>Conselleria d'Habitatge i Arquitectura Bioclimàtica</text:p>
          </table:table-cell>
          <table:table-cell table:style-name="ce6" office:value-type="string" calcext:value-type="string">
            <text:p>Urbanisme</text:p>
          </table:table-cell>
          <table:table-cell table:style-name="ce89" office:value-type="string" calcext:value-type="string">
            <text:p>Reclamació per falta de resposta a sol·licitud d'informació sobre mapa detallat d'edifici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65%29%2010-6-20+Reclamació%20per+falta+de+resposta+a+la+informació%20sobre+mapa+d%27edificis.pdf/31b78334-8428-4125-bc0e-38230d3d734d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66/2020</text:p>
          </table:table-cell>
          <table:table-cell table:style-name="ce6" office:value-type="string" calcext:value-type="string">
            <text:p>10-06-2020</text:p>
          </table:table-cell>
          <table:table-cell table:style-name="ce5" office:value-type="string" calcext:value-type="string">
            <text:p>198/2019</text:p>
          </table:table-cell>
          <table:table-cell table:style-name="ce6" office:value-type="string" calcext:value-type="string">
            <text:p>Conselleria d'Agricultura, Desenvolupament Rural, Emergència Climàtica i Transició Ecològica </text:p>
          </table:table-cell>
          <table:table-cell table:style-name="ce95" office:value-type="string" calcext:value-type="string">
            <text:p>Medi ambient</text:p>
          </table:table-cell>
          <table:table-cell table:style-name="ce89" office:value-type="string" calcext:value-type="string">
            <text:p>Reclamació per falta de resposta a sol·licitud d'informació sobre comunicació de prevenció d'incendis forestals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66%29%2010-6-20+Reclamació%20per+falta+de+resposta+a+informació%20sobre+incendis+forestals.pdf/8eeee028-44a2-4ebe-b72a-7b7a39600d2b" xlink:type="simple">RESOLUCIÓ</text:a></text:p>
          </table:table-cell>
          <table:table-cell table:number-columns-repeated="1016"/>
        </table:table-row>
        <table:table-row table:style-name="ro19">
          <table:table-cell table:style-name="ce5" office:value-type="string" calcext:value-type="string">
            <text:p>67/2020</text:p>
          </table:table-cell>
          <table:table-cell table:style-name="ce6" office:value-type="string" calcext:value-type="string">
            <text:p>10-06-2020</text:p>
          </table:table-cell>
          <table:table-cell table:style-name="ce5" office:value-type="string" calcext:value-type="string">
            <text:p>205/2019</text:p>
          </table:table-cell>
          <table:table-cell table:style-name="ce6" office:value-type="string" calcext:value-type="string">
            <text:p>Vicepresidència i Conselleria d'Igualtat i Polítiques Inclusives </text:p>
          </table:table-cell>
          <table:table-cell table:style-name="ce46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 d'informació sobre contractes de centres de menors</text:p>
          </table:table-cell>
          <table:table-cell table:style-name="ce5" office:value-type="string" calcext:value-type="string">
            <text:p>Declaració de desistiment</text:p>
          </table:table-cell>
          <table:table-cell table:style-name="ce5" office:value-type="string" calcext:value-type="string">
            <text:p><text:a xlink:href="http://conselltransparencia.gva.es/documents/163244115/169544815/Resol.+67%29%2010-6-20+Reclamació%20per+falta+de+resposta+a+informació%20sobre+centres+de+menors.pdf/6d614f9f-40a0-49a6-aa82-108df09940f6" xlink:type="simple">RESOLUCIÓ</text:a></text:p>
          </table:table-cell>
          <table:table-cell table:number-columns-repeated="1016"/>
        </table:table-row>
        <table:table-row table:style-name="ro18">
          <table:table-cell table:style-name="ce5" office:value-type="string" calcext:value-type="string">
            <text:p>68/2020</text:p>
          </table:table-cell>
          <table:table-cell table:style-name="ce6" office:value-type="string" calcext:value-type="string">
            <text:p>10-06-2020</text:p>
          </table:table-cell>
          <table:table-cell table:style-name="ce5" office:value-type="string" calcext:value-type="string">
            <text:p>208/2019</text:p>
          </table:table-cell>
          <table:table-cell table:style-name="ce6" office:value-type="string" calcext:value-type="string">
            <text:p>Labora, Servei Valencià d’Ocupació i Formació</text:p>
          </table:table-cell>
          <table:table-cell table:style-name="ce46" office:value-type="string" calcext:value-type="string">
            <text:p>Informació jurídica</text:p>
          </table:table-cell>
          <table:table-cell table:style-name="ce88" office:value-type="string" calcext:value-type="string">
            <text:p>Reclamació per falta de resposta a sol·licitud d'informació sobre preselecció d'alumnat de taller d'ocupació</text:p>
          </table:table-cell>
          <table:table-cell table:style-name="ce5" office:value-type="string" calcext:value-type="string">
            <text:p>Declaració de desistiment</text:p>
          </table:table-cell>
          <table:table-cell table:style-name="ce5" office:value-type="string" calcext:value-type="string">
            <text:p><text:a xlink:href="http://conselltransparencia.gva.es/documents/163244115/169544815/Resol.+68%29%2010-6-20+Reclamació%20per+falta+de+resposta+a+informació%20sobre+preselecció%20d%27alumnat+de+taller+de+ocupació.pdf/c9958008-1824-4415-964f-ea9189e05e82" xlink:type="simple">RESOLUCIÓ</text:a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69/2020</text:p>
          </table:table-cell>
          <table:table-cell table:style-name="ce6" office:value-type="string" calcext:value-type="string">
            <text:p>10-06-2020</text:p>
          </table:table-cell>
          <table:table-cell table:style-name="ce5" office:value-type="string" calcext:value-type="string">
            <text:p>20/2020</text:p>
          </table:table-cell>
          <table:table-cell table:style-name="ce6" office:value-type="string" calcext:value-type="string">
            <text:p>Conselleria de Política Territorial, Obres Públiques i Mobilitat</text:p>
          </table:table-cell>
          <table:table-cell table:style-name="ce46" office:value-type="string" calcext:value-type="string">
            <text:p>Urbanisme</text:p>
          </table:table-cell>
          <table:table-cell table:style-name="ce89" office:value-type="string" calcext:value-type="string">
            <text:p>Reclamació per falta de resposta a sol·licitud d'informació sobre funcionaris o autoritats tramitadores d'expedient urbanístic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69%29%2010-6-20+Reclamació%20per+falta+de+resposta+a+informació%20sobre+persones+responsables+de+tramitació%20d%27expedients+urbanistics.pdf/603a047b-6541-4678-9803-50f893f96ab1?version=1.1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0/2020</text:p>
          </table:table-cell>
          <table:table-cell table:style-name="ce6" office:value-type="string" calcext:value-type="string">
            <text:p>10-06-2020</text:p>
          </table:table-cell>
          <table:table-cell table:style-name="ce5" office:value-type="string" calcext:value-type="string">
            <text:p>136/2019</text:p>
          </table:table-cell>
          <table:table-cell table:style-name="ce47" office:value-type="string" calcext:value-type="string">
            <text:p>Ajuntament del Pinós</text:p>
          </table:table-cell>
          <table:table-cell table:style-name="ce46" office:value-type="string" calcext:value-type="string">
            <text:p>Informació jurídica</text:p>
          </table:table-cell>
          <table:table-cell table:style-name="ce125" office:value-type="string" calcext:value-type="string">
            <text:p>Reclamació per disconformitat amb informació facilitada sobre policia loc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.+70%29%2010-6-20+Reclamació%20per+disconformitat+amb++informació%20facilitada+sobre+policia+local.pdf/859bdf0b-abe1-4c13-a6c3-e09b1c966499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1/2020</text:p>
          </table:table-cell>
          <table:table-cell table:style-name="ce6" office:value-type="string" calcext:value-type="string">
            <text:p>10-06-2020</text:p>
          </table:table-cell>
          <table:table-cell table:style-name="ce5" office:value-type="string" calcext:value-type="string">
            <text:p>153/2019</text:p>
          </table:table-cell>
          <table:table-cell table:style-name="ce47" office:value-type="string" calcext:value-type="string">
            <text:p>Consorci Provincial de Bombers de València</text:p>
          </table:table-cell>
          <table:table-cell table:style-name="ce6" office:value-type="string" calcext:value-type="string">
            <text:p>Funció pública</text:p>
          </table:table-cell>
          <table:table-cell table:style-name="ce88" office:value-type="string" calcext:value-type="string">
            <text:p>Reclamació per falta de resposta a sol·licitud d'accés a informació sobre llistats de treballadors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71%29%2010-6-20+Reclamació%20per+falta+de+resposta+a+informació%20sobre+llistat+de+persones+treballadores.pdf/10fcb497-3681-41eb-b3e4-e366233f7c02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2/2020</text:p>
          </table:table-cell>
          <table:table-cell table:style-name="ce6" office:value-type="string" calcext:value-type="string">
            <text:p>10-06-2020</text:p>
          </table:table-cell>
          <table:table-cell table:style-name="ce5" office:value-type="string" calcext:value-type="string">
            <text:p>171/2019</text:p>
          </table:table-cell>
          <table:table-cell table:style-name="ce47" office:value-type="string" calcext:value-type="string">
            <text:p>Mancomunitat de Municipis de la Vall d'Albaida</text:p>
          </table:table-cell>
          <table:table-cell table:style-name="ce6" office:value-type="string" calcext:value-type="string">
            <text:p>Medi ambient</text:p>
          </table:table-cell>
          <table:table-cell table:style-name="ce88" office:value-type="string" calcext:value-type="string">
            <text:p>Reclamació per falta de resposta a sol·licitud de còpies de documentació sobre gestió de residus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72%29%2010-6-20+Reclamació%20per+falta+de+resposta+a+informació%20sobre+gestió%20de+residus.pdf/3543a313-601a-4a98-9880-d53cb7bf639e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3/2020</text:p>
          </table:table-cell>
          <table:table-cell table:style-name="ce6" office:value-type="string" calcext:value-type="string">
            <text:p>10-06-2020</text:p>
          </table:table-cell>
          <table:table-cell table:style-name="ce5" office:value-type="string" calcext:value-type="string">
            <text:p>186/2019</text:p>
          </table:table-cell>
          <table:table-cell table:style-name="ce6" office:value-type="string" calcext:value-type="string">
            <text:p>Consorci de Bombers de la província de València</text:p>
          </table:table-cell>
          <table:table-cell table:style-name="ce46" office:value-type="string" calcext:value-type="string">
            <text:p>Informació jurídica</text:p>
          </table:table-cell>
          <table:table-cell table:style-name="ce88" office:value-type="string" calcext:value-type="string">
            <text:p>Reclamació per falta de resposta a diverses sol·licituds d'informació en matèria de person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.+73%29%2010-6-20+Reclamació%20per+falta+de+resposta+a+deiverses+sol·licituds+de+informació%20en+materia+de+personal.pdf/c4cae2d5-c5c6-419c-b39c-9feabdcfe697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4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170/2019</text:p>
          </table:table-cell>
          <table:table-cell table:style-name="ce6" office:value-type="string" calcext:value-type="string">
            <text:p>Empresa Municipal de Transports de València</text:p>
          </table:table-cell>
          <table:table-cell table:style-name="ce6" office:value-type="string" calcext:value-type="string">
            <text:p>Informació jurídica</text:p>
          </table:table-cell>
          <table:table-cell table:style-name="ce125" office:value-type="string" calcext:value-type="string">
            <text:p>Reclamació per falta de resposta a sol·licitud de còpies de diversa documentació de l'EMT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.+074%29%2019-6-20+Reclamació%20per+falta+de+resposta+a+sol·licitud+de+documentació%20a+la+EMT/1bdafbf0-76e5-426c-bd67-892dbef7bb19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5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148/2019</text:p>
          </table:table-cell>
          <table:table-cell table:style-name="ce51" office:value-type="string" calcext:value-type="string">
            <text:p>Ajuntament de Senija</text:p>
          </table:table-cell>
          <table:table-cell table:style-name="ce6" office:value-type="string" calcext:value-type="string">
            <text:p>Urbanisme</text:p>
          </table:table-cell>
          <table:table-cell table:style-name="ce125" office:value-type="string" calcext:value-type="string">
            <text:p>Sol·licitud de rectificació d'errors materials de Resolució núm. 20/2020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75%29%2019-6-20+Sol·licitud+de+rectificació%20d%27errades+materials+en+la+resolució%20núm+20-2020+del+Consell+de+Transparència+de+la+CV.pdf/33c7862d-ce6f-4e5b-a860-07fc392f0f3c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6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94/2019</text:p>
          </table:table-cell>
          <table:table-cell table:style-name="ce6" office:value-type="string" calcext:value-type="string">
            <text:p>Ajuntament de València</text:p>
          </table:table-cell>
          <table:table-cell table:style-name="ce4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<text:s/>d'informació sobre expedients de llicència d'activitat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76%29%2019-6-20+Queixa+per+falta+de+resposta+a+informació%20sobre+expedients+de+llicència+d%27activitat.pdf/6235676f-7343-49ca-a6b4-fd16fa207df3" xlink:type="simple">RESOLUCIÓ</text:a></text:p>
          </table:table-cell>
          <table:table-cell table:style-name="ce174" table:number-columns-repeated="1014"/>
          <table:table-cell table:number-columns-repeated="2"/>
        </table:table-row>
        <table:table-row table:style-name="ro1">
          <table:table-cell table:style-name="ce5" office:value-type="string" calcext:value-type="string">
            <text:p>77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154/2019</text:p>
          </table:table-cell>
          <table:table-cell table:style-name="ce46" office:value-type="string" calcext:value-type="string">
            <text:p>Ajuntament de Paiporta</text:p>
          </table:table-cell>
          <table:table-cell table:style-name="ce46" office:value-type="string" calcext:value-type="string">
            <text:p>Informació jurídica</text:p>
          </table:table-cell>
          <table:table-cell table:style-name="ce88" office:value-type="string" calcext:value-type="string">
            <text:p>Reclamació per falta de resposta a sol·licitud d'accés a expedient d'informació reservada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77%29%2019-6-20+Reclamació%20per+falta+de+resposta+a+sol·licitud+d%27accés+a+expedient+d%27informació%20reservada.pdf/b8359e68-157e-4cbb-8584-a61f3321b6b6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8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168/2019</text:p>
          </table:table-cell>
          <table:table-cell table:style-name="ce6" office:value-type="string" calcext:value-type="string">
            <text:p>Ajuntament de Sinarcas</text:p>
          </table:table-cell>
          <table:table-cell table:style-name="ce6" office:value-type="string" calcext:value-type="string">
            <text:p>Urbanisme</text:p>
          </table:table-cell>
          <table:table-cell table:style-name="ce89" office:value-type="string" calcext:value-type="string">
            <text:p>Reclamació per falta de resposta a sol·licitud d'accés a còpia de inventaris municipals de béns i drets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78%29%2019-6-20++Reclamació%20per+falta+de+resposta+a+sol·licitud+d%27accés+a+còpia+d%27inventaris+municipals+de+bens+i+drets.pdf/01433531-9729-423a-b1dd-882d5d364109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9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200/2019</text:p>
          </table:table-cell>
          <table:table-cell table:style-name="ce6" office:value-type="string" calcext:value-type="string">
            <text:p>Vicepresidència i Conselleria d'Igualtat i Polítiques Inclusives 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'informació sobre actes de valoració de Comissió d'Avaluació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79%29%2019-6-20+Reclamació%20per+falta+de+resposta+a+sol·licitud+d%27accés+a+actes+de+Comissió%20Avaluadora.pdf/ecdf5b12-4e2f-42ed-86d6-6ee044371797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0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203/2019</text:p>
          </table:table-cell>
          <table:table-cell table:style-name="ce6" office:value-type="string" calcext:value-type="string">
            <text:p>Ajuntament de Domeño</text:p>
          </table:table-cell>
          <table:table-cell table:style-name="ce95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 d'informació sobre auditoria municip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80%29%2019-6-20+Reclamació%20per+falta+de+resposta+a+sol·licitud+de+información+sobre+auditoria+municipal.pdf/4176491a-d4d3-433d-a25d-be5be09f7a6f" xlink:type="simple">RESOLUCIÓ</text:a></text:p>
          </table:table-cell>
          <table:table-cell table:number-columns-repeated="1016"/>
        </table:table-row>
        <table:table-row table:style-name="ro20">
          <table:table-cell table:style-name="ce5" office:value-type="string" calcext:value-type="string">
            <text:p>81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206/2019</text:p>
          </table:table-cell>
          <table:table-cell table:style-name="ce6" office:value-type="string" calcext:value-type="string">
            <text:p>Ajuntament de Santa Pola</text:p>
          </table:table-cell>
          <table:table-cell table:style-name="ce47" office:value-type="string" calcext:value-type="string">
            <text:p>Informació jurídica</text:p>
          </table:table-cell>
          <table:table-cell table:style-name="ce125" office:value-type="string" calcext:value-type="string">
            <text:p>Reclamació per falta de resposta a sol·licitud de còpia d'informes sobre aprovació de productivitats a empleats municipal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81%29%2019-6-20+Reclamació%20per+falta+de+resposta+a+sol·licitud+de+acceso+a++informes+sobre+productivitat+d%27empleats+municipals.pdf/1078c0e3-e7f8-461b-a363-1fc4fe1e2d28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2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12/2020</text:p>
          </table:table-cell>
          <table:table-cell table:style-name="ce6" office:value-type="string" calcext:value-type="string">
            <text:p>Conselleria d'Economia Sostenible, Sectors Productius, Comerç i Treball</text:p>
          </table:table-cell>
          <table:table-cell table:style-name="ce6" office:value-type="string" calcext:value-type="string">
            <text:p>Medi ambient</text:p>
          </table:table-cell>
          <table:table-cell table:style-name="ce89" office:value-type="string" calcext:value-type="string">
            <text:p>Reclamació per falta de resposta a sol·licitud d'informació pública sobre impacte ambiental de mines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5" office:value-type="string" calcext:value-type="string">
            <text:p><text:a xlink:href="http://conselltransparencia.gva.es/documents/163244115/169544815/Resol.+82%29%2019-6-20+Reclamació%20per+falta+de+resposta+a+sol·licitud+de+información+pública+sobre+impacte+ambiental+de+mines.pdf/59a65e09-5f5a-45b4-8807-0bd33bc00b2b?version=1.1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3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27/2020</text:p>
          </table:table-cell>
          <table:table-cell table:style-name="ce46" office:value-type="string" calcext:value-type="string">
            <text:p>Ajuntament d'Alfafar</text:p>
          </table:table-cell>
          <table:table-cell table:style-name="ce5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 <text:s/>de document d'expedient sobre procés de selecció de tècnic de joventut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5" office:value-type="string" calcext:value-type="string">
            <text:p><text:a xlink:href="http://conselltransparencia.gva.es/documents/163244115/169544815/Resol.+83%29%2019-6-20+Queixa+per+falta+de+resposta+a+sol·licitud+de+document+d%27un+expedient+de+selecció%20de+tècnic+de+juventud.pdf/469ecbb5-ae51-41d3-af57-f5ad2db67a03?version=1.1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4/2020</text:p>
          </table:table-cell>
          <table:table-cell table:style-name="ce6" office:value-type="string" calcext:value-type="string">
            <text:p>19-06-2020</text:p>
          </table:table-cell>
          <table:table-cell table:style-name="ce5" office:value-type="string" calcext:value-type="string">
            <text:p>29/2020</text:p>
          </table:table-cell>
          <table:table-cell table:style-name="ce6" office:value-type="string" calcext:value-type="string">
            <text:p>Ajuntament de Santa Pola</text:p>
          </table:table-cell>
          <table:table-cell table:style-name="ce47" office:value-type="string" calcext:value-type="string">
            <text:p>Funció pública</text:p>
          </table:table-cell>
          <table:table-cell table:style-name="ce88" office:value-type="string" calcext:value-type="string">
            <text:p>Reclamació per falta de resposta a sol·licitud de còpia de documentació remesa per l'Ajuntament al IVASPE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84%29%2019-6-20+Reclamació%20per+falta+de+resposta+a+sol·licitud+de+còpia+de+la+documentació%20remesa+a+IVASPE.pdf/360f9e74-74c9-4e85-b0f5-b99b080319ed?version=1.1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5/2020</text:p>
          </table:table-cell>
          <table:table-cell table:style-name="ce5" office:value-type="string" calcext:value-type="string">
            <text:p>24-07-2020</text:p>
          </table:table-cell>
          <table:table-cell table:style-name="ce5" office:value-type="string" calcext:value-type="string">
            <text:p>100/2019</text:p>
          </table:table-cell>
          <table:table-cell table:style-name="ce6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Educació</text:p>
          </table:table-cell>
          <table:table-cell table:style-name="ce125" office:value-type="string" calcext:value-type="string">
            <text:p>Reclamació per denegació de revisió de nota d'examen d'oposició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085%29%2024-07-20+Reclamació%20per+denegació%20de+revisió%20de+nota+d%27examen+d%27oposició/e42922cd-e98d-4163-98d9-c9989fef42aa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6/2020</text:p>
          </table:table-cell>
          <table:table-cell table:style-name="ce5" office:value-type="string" calcext:value-type="string">
            <text:p>24-07-2020</text:p>
          </table:table-cell>
          <table:table-cell table:style-name="ce5" office:value-type="string" calcext:value-type="string">
            <text:p>126/2019</text:p>
          </table:table-cell>
          <table:table-cell table:style-name="ce46" office:value-type="string" calcext:value-type="string">
            <text:p>Presidència de la Generalitat</text:p>
          </table:table-cell>
          <table:table-cell table:style-name="ce47" office:value-type="string" calcext:value-type="string">
            <text:p>Informació jurídica</text:p>
          </table:table-cell>
          <table:table-cell table:style-name="ce89" office:value-type="string" calcext:value-type="string">
            <text:p>Reclmació per falta de resposta a sol·licitud <text:s/>de relació de contractes, convenis o acords amb empresa mercanti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+86%29%2024-7-20+Queixa+per+falta+de+resposta+a+sol·licitud+de+informació%20sobre+contractes%2C%20convenis+amb+empresa+mercantil/a68cb984-2130-4537-8e0f-7c46bc029496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7/2020</text:p>
          </table:table-cell>
          <table:table-cell table:style-name="ce5" office:value-type="string" calcext:value-type="string">
            <text:p>24-07-2020</text:p>
          </table:table-cell>
          <table:table-cell table:style-name="ce5" office:value-type="string" calcext:value-type="string">
            <text:p>163/2019</text:p>
          </table:table-cell>
          <table:table-cell table:style-name="ce6" office:value-type="string" calcext:value-type="string">
            <text:p>Presidència de la Generalitat</text:p>
          </table:table-cell>
          <table:table-cell table:style-name="ce47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 de còpia d'expedient de contractació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+87%29%2024-7-20+Queixa+per+falta+de+resposta+a+sol·licitud+de+còpia+d%27expedient+de+contractació/cd43bc48-a0ae-4796-bd65-36972bd23cbc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8/2020</text:p>
          </table:table-cell>
          <table:table-cell table:style-name="ce5" office:value-type="string" calcext:value-type="string">
            <text:p>24-07-2020</text:p>
          </table:table-cell>
          <table:table-cell table:style-name="ce5" office:value-type="string" calcext:value-type="string">
            <text:p>175/2019</text:p>
          </table:table-cell>
          <table:table-cell table:style-name="ce46" office:value-type="string" calcext:value-type="string">
            <text:p>Consell de Transparència</text:p>
          </table:table-cell>
          <table:table-cell table:style-name="ce47" office:value-type="string" calcext:value-type="string">
            <text:p>Transparència</text:p>
          </table:table-cell>
          <table:table-cell table:style-name="ce125" office:value-type="string" calcext:value-type="string">
            <text:p>Denúncia sobre deficiència en declaració de béns de regidors</text:p>
          </table:table-cell>
          <table:table-cell table:style-name="ce6" office:value-type="string" calcext:value-type="string">
            <text:p>Reclamació inadmesa</text:p>
          </table:table-cell>
          <table:table-cell table:style-name="ce5" office:value-type="string" calcext:value-type="string">
            <text:p><text:a xlink:href="http://conselltransparencia.gva.es/documents/163244115/169544815/Resol+88%29%2024-7-20+Comunicació%20de+deficiència+de+declaració%20de+béns+de+concejals/97957294-acce-4352-862f-7cd7c20ded9d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9/2020</text:p>
          </table:table-cell>
          <table:table-cell table:style-name="ce5" office:value-type="string" calcext:value-type="string">
            <text:p>24-07-2020</text:p>
          </table:table-cell>
          <table:table-cell table:style-name="ce5" office:value-type="string" calcext:value-type="string">
            <text:p>177/2019</text:p>
          </table:table-cell>
          <table:table-cell table:style-name="ce6" office:value-type="string" calcext:value-type="string">
            <text:p>Institut Valencià d'Atenció Social-Sanitària (IVASS)</text:p>
          </table:table-cell>
          <table:table-cell table:style-name="ce47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 <text:s/>de còpia de procés de selecció i expedient labor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+89%29%2024-7-20+Queixa+per+falta+de+resposta+en+relació%20amb+un+procés+de+selecció%20i+expedient+laboral/5ff0aa0c-b53d-4430-96bc-8e8c564f4669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0/2020</text:p>
          </table:table-cell>
          <table:table-cell table:style-name="ce5" office:value-type="string" calcext:value-type="string">
            <text:p>24-07-2020</text:p>
          </table:table-cell>
          <table:table-cell table:style-name="ce5" office:value-type="string" calcext:value-type="string">
            <text:p>197/2019</text:p>
          </table:table-cell>
          <table:table-cell table:style-name="ce6" office:value-type="string" calcext:value-type="string">
            <text:p>Conselleria de Participació, Transparència, Cooperació i Qualitat Democràtica </text:p>
          </table:table-cell>
          <table:table-cell table:style-name="ce95" office:value-type="string" calcext:value-type="string">
            <text:p>Publicitat activa</text:p>
          </table:table-cell>
          <table:table-cell table:style-name="ce89" office:value-type="string" calcext:value-type="string">
            <text:p>Denúncia per deficiències de publicitat activa en el portal GVAObert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+90%29%2024-7-20+Queixa+per+deficiències+de+publicitat+activa+en+el+portal+GVA+Oberta/2009ce81-28e8-49d5-aa2e-325c3f7cf285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1/2020</text:p>
          </table:table-cell>
          <table:table-cell table:style-name="ce5" office:value-type="string" calcext:value-type="string">
            <text:p>24-07-2020</text:p>
          </table:table-cell>
          <table:table-cell table:style-name="ce5" office:value-type="string" calcext:value-type="string">
            <text:p>207/2019</text:p>
          </table:table-cell>
          <table:table-cell table:style-name="ce46" office:value-type="string" calcext:value-type="string">
            <text:p>Ajuntament de Santa Pola</text:p>
          </table:table-cell>
          <table:table-cell table:style-name="ce5" office:value-type="string" calcext:value-type="string">
            <text:p>Funció pública</text:p>
          </table:table-cell>
          <table:table-cell table:style-name="ce89" office:value-type="string" calcext:value-type="string">
            <text:p>Reclamació per falta de resposta a sol·licitud de còpia de document sobre revisió d'ofici de nomenament d'inspector de policia loc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+91%29%2024-7-20+Reclamació%20per+falta+de+resposta+sobre+revisió%20d%27ofici+de+nombrament+de+inspector+de+policia+local/3da08cf8-75ef-4645-a3b5-d0df0301183d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2/2020</text:p>
          </table:table-cell>
          <table:table-cell table:style-name="ce5" office:value-type="string" calcext:value-type="string">
            <text:p>24-07-2020</text:p>
          </table:table-cell>
          <table:table-cell table:style-name="ce5" office:value-type="string" calcext:value-type="string">
            <text:p>1/2020</text:p>
          </table:table-cell>
          <table:table-cell table:style-name="ce6" office:value-type="string" calcext:value-type="string">
            <text:p>Ajuntament d'Albuixech</text:p>
          </table:table-cell>
          <table:table-cell table:style-name="ce6" office:value-type="string" calcext:value-type="string">
            <text:p>Publicitat activa</text:p>
          </table:table-cell>
          <table:table-cell table:style-name="ce89" office:value-type="string" calcext:value-type="string">
            <text:p>Denúncia d'incompliment d'obligacions de l'Ajuntament en matèria de publicitat activa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+92%29%2024-7-20+Denuncia+per+incompliment+de+publicitat+activa+per+part+d%27un+Ajuntament/0fd830c6-2f07-4f99-97c1-a3f210f25d57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3/2020</text:p>
          </table:table-cell>
          <table:table-cell table:style-name="ce5" office:value-type="string" calcext:value-type="string">
            <text:p>24-07-2020</text:p>
          </table:table-cell>
          <table:table-cell table:style-name="ce5" office:value-type="string" calcext:value-type="string">
            <text:p>2/2020</text:p>
          </table:table-cell>
          <table:table-cell table:style-name="ce6" office:value-type="string" calcext:value-type="string">
            <text:p>Consorci Hospital General Universitari de València</text:p>
          </table:table-cell>
          <table:table-cell table:style-name="ce47" office:value-type="string" calcext:value-type="string">
            <text:p>Funció pública </text:p>
          </table:table-cell>
          <table:table-cell table:style-name="ce89" office:value-type="string" calcext:value-type="string">
            <text:p>Reclamació per falta de lliurament d'actes de comissió de selecció de procés selectiu</text:p>
          </table:table-cell>
          <table:table-cell table:style-name="ce6" office:value-type="string" calcext:value-type="string">
            <text:p>Reclamació inadmesa</text:p>
          </table:table-cell>
          <table:table-cell table:style-name="ce5" office:value-type="string" calcext:value-type="string">
            <text:p><text:a xlink:href="http://conselltransparencia.gva.es/documents/163244115/169544815/Resol+93%29%2024-7-20+Reclamació%20per+falta+d%27entrega+d%27actes+d%27un+procés+selectiu/09293a24-b537-4855-a9cd-99094666eed9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4/2020</text:p>
          </table:table-cell>
          <table:table-cell table:style-name="ce5" office:value-type="string" calcext:value-type="string">
            <text:p>24-07-2020</text:p>
          </table:table-cell>
          <table:table-cell table:style-name="ce5" office:value-type="string" calcext:value-type="string">
            <text:p>17/2020</text:p>
          </table:table-cell>
          <table:table-cell table:style-name="ce6" office:value-type="string" calcext:value-type="string">
            <text:p>Societat Coral El Micalet</text:p>
          </table:table-cell>
          <table:table-cell table:style-name="ce6" office:value-type="string" calcext:value-type="string">
            <text:p>Publicitat activa</text:p>
          </table:table-cell>
          <table:table-cell table:style-name="ce89" office:value-type="string" calcext:value-type="string">
            <text:p>Denúncia per falta de publicació en pàgina web de subvencions percebude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+94%29%2024-7-20+Queixa+per+falta+de+publicació%20en+web+de+subvencions+percebudes/b73384ad-6691-4924-8dc1-8dc76516ecbf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5/2020</text:p>
          </table:table-cell>
          <table:table-cell table:style-name="ce5" office:value-type="string" calcext:value-type="string">
            <text:p>31-07-2020</text:p>
          </table:table-cell>
          <table:table-cell table:style-name="ce5" office:value-type="string" calcext:value-type="string">
            <text:p>173/2019</text:p>
          </table:table-cell>
          <table:table-cell table:style-name="ce6" office:value-type="string" calcext:value-type="string">
            <text:p>Ajuntament de Xeraco</text:p>
          </table:table-cell>
          <table:table-cell table:style-name="ce6" office:value-type="string" calcext:value-type="string">
            <text:p>Medi ambient</text:p>
          </table:table-cell>
          <table:table-cell table:style-name="ce74" office:value-type="string" calcext:value-type="string">
            <text:p>Reclamació per falta de resposta a sol·licitud de còpia d'autorització d'obertura de local de restauració en platja de Xeraco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+95%29%2031-7-20+Reclamació%20per+falta+de+resposta+a+apertura+de+local+en+la+platja+de+Xeraco/94a6125c-0eeb-4ded-9e29-1c31fdd63056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6/2020</text:p>
          </table:table-cell>
          <table:table-cell table:style-name="ce5" office:value-type="string" calcext:value-type="string">
            <text:p>31-07-2020</text:p>
          </table:table-cell>
          <table:table-cell table:style-name="ce5" office:value-type="string" calcext:value-type="string">
            <text:p>202/2019</text:p>
          </table:table-cell>
          <table:table-cell table:style-name="ce6" office:value-type="string" calcext:value-type="string">
            <text:p>Ajuntament de València</text:p>
          </table:table-cell>
          <table:table-cell table:style-name="ce5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denegació d'accés a resolució d'expedient sancionador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+96%29%2031-7-20+Reclamació%20per+denegació%20d%27accés+a+resolució%20d%27expedient+sancionador/44c13151-9353-4d73-9057-9767673b3094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7/2020</text:p>
          </table:table-cell>
          <table:table-cell table:style-name="ce5" office:value-type="string" calcext:value-type="string">
            <text:p>31-07-2020</text:p>
          </table:table-cell>
          <table:table-cell table:style-name="ce5" office:value-type="string" calcext:value-type="string">
            <text:p>14/2020</text:p>
          </table:table-cell>
          <table:table-cell table:style-name="ce6" office:value-type="string" calcext:value-type="string">
            <text:p>Ajuntament d'Alacant</text:p>
          </table:table-cell>
          <table:table-cell table:style-name="ce5" office:value-type="string" calcext:value-type="string">
            <text:p>Informació municipal</text:p>
          </table:table-cell>
          <table:table-cell table:style-name="ce89" office:value-type="string" calcext:value-type="string">
            <text:p>Reclamació per falta de resposta a sol·licitud d'informació pública sobre expedients municipal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5" office:value-type="string" calcext:value-type="string">
            <text:p><text:a xlink:href="http://conselltransparencia.gva.es/documents/163244115/169544815/Resol.+097%29%2031-07-20+Reclamació%20per+falta+de+resposta+a+sol·licitud+de+informació%20pública+sobre+expedients+municipals/ce079470-9c11-424f-b104-640b827fb61c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8/2020</text:p>
          </table:table-cell>
          <table:table-cell table:style-name="ce5" office:value-type="string" calcext:value-type="string">
            <text:p>31-07-2020</text:p>
          </table:table-cell>
          <table:table-cell table:style-name="ce5" office:value-type="string" calcext:value-type="string">
            <text:p>68/2020</text:p>
          </table:table-cell>
          <table:table-cell table:style-name="ce46" office:value-type="string" calcext:value-type="string">
            <text:p>Conselleria de Sanitat Universal i Salut Pública</text:p>
          </table:table-cell>
          <table:table-cell table:style-name="ce5" office:value-type="string" calcext:value-type="string">
            <text:p>Sanitat</text:p>
          </table:table-cell>
          <table:table-cell table:style-name="ce89" office:value-type="string" calcext:value-type="string">
            <text:p>Reclamació per resposta <text:s/>insuficient a petició d'informació sobre compra de material sanitari 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+98%29%2031-7-20+Reclamació%20per+resposta+insuficient+sobre+adquisició%20de+material+sanitari/18a05d84-9e18-4469-905f-df980935cec2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9/2020</text:p>
          </table:table-cell>
          <table:table-cell table:style-name="ce6" office:value-type="string" calcext:value-type="string">
            <text:p>11-09-2020</text:p>
          </table:table-cell>
          <table:table-cell table:style-name="ce5" office:value-type="string" calcext:value-type="string">
            <text:p>28/2020</text:p>
          </table:table-cell>
          <table:table-cell table:style-name="ce51" office:value-type="string" calcext:value-type="string">
            <text:p>Ajuntament de Petrer</text:p>
          </table:table-cell>
          <table:table-cell table:style-name="ce6" office:value-type="string" calcext:value-type="string">
            <text:p>Informació jurídica</text:p>
          </table:table-cell>
          <table:table-cell table:style-name="ce116" office:value-type="string" calcext:value-type="string">
            <text:p>Reclamació per falta de resposta a sol·licitud <text:s/>de document d'expedient sobre procés de selecció de tècnic de joventut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5" office:value-type="string" calcext:value-type="string">
            <text:p><text:a xlink:href="http://conselltransparencia.gva.es/documents/163244115/169544815/Resol.+099%29%2011-09-20+Reclamació%20per+falta+de+resposta+a+sol·licitud+de+informació%20d%27un+procés+de+selecció%20de+tècnic+de+joventud/7c917016-0af4-41ba-a867-c1cdcfe98ea4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00/2020</text:p>
          </table:table-cell>
          <table:table-cell table:style-name="ce6" office:value-type="string" calcext:value-type="string">
            <text:p>11-09-2020</text:p>
          </table:table-cell>
          <table:table-cell table:style-name="ce5" office:value-type="string" calcext:value-type="string">
            <text:p>39/2020</text:p>
          </table:table-cell>
          <table:table-cell table:style-name="ce6" office:value-type="string" calcext:value-type="string">
            <text:p>Ajuntament d'Alaquàs</text:p>
          </table:table-cell>
          <table:table-cell table:style-name="ce6" office:value-type="string" calcext:value-type="string">
            <text:p>Informació econòmica</text:p>
          </table:table-cell>
          <table:table-cell table:style-name="ce89" office:value-type="string" calcext:value-type="string">
            <text:p>Reclamació per falta de resposta a sol·licitud d'informació sobre abonament de primes a funcionaris per jubilació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00%29%2011-09-20+Reclamació%20per+falta+de+resposta+a+sol·licitud+d%27informació%20sobre+abonament+de+primes+a+funcionaris+per+jubilació/d3c44ccc-9d0e-4228-a0ff-a4e41a106458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01/2020</text:p>
          </table:table-cell>
          <table:table-cell table:style-name="ce6" office:value-type="string" calcext:value-type="string">
            <text:p>11-09-2020</text:p>
          </table:table-cell>
          <table:table-cell table:style-name="ce5" office:value-type="string" calcext:value-type="string">
            <text:p>44/2020</text:p>
          </table:table-cell>
          <table:table-cell table:style-name="ce47" office:value-type="string" calcext:value-type="string">
            <text:p>Conselleria d'Educació, Cultura i Esport</text:p>
          </table:table-cell>
          <table:table-cell table:style-name="ce6" office:value-type="string" calcext:value-type="string">
            <text:p>Funció pública</text:p>
          </table:table-cell>
          <table:table-cell table:style-name="ce125" office:value-type="string" calcext:value-type="string">
            <text:p>Reclamació per falta de resposta a sol·licitud de còpia de notes desglossades de procés selectiu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129" office:value-type="string" calcext:value-type="string">
            <text:p><text:a xlink:href="http://conselltransparencia.gva.es/documents/163244115/169544815/Resol.+101%29%2011-09-20+Reclamació%20per+falta+de+resposta+a+sol·licitud+de+còpia+de+notes+desglossades+de+procés+selectiu/71bf104e-03d6-4f17-a3f8-efc67d38b07b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02/2020</text:p>
          </table:table-cell>
          <table:table-cell table:style-name="ce6" office:value-type="string" calcext:value-type="string">
            <text:p>11-09-2020</text:p>
          </table:table-cell>
          <table:table-cell table:style-name="ce5" office:value-type="string" calcext:value-type="string">
            <text:p>93/2020</text:p>
          </table:table-cell>
          <table:table-cell table:style-name="ce4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Sanitat</text:p>
          </table:table-cell>
          <table:table-cell table:style-name="ce89" office:value-type="string" calcext:value-type="string">
            <text:p>Reclamació per resposta <text:s/>insuficient a petició d'informació sobre retirada de màscares 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02%29%2011-09-20+Reclamació%20per+resposta+insuficient+a+petició%20d%27informació%20sobre+retirada+de+màscares.pdf/443b6329-74b8-4821-9ecc-8baf15ed118e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03/2020</text:p>
          </table:table-cell>
          <table:table-cell table:style-name="ce6" office:value-type="string" calcext:value-type="string">
            <text:p>11-09-2020</text:p>
          </table:table-cell>
          <table:table-cell table:style-name="ce5" office:value-type="string" calcext:value-type="string">
            <text:p>161/2019</text:p>
          </table:table-cell>
          <table:table-cell table:style-name="ce6" office:value-type="string" calcext:value-type="string">
            <text:p>Ajuntament d'Orihuela</text:p>
          </table:table-cell>
          <table:table-cell table:style-name="ce46" office:value-type="string" calcext:value-type="string">
            <text:p>Informació jurídica</text:p>
          </table:table-cell>
          <table:table-cell table:style-name="ce125" office:value-type="string" calcext:value-type="string">
            <text:p>Reclmació per falta de resposta a sol·licitud d'accés a expedient <text:s/>administratiu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129" office:value-type="string" calcext:value-type="string">
            <text:p><text:a xlink:href="http://conselltransparencia.gva.es/documents/163244115/169544815/Resol.+103%29%2011-09-20+Reclamació%20per+falta+de+resposta+a+sol·licitud+d%27accés+a+expedient+administratiu.pdf/3a73aa85-2173-4ab2-b0af-82fe81ee2d19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04/2020</text:p>
          </table:table-cell>
          <table:table-cell table:style-name="ce6" office:value-type="string" calcext:value-type="string">
            <text:p>11-09-2020</text:p>
          </table:table-cell>
          <table:table-cell table:style-name="ce5" office:value-type="string" calcext:value-type="string">
            <text:p>162/2019</text:p>
          </table:table-cell>
          <table:table-cell table:style-name="ce6" office:value-type="string" calcext:value-type="string">
            <text:p>Ajuntament d'Orihuela</text:p>
          </table:table-cell>
          <table:table-cell table:style-name="ce47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 d'accés a expedients <text:s/>sancionadors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129" office:value-type="string" calcext:value-type="string">
            <text:p><text:a xlink:href="http://conselltransparencia.gva.es/documents/163244115/169544815/Resol.+104%29%2011-09-20+Reclamació%20per+falta+de+resposta+a+sol·licitud+d%27accés+a+expedients+sancionador.pdf/140896be-d249-4970-9d27-8b5065c2ca93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05/2020</text:p>
          </table:table-cell>
          <table:table-cell table:style-name="ce6" office:value-type="string" calcext:value-type="string">
            <text:p>25-09-2020</text:p>
          </table:table-cell>
          <table:table-cell table:style-name="ce5" office:value-type="string" calcext:value-type="string">
            <text:p>6/2020</text:p>
          </table:table-cell>
          <table:table-cell table:style-name="ce46" office:value-type="string" calcext:value-type="string">
            <text:p>Ajuntament de Calp</text:p>
          </table:table-cell>
          <table:table-cell table:style-name="ce6" office:value-type="string" calcext:value-type="string">
            <text:p>Urbanisme</text:p>
          </table:table-cell>
          <table:table-cell table:style-name="ce89" office:value-type="string" calcext:value-type="string">
            <text:p>Reclamació per falta de resposta a sol·licitud d'informació sobre llicència urbanístic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129" office:value-type="string" calcext:value-type="string">
            <text:p><text:a xlink:href="http://conselltransparencia.gva.es/documents/163244115/169544815/Resol.+105%29%2025-09-20+Reclamació%20per+falta+de+resposta+a+sol·licitud+d%27informació%20sobre+llicència+urbanística.pdf/e9e55240-a642-424d-9f1c-7b7b3b016233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06/2020</text:p>
          </table:table-cell>
          <table:table-cell table:style-name="ce6" office:value-type="string" calcext:value-type="string">
            <text:p>25-09-2020</text:p>
          </table:table-cell>
          <table:table-cell table:style-name="ce5" office:value-type="string" calcext:value-type="string">
            <text:p>8/2020</text:p>
          </table:table-cell>
          <table:table-cell table:style-name="ce47" office:value-type="string" calcext:value-type="string">
            <text:p>Ajuntament d'Aldaia</text:p>
          </table:table-cell>
          <table:table-cell table:style-name="ce5" office:value-type="string" calcext:value-type="string">
            <text:p>Informació jurídica</text:p>
          </table:table-cell>
          <table:table-cell table:style-name="ce125" office:value-type="string" calcext:value-type="string">
            <text:p>Reclamació per falta de resposta a sol·licitud d'informació pública en matèria tributària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06%29%2025-09-20+Reclamació%20per+falta+de+resposta+a+sol·licitud+d%27informació%20pública+en+matèria+tributària./c6cd5a53-b99c-48d5-874a-835c97d56857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07/2020</text:p>
          </table:table-cell>
          <table:table-cell table:style-name="ce6" office:value-type="string" calcext:value-type="string">
            <text:p>25-09-2020</text:p>
          </table:table-cell>
          <table:table-cell table:style-name="ce5" office:value-type="string" calcext:value-type="string">
            <text:p>11/2020</text:p>
          </table:table-cell>
          <table:table-cell table:style-name="ce95" office:value-type="string" calcext:value-type="string">
            <text:p>Ajuntament de Palma de Gandía</text:p>
          </table:table-cell>
          <table:table-cell table:style-name="ce95" office:value-type="string" calcext:value-type="string">
            <text:p>Informació municipal</text:p>
          </table:table-cell>
          <table:table-cell table:style-name="ce125" office:value-type="string" calcext:value-type="string">
            <text:p>Reclamació per falta de resposta a sol·licitud de informació pública sobre activitat i despeses municipals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07%29%2025-09-20+Reclamació%20per+falta+de+resposta+a+sol·licitud+d%27informació%20pública+sobre+activitat+i+despeses+municipals/277da5d4-7183-4965-b072-3f96db35190c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08/2020</text:p>
          </table:table-cell>
          <table:table-cell table:style-name="ce6" office:value-type="string" calcext:value-type="string">
            <text:p>25-09-2020</text:p>
          </table:table-cell>
          <table:table-cell table:style-name="ce5" office:value-type="string" calcext:value-type="string">
            <text:p>15/2020</text:p>
          </table:table-cell>
          <table:table-cell table:style-name="ce6" office:value-type="string" calcext:value-type="string">
            <text:p>Presidència de la Generalitat</text:p>
          </table:table-cell>
          <table:table-cell table:style-name="ce5" office:value-type="string" calcext:value-type="string">
            <text:p>Bon Govern</text:p>
          </table:table-cell>
          <table:table-cell table:style-name="ce104" office:value-type="string" calcext:value-type="string">
            <text:p>Denúncia per presumpte incompliment de principis de bon govern per part del president de la Generalitat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129" office:value-type="string" calcext:value-type="string">
            <text:p><text:a xlink:href="http://conselltransparencia.gva.es/documents/163244115/169544815/Resol.+108%29%2025-09-20+Queixa+per+presumpte+incompliment+dels+principis+de+bon+govern+pel+president+de+la+Generalitat/8ea8f52b-0128-4c13-b26f-7b728c68fce8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09/2020</text:p>
          </table:table-cell>
          <table:table-cell table:style-name="ce6" office:value-type="string" calcext:value-type="string">
            <text:p>25-09-2020</text:p>
          </table:table-cell>
          <table:table-cell table:style-name="ce5" office:value-type="string" calcext:value-type="string">
            <text:p>18/2020</text:p>
          </table:table-cell>
          <table:table-cell table:style-name="ce47" office:value-type="string" calcext:value-type="string">
            <text:p>Ajuntament de València</text:p>
          </table:table-cell>
          <table:table-cell table:style-name="ce5" office:value-type="string" calcext:value-type="string">
            <text:p>Informació econòmica</text:p>
          </table:table-cell>
          <table:table-cell table:style-name="ce125" office:value-type="string" calcext:value-type="string">
            <text:p>Reclamació per estimació parcial de sol·licitud d'informació sobre sumes pagades a empresa contractista per Fundació Visit València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09%29%2025-09-20+Reclamació%20per+estimació%20parcial+de+sol·licitud+d%27informació%20sobre+empresa+contractista+de+la+Fundació%20Visit+València/fc0693ca-ca8a-48dd-ba70-80333591f4f9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10/2020</text:p>
          </table:table-cell>
          <table:table-cell table:style-name="ce6" office:value-type="string" calcext:value-type="string">
            <text:p>25-09-2020</text:p>
          </table:table-cell>
          <table:table-cell table:style-name="ce5" office:value-type="string" calcext:value-type="string">
            <text:p>56/2020</text:p>
          </table:table-cell>
          <table:table-cell table:style-name="ce47" office:value-type="string" calcext:value-type="string">
            <text:p>Ajuntament de Sant Joan d'Alacant</text:p>
          </table:table-cell>
          <table:table-cell table:style-name="ce5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'informació sobre contractació de servei d'enregistrament de plens municipal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129" office:value-type="string" calcext:value-type="string">
            <text:p><text:a xlink:href="http://conselltransparencia.gva.es/documents/163244115/169544815/Resol.+110%29%2025-09-20+Reclamació%20per+falta+de+resposta+a+informació%20sobre+la+contractació%20del+servei+de+gravació%20de+plens+municipals/8c8a9272-29aa-4d26-8e8f-ea2f1c7f166e" xlink:type="simple">RESOLUCIÓ</text:a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calcext:value-type="string">
            <text:p>111/2020</text:p>
          </table:table-cell>
          <table:table-cell table:style-name="ce6" office:value-type="string" calcext:value-type="string">
            <text:p>25-09-2020</text:p>
          </table:table-cell>
          <table:table-cell table:style-name="ce5" office:value-type="string" calcext:value-type="string">
            <text:p>148/2019</text:p>
          </table:table-cell>
          <table:table-cell table:style-name="ce47" office:value-type="string" calcext:value-type="string">
            <text:p>María <text:s/>Jaén Ginestar</text:p>
          </table:table-cell>
          <table:table-cell table:style-name="ce5" office:value-type="string" calcext:value-type="string">
            <text:p>Urbanisme</text:p>
          </table:table-cell>
          <table:table-cell table:style-name="ce74" office:value-type="string" calcext:value-type="string">
            <text:p>Reclamació contra inadmissió de sol·licitud d'informació pública sobre expedients de tramitació i concessió de llicències municipals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11%29%2025-09-20+Reclamació%20contra+la+inadmissió%20de+sol·licitud+d%27informació%20pública+sobre+expedients+de+llicències+municipals/d44c3c5c-fdb6-4b0d-9502-b6624acd77f9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2/2020</text:p>
          </table:table-cell>
          <table:table-cell table:style-name="ce6" office:value-type="string" calcext:value-type="string">
            <text:p>25-09-2020</text:p>
          </table:table-cell>
          <table:table-cell table:style-name="ce18" office:value-type="string" calcext:value-type="string">
            <text:p>30/2020</text:p>
          </table:table-cell>
          <table:table-cell table:style-name="ce6" office:value-type="string" calcext:value-type="string">
            <text:p>Fundació Escola Valenciana</text:p>
          </table:table-cell>
          <table:table-cell table:style-name="ce95" office:value-type="string" calcext:value-type="string">
            <text:p>Publicitat activa</text:p>
          </table:table-cell>
          <table:table-cell table:style-name="ce74" office:value-type="string" calcext:value-type="string">
            <text:p>Denúncia per falta de publicació en pàgina web de subvencions percebudes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12%29%2025-09-20+Denúncia+per+falta+de+publicació%20en+pàgina+web+de+subvencions+percebudes/e5731bbb-a3aa-459c-8be8-33fb9ecdf034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3/2020</text:p>
          </table:table-cell>
          <table:table-cell table:style-name="ce6" office:value-type="string" calcext:value-type="string">
            <text:p>25-09-2020</text:p>
          </table:table-cell>
          <table:table-cell table:style-name="ce5" office:value-type="string" calcext:value-type="string">
            <text:p>22/2020</text:p>
          </table:table-cell>
          <table:table-cell table:style-name="ce6" office:value-type="string" calcext:value-type="string">
            <text:p>Ajuntament de Santa Pola</text:p>
          </table:table-cell>
          <table:table-cell table:style-name="ce5" office:value-type="string" calcext:value-type="string">
            <text:p>Funció pública</text:p>
          </table:table-cell>
          <table:table-cell table:style-name="ce74" office:value-type="string" calcext:value-type="string">
            <text:p>Reclamació per falta de resposta a sol·licitud de còpia de nomenaments com a funcionaris en pràctiques de policies locals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13%29%2025-09-20+Reclamació%20per+falta+de+resposta+a+còpia+de+nomenaments+com+a+funcionaris+en+pràctiques+de+policies+locals/6825ac5f-336e-4254-84fd-5cd19304f666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4/2020</text:p>
          </table:table-cell>
          <table:table-cell table:style-name="ce6" office:value-type="string" calcext:value-type="string">
            <text:p>25-09-2020</text:p>
          </table:table-cell>
          <table:table-cell table:style-name="ce5" office:value-type="string" calcext:value-type="string">
            <text:p>35/2020</text:p>
          </table:table-cell>
          <table:table-cell table:style-name="ce47" office:value-type="string" calcext:value-type="string">
            <text:p>Ajuntament de Santa Pola</text:p>
          </table:table-cell>
          <table:table-cell table:style-name="ce5" office:value-type="string" calcext:value-type="string">
            <text:p>Funció pública</text:p>
          </table:table-cell>
          <table:table-cell table:style-name="ce89" office:value-type="string" calcext:value-type="string">
            <text:p>Reclamació per falta de resposta a sol·licituds de relació de documents remesos al CJC i del Tribunal de selecció de plaça d'Inspector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14%29%2025-09-20+Reclamació%20per+falta+de+resposta+a+informació%20sobre+documents+remesos+al+CJC+sobre+plaça+d%27inspector/992ec461-d208-450c-8f5d-1c69638464a6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5/2020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192/2019</text:p>
          </table:table-cell>
          <table:table-cell table:style-name="ce46" office:value-type="string" calcext:value-type="string">
            <text:p>Ajuntament de la Vila Joiosa</text:p>
          </table:table-cell>
          <table:table-cell table:style-name="ce5" office:value-type="string" calcext:value-type="string">
            <text:p>Informació municipal</text:p>
          </table:table-cell>
          <table:table-cell table:style-name="ce89" office:value-type="string" calcext:value-type="string">
            <text:p>Reclamació per inadmissió de sol·licituds d'informació municipal</text:p>
          </table:table-cell>
          <table:table-cell table:style-name="ce6" office:value-type="string" calcext:value-type="string">
            <text:p>Reclamació inadmesa</text:p>
          </table:table-cell>
          <table:table-cell table:style-name="ce129" office:value-type="string" calcext:value-type="string">
            <text:p><text:a xlink:href="http://conselltransparencia.gva.es/documents/163244115/169544815/Resol.+115%29%20Reclamació%20per+inadmissió%20de+sol·licituds+municipals/dcc1cf1f-e7da-49e9-a39e-c83085b05712" xlink:type="simple">RESOLUCIÓ</text:a></text:p>
          </table:table-cell>
          <table:table-cell table:number-columns-repeated="1016"/>
        </table:table-row>
        <table:table-row table:style-name="ro1">
          <table:table-cell table:style-name="ce135" office:value-type="string" calcext:value-type="string">
            <text:p>116/2020</text:p>
          </table:table-cell>
          <table:table-cell table:style-name="ce6" office:value-type="string" calcext:value-type="string">
            <text:p>08-10-2020</text:p>
          </table:table-cell>
          <table:table-cell table:style-name="ce135" office:value-type="string" calcext:value-type="string">
            <text:p>4/2020</text:p>
          </table:table-cell>
          <table:table-cell table:style-name="ce95" office:value-type="string" calcext:value-type="string">
            <text:p>Conselleria de Sanitat Universal i Salut Pública</text:p>
          </table:table-cell>
          <table:table-cell table:style-name="ce95" office:value-type="string" calcext:value-type="string">
            <text:p>Sanitat</text:p>
          </table:table-cell>
          <table:table-cell table:style-name="ce125" office:value-type="string" calcext:value-type="string">
            <text:p>Reclamació per falta de resposta a sol·licituds d'informació sobre curs de locutor CICUV i procediment d'accés a Registre de Professionals Sanitaris</text:p>
          </table:table-cell>
          <table:table-cell table:style-name="ce95" office:value-type="string" calcext:value-type="string">
            <text:p>Declaració de finalització de la reclamació. Pèrdua sobrevinguda d'objecte.</text:p>
          </table:table-cell>
          <table:table-cell table:style-name="ce133" office:value-type="string" calcext:value-type="string">
            <text:p><text:a xlink:href="http://conselltransparencia.gva.es/documents/163244115/169544815/Resol.+116%29%20Reclamació%20per+falta+de+resposta+a+sol·licituds+d%27informació%20sobre+curs+de+locutor+CICUV+i+Registre+de+Professionals+Sanitaris/9a624991-e0fc-43bf-95bf-001b565f3610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5" office:value-type="string" calcext:value-type="string">
            <text:p>117/2020 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5/2020</text:p>
          </table:table-cell>
          <table:table-cell table:style-name="ce51" office:value-type="string" calcext:value-type="string">
            <text:p>Ajuntament d'Albuixech</text:p>
          </table:table-cell>
          <table:table-cell table:style-name="ce6" office:value-type="string" calcext:value-type="string">
            <text:p>Informació municipal</text:p>
          </table:table-cell>
          <table:table-cell table:style-name="ce89" office:value-type="string" calcext:value-type="string">
            <text:p>Reclamació per denegació de sol·licituds d'informació municipal</text:p>
          </table:table-cell>
          <table:table-cell table:style-name="ce6" office:value-type="string" calcext:value-type="string">
            <text:p>Reclamació inadmesa</text:p>
          </table:table-cell>
          <table:table-cell table:style-name="ce129" office:value-type="string" calcext:value-type="string">
            <text:p><text:a xlink:href="http://conselltransparencia.gva.es/documents/163244115/169544815/Resol.+117%29%20Reclamació%20per+denegació%20de+sol·licituds+d%27informació%20municipal/4be6cf49-f18b-4118-aa09-f64d8de248f1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8/2020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9/2020</text:p>
          </table:table-cell>
          <table:table-cell table:style-name="ce46" office:value-type="string" calcext:value-type="string">
            <text:p>Ajuntament de la Vila Joiosa</text:p>
          </table:table-cell>
          <table:table-cell table:style-name="ce6" office:value-type="string" calcext:value-type="string">
            <text:p>Informació municipal</text:p>
          </table:table-cell>
          <table:table-cell table:style-name="ce89" office:value-type="string" calcext:value-type="string">
            <text:p>Reclamació per inadmissió de sol·licituds d'informació municipal</text:p>
          </table:table-cell>
          <table:table-cell table:style-name="ce6" office:value-type="string" calcext:value-type="string">
            <text:p>Reclamació inadmesa</text:p>
          </table:table-cell>
          <table:table-cell table:style-name="ce129" office:value-type="string" calcext:value-type="string">
            <text:p><text:a xlink:href="http://conselltransparencia.gva.es/documents/163244115/169544815/Resol.+118%29%20Reclamació%20per+inadmissió%20de+sol·licituds+d%27informació%20municipal/96f32bac-c1a7-4654-b376-11652053a13b" xlink:type="simple">RESOLUCIÓ</text:a></text:p>
          </table:table-cell>
          <table:table-cell table:number-columns-repeated="1016"/>
        </table:table-row>
        <table:table-row table:style-name="ro1">
          <table:table-cell table:style-name="ce135" office:value-type="string" calcext:value-type="string">
            <text:p>119/2020</text:p>
          </table:table-cell>
          <table:table-cell table:style-name="ce6" office:value-type="string" calcext:value-type="string">
            <text:p>08-10-2020</text:p>
          </table:table-cell>
          <table:table-cell table:style-name="ce135" office:value-type="string" calcext:value-type="string">
            <text:p>10/2020</text:p>
          </table:table-cell>
          <table:table-cell table:style-name="ce51" office:value-type="string" calcext:value-type="string">
            <text:p>Ajuntament de Gandia</text:p>
          </table:table-cell>
          <table:table-cell table:style-name="ce69" office:value-type="string" calcext:value-type="string">
            <text:p>Informació municipal</text:p>
          </table:table-cell>
          <table:table-cell table:style-name="ce125" office:value-type="string" calcext:value-type="string">
            <text:p>Reclamació per falta de resposta a sol·licituds d'informació pública sobre activitat i despeses municipals</text:p>
          </table:table-cell>
          <table:table-cell table:style-name="ce95" office:value-type="string" calcext:value-type="string">
            <text:p>Resolució estimatòria</text:p>
          </table:table-cell>
          <table:table-cell table:style-name="ce133" office:value-type="string" calcext:value-type="string">
            <text:p><text:a xlink:href="http://conselltransparencia.gva.es/documents/163244115/169544815/Resol.+119%29%20Reclamació%20per+falta+de+resposta+a+sol·licituds+d%27informació%20pública+sobre+activitat+i+despeses+municipals/f9237fff-21ca-48c6-b263-94f75a0fd857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5" office:value-type="string" calcext:value-type="string">
            <text:p>120/2020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13/2020</text:p>
          </table:table-cell>
          <table:table-cell table:style-name="ce52" office:value-type="string" calcext:value-type="string">
            <text:p>Ajuntament de Castalla</text:p>
          </table:table-cell>
          <table:table-cell table:style-name="ce6" office:value-type="string" calcext:value-type="string">
            <text:p>Urbanisme</text:p>
          </table:table-cell>
          <table:table-cell table:style-name="ce89" office:value-type="string" calcext:value-type="string">
            <text:p>Sol·licitud al Consell de Transparència per a reclamar a l'Ajuntament de Castalla determinada documentació sobre camí veïn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20%29%20Reclamació%20per+falta+d%27entrega+de+documentació%20sobre+camí%20veïnal/0d7568ac-cf67-469b-bf12-4c28df33e2eb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21/2020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23/2020</text:p>
          </table:table-cell>
          <table:table-cell table:style-name="ce52" office:value-type="string" calcext:value-type="string">
            <text:p>Presidència de la Generalitat</text:p>
          </table:table-cell>
          <table:table-cell table:style-name="ce5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'accés a informació sobre expedient de contractació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129" office:value-type="string" calcext:value-type="string">
            <text:p><text:a xlink:href="http://conselltransparencia.gva.es/documents/163244115/169544815/Resol.+121%29%20Reclamació%20per+falta+de+resposta+a+sol·licitud+d%27accés+a+informació%20sobre+expedient+de+contractació/af07cba1-3429-4bfc-be10-e727bbcbf1c0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22/2020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24/2020</text:p>
          </table:table-cell>
          <table:table-cell table:style-name="ce6" office:value-type="string" calcext:value-type="string">
            <text:p>Presidència de la Generalitat</text:p>
          </table:table-cell>
          <table:table-cell table:style-name="ce47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 d'accés a informació sobre entrevista del President de la Generalitat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129" office:value-type="string" calcext:value-type="string">
            <text:p><text:a xlink:href="http://conselltransparencia.gva.es/documents/163244115/169544815/Resol.+122%29%20Reclamació%20per+falta+de+resposta+a+sol·licitud+d%27accés+a+informació%20sobre+entrevista+del+President+de+la+Generalitat/051d4dc6-926e-4155-bb4e-42099101aae1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23/2020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37/2020</text:p>
          </table:table-cell>
          <table:table-cell table:style-name="ce46" office:value-type="string" calcext:value-type="string">
            <text:p>Conselleria d'Educació, Cultura i Esport</text:p>
          </table:table-cell>
          <table:table-cell table:style-name="ce47" office:value-type="string" calcext:value-type="string">
            <text:p>Informació econòmica</text:p>
          </table:table-cell>
          <table:table-cell table:style-name="ce89" office:value-type="string" calcext:value-type="string">
            <text:p>Reclamació per falta de resposta a diverses sol·licituds d'informació sobre subvencion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129" office:value-type="string" calcext:value-type="string">
            <text:p><text:a xlink:href="http://conselltransparencia.gva.es/documents/163244115/169544815/Resol.+123%29%20Reclamació%20per+falta+de+resposta+a+diverses+sol·licituds+d%27informació%20sobre+subvencions/b2b0ad2a-9a7b-4fa1-b7a3-b91417750a00" xlink:type="simple">RESOLUCIÓ</text:a></text:p>
          </table:table-cell>
          <table:table-cell table:number-columns-repeated="1016"/>
        </table:table-row>
        <table:table-row table:style-name="ro1">
          <table:table-cell table:style-name="ce135" office:value-type="string" calcext:value-type="string">
            <text:p>124/2020</text:p>
          </table:table-cell>
          <table:table-cell table:style-name="ce6" office:value-type="string" calcext:value-type="string">
            <text:p>08-10-2020</text:p>
          </table:table-cell>
          <table:table-cell table:style-name="ce135" office:value-type="string" calcext:value-type="string">
            <text:p>38/2020</text:p>
          </table:table-cell>
          <table:table-cell table:style-name="ce51" office:value-type="string" calcext:value-type="string">
            <text:p>Vicepresidència i Conselleria d'Igualtat i Polítiques Inclusives </text:p>
          </table:table-cell>
          <table:table-cell table:style-name="ce135" office:value-type="string" calcext:value-type="string">
            <text:p>Serveis socials</text:p>
          </table:table-cell>
          <table:table-cell table:style-name="ce107" office:value-type="string" calcext:value-type="string">
            <text:p>Reclamació per falta de resposta a sol·licitud d'informació sobre tancament temporal de RPDM </text:p>
          </table:table-cell>
          <table:table-cell table:style-name="ce95" office:value-type="string" calcext:value-type="string">
            <text:p>Resolució estimatòria</text:p>
          </table:table-cell>
          <table:table-cell table:style-name="ce133" office:value-type="string" calcext:value-type="string">
            <text:p><text:a xlink:href="http://conselltransparencia.gva.es/documents/163244115/169544815/Resol.+124%29%20Reclamació%20per+falta+de+resposta+a+sol·licitud+d%27informació%20sobre+tancament+temporal+de+RPDM/e9a18004-3079-4616-a0ff-5eef6742a58b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5" office:value-type="string" calcext:value-type="string">
            <text:p>125/2020</text:p>
          </table:table-cell>
          <table:table-cell table:style-name="ce6" office:value-type="string" calcext:value-type="string">
            <text:p>08-10-2020</text:p>
          </table:table-cell>
          <table:table-cell table:style-name="ce6" office:value-type="string" calcext:value-type="string">
            <text:p>62/2020</text:p>
          </table:table-cell>
          <table:table-cell table:style-name="ce46" office:value-type="string" calcext:value-type="string">
            <text:p>Ajuntament de Navajas</text:p>
          </table:table-cell>
          <table:table-cell table:style-name="ce5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 d'informació sobre contractes subscrits amb empresa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25%29%20Reclamació%20per+falta+de+resposta+a+sol·licitud+d%27informació%20sobre+contractes+subscrits+amb+empresa/534a0a14-3ecb-4790-82fc-6dad2537e3cc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26/2020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94/2020</text:p>
          </table:table-cell>
          <table:table-cell table:style-name="ce46" office:value-type="string" calcext:value-type="string">
            <text:p>Ajuntament de Torrevieja</text:p>
          </table:table-cell>
          <table:table-cell table:style-name="ce6" office:value-type="string" calcext:value-type="string">
            <text:p>Funció pública</text:p>
          </table:table-cell>
          <table:table-cell table:style-name="ce89" office:value-type="string" calcext:value-type="string">
            <text:p>Reclamació per falta de resposta a sol·licitud d'accés a informació sobre catàleg de lloc de treball a l'Ajuntament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129" office:value-type="string" calcext:value-type="string">
            <text:p><text:a xlink:href="http://conselltransparencia.gva.es/documents/163244115/169544815/Resol.+126%29%20Reclamació%20per+falta+de+resposta+a+sol·licitud+d%27accés+a+informació%20sobre+catàleg+de+lloc+de+treball+a+l%27Ajuntament/e214479f-a0ea-40ca-bb3a-0ad332040511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27/2020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100/2020</text:p>
          </table:table-cell>
          <table:table-cell table:style-name="ce46" office:value-type="string" calcext:value-type="string">
            <text:p>Ajuntament de Santa Pola</text:p>
          </table:table-cell>
          <table:table-cell table:style-name="ce47" office:value-type="string" calcext:value-type="string">
            <text:p>Informació municipal</text:p>
          </table:table-cell>
          <table:table-cell table:style-name="ce89" office:value-type="string" calcext:value-type="string">
            <text:p>Reclamació per falta de resposta a sol·licituds d'accés a diversos expedients municipals</text:p>
          </table:table-cell>
          <table:table-cell table:style-name="ce6" office:value-type="string" calcext:value-type="string">
            <text:p>Reclamació inadmesa</text:p>
          </table:table-cell>
          <table:table-cell table:style-name="ce129" office:value-type="string" calcext:value-type="string">
            <text:p><text:a xlink:href="http://conselltransparencia.gva.es/documents/163244115/169544815/Resol.+127%29%20Reclamació%20per+falta+de+resposta+a+sol·licituds+d%27accés+a+diversos+expedients+municipals/6b98a2ab-0336-480c-a146-7000c07c042b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28/2020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125/2019</text:p>
          </table:table-cell>
          <table:table-cell table:style-name="ce46" office:value-type="string" calcext:value-type="string">
            <text:p>Mancomunitat de l'Horta Sud</text:p>
          </table:table-cell>
          <table:table-cell table:style-name="ce5" office:value-type="string" calcext:value-type="string">
            <text:p>Informació jurídica</text:p>
          </table:table-cell>
          <table:table-cell table:style-name="ce89" office:value-type="string" calcext:value-type="string">
            <text:p>Reclamació <text:s/>per falta de resposta a sol·licitud <text:s/>de document d'expedient sobre procés de selecció 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129" office:value-type="string" calcext:value-type="string">
            <text:p><text:a xlink:href="http://conselltransparencia.gva.es/documents/163244115/169544815/Resol.+128%29%20Reclamació%20per+falta+de+resposta+a+sol·licitud+de+document+d%27expedient+de+procés+de+selecció/0d00ce0c-6452-4c37-9d51-5301be5b745a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29/2020</text:p>
          </table:table-cell>
          <table:table-cell table:style-name="ce6" office:value-type="string" calcext:value-type="string">
            <text:p>08-10-2020</text:p>
          </table:table-cell>
          <table:table-cell table:style-name="ce5" office:value-type="string" calcext:value-type="string">
            <text:p>31/2020</text:p>
          </table:table-cell>
          <table:table-cell table:style-name="ce46" office:value-type="string" calcext:value-type="string">
            <text:p>Ajuntament de València</text:p>
          </table:table-cell>
          <table:table-cell table:style-name="ce5" office:value-type="string" calcext:value-type="string">
            <text:p>Sanitat</text:p>
          </table:table-cell>
          <table:table-cell table:style-name="ce89" office:value-type="string" calcext:value-type="string">
            <text:p>Reclamació per estimació parcial de sol·licitud d'accés a informació sobre inspeccions higienicosanitàries</text:p>
          </table:table-cell>
          <table:table-cell table:style-name="ce6" office:value-type="string" calcext:value-type="string">
            <text:p>Resolució estimatòria</text:p>
          </table:table-cell>
          <table:table-cell table:style-name="ce129" office:value-type="string" calcext:value-type="string">
            <text:p><text:a xlink:href="http://conselltransparencia.gva.es/documents/163244115/169544815/Resol.+129%29%20Reclamació%20per+estimació%20parcial+de+sol·licitud+d%27accés+a+informació%20sobre+inspeccions+higienicosanitàries/c0b6dc93-3a15-469e-8f08-dc2e92aba862" xlink:type="simple">RESOLUCIÓ</text:a></text:p>
          </table:table-cell>
          <table:table-cell table:number-columns-repeated="1016"/>
        </table:table-row>
        <table:table-row table:style-name="ro1">
          <table:table-cell table:style-name="ce135" office:value-type="string" calcext:value-type="string">
            <text:p>130/2020</text:p>
          </table:table-cell>
          <table:table-cell table:style-name="ce6" office:value-type="string" calcext:value-type="string">
            <text:p>23-10-2020</text:p>
          </table:table-cell>
          <table:table-cell table:style-name="ce135" office:value-type="string" calcext:value-type="string">
            <text:p>21/2020</text:p>
          </table:table-cell>
          <table:table-cell table:style-name="ce51" office:value-type="string" calcext:value-type="string">
            <text:p>Ajuntament d'Almenara</text:p>
          </table:table-cell>
          <table:table-cell table:style-name="ce135" office:value-type="string" calcext:value-type="string">
            <text:p>Informació municipal</text:p>
          </table:table-cell>
          <table:table-cell table:style-name="ce125" office:value-type="string" calcext:value-type="string">
            <text:p>Reclamació per inadmissió de sol·licitud d'informació per reiteració</text:p>
          </table:table-cell>
          <table:table-cell table:style-name="ce95" office:value-type="string" calcext:value-type="string">
            <text:p>Reclamació inadmesa</text:p>
          </table:table-cell>
          <table:table-cell table:style-name="ce133" office:value-type="string" calcext:value-type="string">
            <text:p><text:a xlink:href="http://conselltransparencia.gva.es/documents/163244115/169544815/Resol.+130%29%20Reclamació%20per+inadmissió%20de+sol·licitud+d%27informació%20per+reiteració/7ce9fd63-93bc-4b24-8e37-2c07b4115400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135" office:value-type="string" calcext:value-type="string">
            <text:p>131/2020</text:p>
          </table:table-cell>
          <table:table-cell table:style-name="ce6" office:value-type="string" calcext:value-type="string">
            <text:p>23-10-2020</text:p>
          </table:table-cell>
          <table:table-cell table:style-name="ce135" office:value-type="string" calcext:value-type="string">
            <text:p>33/2020</text:p>
          </table:table-cell>
          <table:table-cell table:style-name="ce51" office:value-type="string" calcext:value-type="string">
            <text:p>Ajuntament d'Oliva</text:p>
          </table:table-cell>
          <table:table-cell table:style-name="ce95" office:value-type="string" calcext:value-type="string">
            <text:p>Informació municipal</text:p>
          </table:table-cell>
          <table:table-cell table:style-name="ce125" office:value-type="string" calcext:value-type="string">
            <text:p>Reclamació per falta de resposta a sol·licituds d'informació sobre hores extres i material logístic de la policia local</text:p>
          </table:table-cell>
          <table:table-cell table:style-name="ce95" office:value-type="string" calcext:value-type="string">
            <text:p>Resolució parcialment estimatòria</text:p>
          </table:table-cell>
          <table:table-cell table:style-name="ce133" office:value-type="string" calcext:value-type="string">
            <text:p><text:a xlink:href="http://conselltransparencia.gva.es/documents/163244115/169544815/Resol.+131%29%20Reclamació%20per+falta+de+resposta+a+informació%20sobre+hores+extra+i+material+logístic+de+la+policia+local/8d977ef0-a062-4d31-a4b6-79bb9930f5f5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135" office:value-type="string" calcext:value-type="string">
            <text:p>132/2020</text:p>
          </table:table-cell>
          <table:table-cell table:style-name="ce6" office:value-type="string" calcext:value-type="string">
            <text:p>23-10-2020</text:p>
          </table:table-cell>
          <table:table-cell table:style-name="ce135" office:value-type="string" calcext:value-type="string">
            <text:p>34/2020</text:p>
          </table:table-cell>
          <table:table-cell table:style-name="ce51" office:value-type="string" calcext:value-type="string">
            <text:p>Conselleria de Sanitat Universal i Salut Pública</text:p>
          </table:table-cell>
          <table:table-cell table:style-name="ce135" office:value-type="string" calcext:value-type="string">
            <text:p>Sanitat</text:p>
          </table:table-cell>
          <table:table-cell table:style-name="ce125" office:value-type="string" calcext:value-type="string">
            <text:p>Reclamació per falta de resposta a sol·licitud d'informe d'estimació de deute d'hospitals concessionaris de l'Administració </text:p>
          </table:table-cell>
          <table:table-cell table:style-name="ce95" office:value-type="string" calcext:value-type="string">
            <text:p>Declaració de finalització de la reclamació. Pèrdua sobrevinguda d'objecte.</text:p>
          </table:table-cell>
          <table:table-cell table:style-name="ce133" office:value-type="string" calcext:value-type="string">
            <text:p><text:a xlink:href="http://conselltransparencia.gva.es/documents/163244115/169544815/Resol.+132%29%20Reclamació%20per+falta+de+resposta+a+sol·licitud+d%27informe+sobre+deute+d%27hospitals+concessionaris+de+l%27administració/1614079d-11bc-45c2-82bc-9902e67e279d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135" office:value-type="string" calcext:value-type="string">
            <text:p>133/2020</text:p>
          </table:table-cell>
          <table:table-cell table:style-name="ce6" office:value-type="string" calcext:value-type="string">
            <text:p>23-10-2020</text:p>
          </table:table-cell>
          <table:table-cell table:style-name="ce135" office:value-type="string" calcext:value-type="string">
            <text:p>36/2020</text:p>
          </table:table-cell>
          <table:table-cell table:style-name="ce51" office:value-type="string" calcext:value-type="string">
            <text:p>Ajuntament d'Aigües</text:p>
          </table:table-cell>
          <table:table-cell table:style-name="ce95" office:value-type="string" calcext:value-type="string">
            <text:p>Informació municipal</text:p>
          </table:table-cell>
          <table:table-cell table:style-name="ce125" office:value-type="string" calcext:value-type="string">
            <text:p>Reclamació per falta de resposta a sol·licitud d'informació sobre servei de subministrament d'aigua potable </text:p>
          </table:table-cell>
          <table:table-cell table:style-name="ce95" office:value-type="string" calcext:value-type="string">
            <text:p>Declaració de finalització de la reclamació. Pèrdua sobrevinguda d'objecte.</text:p>
          </table:table-cell>
          <table:table-cell table:style-name="ce133" office:value-type="string" calcext:value-type="string">
            <text:p><text:a xlink:href="http://conselltransparencia.gva.es/documents/163244115/169544815/Resol.+133%29%20Reclamació%20per+falta+de+resposta+a+sol·licitud+d%27informació%20sobre+subministrament+d%27aigua+potable/3bdd2765-102b-481d-a92a-84185fd5af5b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135" office:value-type="string" calcext:value-type="string">
            <text:p>134/2020</text:p>
          </table:table-cell>
          <table:table-cell table:style-name="ce6" office:value-type="string" calcext:value-type="string">
            <text:p>23-10-2020</text:p>
          </table:table-cell>
          <table:table-cell table:style-name="ce135" office:value-type="string" calcext:value-type="string">
            <text:p>41/2020</text:p>
          </table:table-cell>
          <table:table-cell table:style-name="ce51" office:value-type="string" calcext:value-type="string">
            <text:p>Ajuntament de la Vila Joiosa</text:p>
          </table:table-cell>
          <table:table-cell table:style-name="ce69" office:value-type="string" calcext:value-type="string">
            <text:p>Publicitat activa</text:p>
          </table:table-cell>
          <table:table-cell table:style-name="ce125" office:value-type="string" calcext:value-type="string">
            <text:p>Denúncia per falta de publicació en pàgina web de plans i programes urbanístics</text:p>
          </table:table-cell>
          <table:table-cell table:style-name="ce95" office:value-type="string" calcext:value-type="string">
            <text:p>Resolució parcialment estimatòria</text:p>
          </table:table-cell>
          <table:table-cell table:style-name="ce133" office:value-type="string" calcext:value-type="string">
            <text:p><text:a xlink:href="http://conselltransparencia.gva.es/documents/163244115/169544815/Resol.+134%29%20Denúncia+per+falta+de+publicació%20en+web+de+plans+i+programes+urbanístics/2aaafe9c-3903-4388-96ef-62883fbee1fd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135" office:value-type="string" calcext:value-type="string">
            <text:p>135/2020</text:p>
          </table:table-cell>
          <table:table-cell table:style-name="ce6" office:value-type="string" calcext:value-type="string">
            <text:p>23-10-2020</text:p>
          </table:table-cell>
          <table:table-cell table:style-name="ce135" office:value-type="string" calcext:value-type="string">
            <text:p>42/2020</text:p>
          </table:table-cell>
          <table:table-cell table:style-name="ce95" office:value-type="string" calcext:value-type="string">
            <text:p>Empresa Municipal de Transports de València</text:p>
          </table:table-cell>
          <table:table-cell table:style-name="ce69" office:value-type="string" calcext:value-type="string">
            <text:p>Publicitat activa</text:p>
          </table:table-cell>
          <table:table-cell table:style-name="ce125" office:value-type="string" calcext:value-type="string">
            <text:p>Denúncia per incompliment de deures de publicitat activa de l'EMT</text:p>
          </table:table-cell>
          <table:table-cell table:style-name="ce95" office:value-type="string" calcext:value-type="string">
            <text:p>Resolució estimatòria</text:p>
          </table:table-cell>
          <table:table-cell table:style-name="ce133" office:value-type="string" calcext:value-type="string">
            <text:p><text:a xlink:href="http://conselltransparencia.gva.es/documents/163244115/169544815/Resol.+135%29%20Denúncia+per+incompliment+de+deures+de+publicitat+activa+per+part+de+l%27EMT/3f98f091-05ed-46d9-aca6-e3e587a1c48c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135" office:value-type="string" calcext:value-type="string">
            <text:p>136/2020</text:p>
          </table:table-cell>
          <table:table-cell table:style-name="ce6" office:value-type="string" calcext:value-type="string">
            <text:p>23-10-2020</text:p>
          </table:table-cell>
          <table:table-cell table:style-name="ce135" office:value-type="string" calcext:value-type="string">
            <text:p>53/2020</text:p>
          </table:table-cell>
          <table:table-cell table:style-name="ce69" office:value-type="string" calcext:value-type="string">
            <text:p>Mancomunitat de La Costera-Canal</text:p>
          </table:table-cell>
          <table:table-cell table:style-name="ce95" office:value-type="string" calcext:value-type="string">
            <text:p>Funció pública</text:p>
          </table:table-cell>
          <table:table-cell table:style-name="ce125" office:value-type="string" calcext:value-type="string">
            <text:p>Reclamació per falta de resposta a petició d'informe sobre selecció d'alumnes per a taller d'ocupació</text:p>
          </table:table-cell>
          <table:table-cell table:style-name="ce95" office:value-type="string" calcext:value-type="string">
            <text:p>Resolució estimatòria</text:p>
          </table:table-cell>
          <table:table-cell table:style-name="ce133" office:value-type="string" calcext:value-type="string">
            <text:p><text:a xlink:href="http://conselltransparencia.gva.es/documents/163244115/169544815/Resol.+136%29%20Reclamació%20per+falta+de+resposta+a+petició%20d%27informe+sobre+selecció%20d%27alumnes+per+a+taller+d%27ocupació/b532a16f-67c7-48f8-b338-b44536833e02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6" office:value-type="string" calcext:value-type="string">
            <text:p>137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19/2020</text:p>
          </table:table-cell>
          <table:table-cell table:style-name="ce6" office:value-type="string" calcext:value-type="string">
            <text:p>Ajuntament d'Almenara</text:p>
          </table:table-cell>
          <table:table-cell table:style-name="ce6" office:value-type="string" calcext:value-type="string">
            <text:p>Informació municipal</text:p>
          </table:table-cell>
          <table:table-cell table:style-name="ce74" office:value-type="string" calcext:value-type="string">
            <text:p>Reclamació per falta de resposta a sol·licitud de relació de llocs de treball de l'Ajuntament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37%29%2006-11-20+Reclamació%20per+falta+de+resposta+a+sol·licitud+de+informació%20sobre+relació%20de+llocs+de+treball+de+l%27Ajuntament/9a02c1ad-e46f-4663-83f4-18eb979492ca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38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26/2020</text:p>
          </table:table-cell>
          <table:table-cell table:style-name="ce6" office:value-type="string" calcext:value-type="string">
            <text:p>Consorci Hospitalari Provincial de Castelló</text:p>
          </table:table-cell>
          <table:table-cell table:style-name="ce6" office:value-type="string" calcext:value-type="string">
            <text:p>Sanitat</text:p>
          </table:table-cell>
          <table:table-cell table:style-name="ce74" office:value-type="string" calcext:value-type="string">
            <text:p>Reclamació per falta de resposta a sol·licitud d'informació sobre certificats d'activitat assistencial i administrativa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38%29%2006-11-20+Reclamació%20per+falta+de+resposta+a+sol·licitud+d%27informació%20sobre+certificats+d%27activitat+assistencial+i+administrativa/ad329e46-d61b-4283-acec-b82c5ac8a50b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39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40/2020</text:p>
          </table:table-cell>
          <table:table-cell table:style-name="ce6" office:value-type="string" calcext:value-type="string">
            <text:p>Conselleria d'Agricultura, Desenvolupament Rural, Emergència Climàtica i Transició Ecològica 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e còpia d'informe de l'advocacia de la Generalitat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139%29%2006-11-20+Reclamació%20per+falta+de+resposta+a+sol·licitud+de+còpia+d%27informe+d%27advocacia+de+la+Generalitat/a3571796-45d5-4404-a740-039183c6a604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0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51/2020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Bon Govern</text:p>
          </table:table-cell>
          <table:table-cell table:style-name="ce74" office:value-type="string" calcext:value-type="string">
            <text:p>Denúncia per presumpte incompliment de principis de Bon Govern per l'Alcalde de València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://conselltransparencia.gva.es/documents/163244115/169544815/Resol.+140%29%2006-11-20+Denúncia+per+presumpte+incompliment+dels+principis+de+Bon+Govern+per+l%27alcalde+de+València/d018d814-df65-490d-a7c9-9f8133ee548e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1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52/2020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Sanitat</text:p>
          </table:table-cell>
          <table:table-cell table:style-name="ce74" office:value-type="string" calcext:value-type="string">
            <text:p>Reclamació per falta de resposta a petició de pla de vacances 2019 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41%29%2006-11-20+Reclamació%20per+falta+de+resposta+a+petició%20de+pla+de+vacances+2019/ac1459d1-9125-463e-af01-98c414a629c1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2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58/2020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Informació municipal</text:p>
          </table:table-cell>
          <table:table-cell table:style-name="ce74" office:value-type="string" calcext:value-type="string">
            <text:p>Reclamació per falta de resposta a sol·licitud d'informació sobre Fundació Esportiva Municip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142%29%2006-11-20+Reclamació%20per+falta+de+resposta+a+sol·licitud+d%27informació%20sobre+Fundació%20Esportiva+Municipal/9d9d481b-2a44-4fbe-b2aa-a147dded5488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3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72/2020</text:p>
          </table:table-cell>
          <table:table-cell table:style-name="ce6" office:value-type="string" calcext:value-type="string">
            <text:p>Ajuntament de Xixona</text:p>
          </table:table-cell>
          <table:table-cell table:style-name="ce6" office:value-type="string" calcext:value-type="string">
            <text:p>Informació municipal</text:p>
          </table:table-cell>
          <table:table-cell table:style-name="ce74" office:value-type="string" calcext:value-type="string">
            <text:p>Reclamació per falta de resposta a sol·licituds d'informació municip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143%29%2006-11-20+Reclamació%20per+falta+de+resposta+a+sol·licituds+d%27informació%20municipal/1678e965-3a68-41a4-9c52-91079dbc7b9b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4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77/2020</text:p>
          </table:table-cell>
          <table:table-cell table:style-name="ce6" office:value-type="string" calcext:value-type="string">
            <text:p>Ajuntament de Villena</text:p>
          </table:table-cell>
          <table:table-cell table:style-name="ce6" office:value-type="string" calcext:value-type="string">
            <text:p>Transparència</text:p>
          </table:table-cell>
          <table:table-cell table:style-name="ce74" office:value-type="string" calcext:value-type="string">
            <text:p>Reclamació per falta de resposta a sol·licitud d'informació sobre eines utilitzades per a la tramitació electrònica d'expedients 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44%29%2006-11-20+Reclamació%20per+falta+de+resposta+a+sol·licitud+d%27informació%20sobre+eines+per+a+la+tramitació%20electrònica+d%27expedients/a61318b1-54fc-4fc9-af92-fd8bb64bdf75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5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96/2020</text:p>
          </table:table-cell>
          <table:table-cell table:style-name="ce6" office:value-type="string" calcext:value-type="string">
            <text:p>Entitat Pública de Sanejament de la C.Valenciana (EPSAR)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enfront d'estimació parcial de sol·licitud d'informació sobre pròrroga de Conveni Diputació-EPSAR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45%29%2006-11-20+Reclamació%20enfront+d%27estimació%20parcial+de+sol·licitud+d%27informació%20sobre+pròrroga+de+Conveni+Diputació-EPSAR/235d54e2-fac8-4ff0-b8ff-65458d2f54cd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6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50/2020</text:p>
          </table:table-cell>
          <table:table-cell table:style-name="ce6" office:value-type="string" calcext:value-type="string">
            <text:p>Ajuntament d'Alacant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denegació de sol·licitud d'accés a documents d'empresa contractista 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146%29%2006-11-20+Reclamació%20per+denegació%20de+sol·licitud+d%27accés+a+documents+d%27empresa+contractista/f31d28ec-0bd2-494b-996f-c539b9227108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7/2020</text:p>
          </table:table-cell>
          <table:table-cell table:style-name="ce6" office:value-type="string" calcext:value-type="string">
            <text:p>06-11-2020</text:p>
          </table:table-cell>
          <table:table-cell table:style-name="ce6" office:value-type="string" calcext:value-type="string">
            <text:p>70/2020</text:p>
          </table:table-cell>
          <table:table-cell table:style-name="ce6" office:value-type="string" calcext:value-type="string">
            <text:p>Ajuntament de Los Montesinos</text:p>
          </table:table-cell>
          <table:table-cell table:style-name="ce6" office:value-type="string" calcext:value-type="string">
            <text:p>Informació municipal</text:p>
          </table:table-cell>
          <table:table-cell table:style-name="ce74" office:value-type="string" calcext:value-type="string">
            <text:p>Reclamació per falta de resposta a sol·licituds d'informació municipal a regidor portaveu de grup municip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147%29%2006-11-20+Reclamació%20per+falta+de+resposta+a+sol·licituds+d%27informació%20municipal+a+regidor+portaveu+de+grup+municipal/9a3aa864-3f2f-458a-adca-d64f890d100e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8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63/2020</text:p>
          </table:table-cell>
          <table:table-cell table:style-name="ce6" office:value-type="string" calcext:value-type="string">
            <text:p>Vicepresidència i Conselleria d'Igualtat i Polítiques Inclusives </text:p>
          </table:table-cell>
          <table:table-cell table:style-name="ce6" office:value-type="string" calcext:value-type="string">
            <text:p>Serveis socials</text:p>
          </table:table-cell>
          <table:table-cell table:style-name="ce74" office:value-type="string" calcext:value-type="string">
            <text:p>Reclamació per falta de resposta a sol·licitud d'informació sobre gestió de residència de persones majors dependent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148%29%2020-11-20+Reclamació%20per+falta+de+resposta+a+sol·licitud+d%27informació%20sobre+gestió%20de+residència+de+persones+majors/9f5f4103-d01a-4289-9c3d-61ac49a5dd24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49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76/2020</text:p>
          </table:table-cell>
          <table:table-cell table:style-name="ce6" office:value-type="string" calcext:value-type="string">
            <text:p>Conselleria de Política Territorial, Obres Públiques i Mobilitat</text:p>
          </table:table-cell>
          <table:table-cell table:style-name="ce6" office:value-type="string" calcext:value-type="string">
            <text:p>Transports</text:p>
          </table:table-cell>
          <table:table-cell table:style-name="ce74" office:value-type="string" calcext:value-type="string">
            <text:p>Reclamacíó per falta de resposta a sol·licitud d'informació sobre llicències de taxi</text:p>
          </table:table-cell>
          <table:table-cell table:style-name="ce6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://conselltransparencia.gva.es/documents/163244115/169544815/Resol.+149%29%2020-11-20+Reclamació%20per+falta+de+resposta+a+sol·licitud+d%27informació%20sobre+llicències+de+taxi/01782fd3-38ee-45cf-9618-7a86b9213f6b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0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89/2020</text:p>
          </table:table-cell>
          <table:table-cell table:style-name="ce6" office:value-type="string" calcext:value-type="string">
            <text:p>Ajuntament d'Orpesa</text:p>
          </table:table-cell>
          <table:table-cell table:style-name="ce6" office:value-type="string" calcext:value-type="string">
            <text:p>Urbanisme</text:p>
          </table:table-cell>
          <table:table-cell table:style-name="ce74" office:value-type="string" calcext:value-type="string">
            <text:p>Reclamació per falta de resposta a sol·licitud de diversa informació urbanística 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://conselltransparencia.gva.es/documents/163244115/169544815/Resol.+150%29%2020-11-20+Reclamació%20per+falta+de+resposta+a+sol·licitud+d%27informació%20urbanística/80bc9496-b1c7-4e7c-b951-e9f7e545ac73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1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97/2020</text:p>
          </table:table-cell>
          <table:table-cell table:style-name="ce6" office:value-type="string" calcext:value-type="string">
            <text:p>Diputació de València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estimació parcial de sol·licitud d'informació sobre pròrroga de Conveni Diputació-EPSAR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151%29%2020-11-20+Reclamació%20per+estimació%20parcial+de+sol·licitud+d%27informació%20sobre+pròrroga+del+conveni+Diputació-EPSAR/a651ab21-db08-441d-bfea-2318cb0b5959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2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112/2020</text:p>
          </table:table-cell>
          <table:table-cell table:style-name="ce6" office:value-type="string" calcext:value-type="string">
            <text:p>Ajuntament de València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contra denegació d'accés a expedient del Servei d'habitatge municip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152%29%2020-11-20+Reclamació%20per+denegació%20d%27accés+a+expedient+del+servei+d%27habitatge+municipal/4d786c95-4f81-44e0-a009-0fba5d50ae18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3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193/2019</text:p>
          </table:table-cell>
          <table:table-cell table:style-name="ce6" office:value-type="string" calcext:value-type="string">
            <text:p>Ajuntament d'Orpesa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'informació sobre abonament de complements al secretari de la Corporació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153%29%2020-11-20+Reclamació%20per+falta+de+resposta+a+sol·licitud+d%27informació%20sobre+abonament+de+complements+al+secretari+de+la+corporació/4c064d82-22f2-4159-aaf4-14d5f8b1f2c3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4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47/2020</text:p>
          </table:table-cell>
          <table:table-cell table:style-name="ce6" office:value-type="string" calcext:value-type="string">
            <text:p>Ajuntament de Borriana</text:p>
          </table:table-cell>
          <table:table-cell table:style-name="ce6" office:value-type="string" calcext:value-type="string">
            <text:p>Informació jurídica</text:p>
          </table:table-cell>
          <table:table-cell table:style-name="ce74" office:value-type="string" calcext:value-type="string">
            <text:p>Reclamació per falta de resposta a sol·licitud d'informacions sobre club de tir amb arc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54%29%2020-11-20+Reclamació%20per+falta+de+resposta+a+sol·licitud+d%27informació%20sobre+club+de+tir+amb+arc/06ef95d6-bcb0-4b7d-b078-11f176422f29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5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79/2020</text:p>
          </table:table-cell>
          <table:table-cell table:style-name="ce6" office:value-type="string" calcext:value-type="string">
            <text:p>Ajuntament de La Nucia</text:p>
          </table:table-cell>
          <table:table-cell table:style-name="ce6" office:value-type="string" calcext:value-type="string">
            <text:p>Urbanisme</text:p>
          </table:table-cell>
          <table:table-cell table:style-name="ce74" office:value-type="string" calcext:value-type="string">
            <text:p>Reclamació per falta de resposta a sol·licitud de còpia de conveni urbanístic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55%29%2020-11-20+Reclamació%20per+falta+de+resposta+a+sol·licitud+de+còpia+de+conveni+urbanístic/61d727ba-1794-489d-b4e1-f1e07072d2ac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6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86/2020</text:p>
          </table:table-cell>
          <table:table-cell table:style-name="ce6" office:value-type="string" calcext:value-type="string">
            <text:p>Ajuntament de Chelva</text:p>
          </table:table-cell>
          <table:table-cell table:style-name="ce6" office:value-type="string" calcext:value-type="string">
            <text:p>Urbanisme</text:p>
          </table:table-cell>
          <table:table-cell table:style-name="ce74" office:value-type="string" calcext:value-type="string">
            <text:p>Reclamació per falta de resposta a sol·licitud d'informació sobre obra en construcció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56%29%2020-11-20+Reclamació%20per+falta+de+resposta+a+sol·licitud+de+informació%20sobre+obra+en+construcció/f15bb3ad-d380-4afd-833d-53e632fb42ea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7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87/2020</text:p>
          </table:table-cell>
          <table:table-cell table:style-name="ce6" office:value-type="string" calcext:value-type="string">
            <text:p>Ajuntament de Serra</text:p>
          </table:table-cell>
          <table:table-cell table:style-name="ce6" office:value-type="string" calcext:value-type="string">
            <text:p>Publicitat activa</text:p>
          </table:table-cell>
          <table:table-cell table:style-name="ce74" office:value-type="string" calcext:value-type="string">
            <text:p>Denúncia per incompliment de deures de publicitat activa de l'Ajuntament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157%29%2020-11-20+Denúncia+per+incompliment+dels+deures+de+publicitat+activa+de+l%27Ajuntament/2d831891-d8ea-40ab-b249-5aaf9b47fdc5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8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90/2020</text:p>
          </table:table-cell>
          <table:table-cell table:style-name="ce6" office:value-type="string" calcext:value-type="string">
            <text:p>Ajuntament de San Miguel de Salinas</text:p>
          </table:table-cell>
          <table:table-cell table:style-name="ce6" office:value-type="string" calcext:value-type="string">
            <text:p>Informació municipal</text:p>
          </table:table-cell>
          <table:table-cell table:style-name="ce74" office:value-type="string" calcext:value-type="string">
            <text:p>Reclamació per denegació d'accés <text:s/>als registres d'entrada i eixida de l'Ajuntament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158%29%2020-11-20+Reclamació%20per+denegació%20d%27accés+a+registres+d%27entrada+i+eixida+de+l%27Ajuntament/09e6021e-4f42-4620-939f-4525773fd68f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59/2020</text:p>
          </table:table-cell>
          <table:table-cell table:style-name="ce6" office:value-type="string" calcext:value-type="string">
            <text:p>20-11-2020</text:p>
          </table:table-cell>
          <table:table-cell table:style-name="ce6" office:value-type="string" calcext:value-type="string">
            <text:p>84/2020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Transparència</text:p>
          </table:table-cell>
          <table:table-cell table:style-name="ce74" office:value-type="string" calcext:value-type="string">
            <text:p>Reclamació per denegació de sol·licitud d'informació sobre denúncies presentades contra empresa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159%29%2020-11-20+Reclamació%20per+denegació%20de+sol·licitud+d%27informació%20sobre+denúncies+presentades+contra+empresa/abdc6ec8-9cef-4b88-95a3-99e55f61de90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0/2020</text:p>
          </table:table-cell>
          <table:table-cell table:style-name="ce6" office:value-type="string" calcext:value-type="string">
            <text:p>11-12-2020</text:p>
          </table:table-cell>
          <table:table-cell table:style-name="ce5" office:value-type="string" calcext:value-type="string">
            <text:p>49/2020</text:p>
          </table:table-cell>
          <table:table-cell table:style-name="ce46" office:value-type="string" calcext:value-type="string">
            <text:p>Conselleria d'Hisenda i Model Econòmic</text:p>
          </table:table-cell>
          <table:table-cell table:style-name="ce46" office:value-type="string" calcext:value-type="string">
            <text:p>Informació econòmica</text:p>
          </table:table-cell>
          <table:table-cell table:style-name="ce89" office:value-type="string" calcext:value-type="string">
            <text:p>Reclamació per inadmissió de sol·licitud d'informació sobre expedients abintestatos <text:s/>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://conselltransparencia.gva.es/documents/163244115/169544815/Resol.+160%29%2011-12-20+Reclamació%20per+inadmissió%20de+sol·licitud+d%27informació%20sobre+expedients+abintestatos/4e99cd7d-563b-4ad8-9ed4-0732c9ffcd32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1/2020</text:p>
          </table:table-cell>
          <table:table-cell table:style-name="ce6" office:value-type="string" calcext:value-type="string">
            <text:p>11-12-2020</text:p>
          </table:table-cell>
          <table:table-cell table:style-name="ce135" office:value-type="string" calcext:value-type="string">
            <text:p>54/2020</text:p>
          </table:table-cell>
          <table:table-cell table:style-name="ce69" office:value-type="string" calcext:value-type="string">
            <text:p>CEIP Pràctiques</text:p>
          </table:table-cell>
          <table:table-cell table:style-name="ce51" office:value-type="string" calcext:value-type="string">
            <text:p>Educació</text:p>
          </table:table-cell>
          <table:table-cell table:style-name="ce125" office:value-type="string" calcext:value-type="string">
            <text:p>Reclamació per falta de lliurament del pla del centre escolar i/o de normalització lingüística</text:p>
          </table:table-cell>
          <table:table-cell table:style-name="ce95" office:value-type="string" calcext:value-type="string">
            <text:p>Resolució estimatòria</text:p>
          </table:table-cell>
          <table:table-cell table:style-name="ce95" office:value-type="string" calcext:value-type="string">
            <text:p><text:a xlink:href="http://conselltransparencia.gva.es/documents/163244115/169544815/Resol.+161%29%2011-12-20+Reclamació%20per+falta+de+lliurament+del+pla+del+centre+escolar+io+de+normalització%20lingüística/2256589f-98ca-414a-83ed-766480af5ced" xlink:type="simple">RESOLUCIÓ</text:a></text:p>
          </table:table-cell>
          <table:table-cell table:style-name="ce157" table:number-columns-repeated="1014"/>
          <table:table-cell table:style-name="ce155" table:number-columns-repeated="2"/>
        </table:table-row>
        <table:table-row table:style-name="ro1">
          <table:table-cell table:style-name="ce5" office:value-type="string" calcext:value-type="string">
            <text:p>162/2020</text:p>
          </table:table-cell>
          <table:table-cell table:style-name="ce6" office:value-type="string" calcext:value-type="string">
            <text:p>11-12-2020</text:p>
          </table:table-cell>
          <table:table-cell table:style-name="ce5" office:value-type="string" calcext:value-type="string">
            <text:p>57/2020</text:p>
          </table:table-cell>
          <table:table-cell table:style-name="ce46" office:value-type="string" calcext:value-type="string">
            <text:p>Conselleria d'Economia Sostenible, Sectors Productius, Comerç i Treball</text:p>
          </table:table-cell>
          <table:table-cell table:style-name="ce46" office:value-type="string" calcext:value-type="string">
            <text:p>Urbanisme</text:p>
          </table:table-cell>
          <table:table-cell table:style-name="ce88" office:value-type="string" calcext:value-type="string">
            <text:p>Reclamació per falta de resposta a sol·licituds d'informació sobre concessions mineres</text:p>
          </table:table-cell>
          <table:table-cell table:style-name="ce5" office:value-type="string" calcext:value-type="string">
            <text:p>Declaració de desistiment</text:p>
          </table:table-cell>
          <table:table-cell table:style-name="ce6" office:value-type="string" calcext:value-type="string">
            <text:p><text:a xlink:href="http://conselltransparencia.gva.es/documents/163244115/169544815/Resol.+162%29%2011-12-20+Reclamació%20per+falta+de+resposta+a+sol·licituds+d%27informació%20sobre+concessions+mineres/1a8962ef-71bf-4057-aac0-0487c3570691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3/2020</text:p>
          </table:table-cell>
          <table:table-cell table:style-name="ce6" office:value-type="string" calcext:value-type="string">
            <text:p>11-12-2020</text:p>
          </table:table-cell>
          <table:table-cell table:style-name="ce5" office:value-type="string" calcext:value-type="string">
            <text:p>82/2020</text:p>
          </table:table-cell>
          <table:table-cell table:style-name="ce46" office:value-type="string" calcext:value-type="string">
            <text:p>Universitat de València </text:p>
          </table:table-cell>
          <table:table-cell table:style-name="ce6" office:value-type="string" calcext:value-type="string">
            <text:p>Funció pública</text:p>
          </table:table-cell>
          <table:table-cell table:style-name="ce89" office:value-type="string" calcext:value-type="string">
            <text:p>Reclamació per denegació de sol·licitud de còpia de document sobre baremació de concurs de mèrits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63%29%2011-12-20+Reclamació%20per+denegació%20de+sol·licitud+de+còpia+de+document+sobre+baremació%20de+concurs+de+mèrits/b8b433bf-708a-4ca3-beb4-11827b0e45de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4/2020</text:p>
          </table:table-cell>
          <table:table-cell table:style-name="ce6" office:value-type="string" calcext:value-type="string">
            <text:p>11-12-2020</text:p>
          </table:table-cell>
          <table:table-cell table:style-name="ce5" office:value-type="string" calcext:value-type="string">
            <text:p>88/2020</text:p>
          </table:table-cell>
          <table:table-cell table:style-name="ce47" office:value-type="string" calcext:value-type="string">
            <text:p>Ajuntament de Benejúzar</text:p>
          </table:table-cell>
          <table:table-cell table:style-name="ce46" office:value-type="string" calcext:value-type="string">
            <text:p>Publicitat activa</text:p>
          </table:table-cell>
          <table:table-cell table:style-name="ce89" office:value-type="string" calcext:value-type="string">
            <text:p>Denúncia per incompliment de deures de publicitat activa de l'Ajuntament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64%29%2011-12-20+Denúncia+per+incompliment+de+deures+de+publicitat+activa+de+l%27Ajuntament/9894d1e8-fce5-46cf-b961-0d25b85be58c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5/2020</text:p>
          </table:table-cell>
          <table:table-cell table:style-name="ce6" office:value-type="string" calcext:value-type="string">
            <text:p>11-12-2020</text:p>
          </table:table-cell>
          <table:table-cell table:style-name="ce5" office:value-type="string" calcext:value-type="string">
            <text:p>92/2020</text:p>
          </table:table-cell>
          <table:table-cell table:style-name="ce47" office:value-type="string" calcext:value-type="string">
            <text:p>Col·legi d'Odontòlegs de València</text:p>
          </table:table-cell>
          <table:table-cell table:style-name="ce47" office:value-type="string" calcext:value-type="string">
            <text:p>Transparència</text:p>
          </table:table-cell>
          <table:table-cell table:style-name="ce89" office:value-type="string" calcext:value-type="string">
            <text:p>Reclamació per falta de resposta a sol·licitud d'accés a expedient sobre resolució de comissió deontològica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165%29%2011-12-20+Reclamació%20per+falta+de+resposta+a+sol·licitud+d%27accés+a+expedient+sobre+resolució%20de+comissió%20deontològica/76d45889-1c13-437a-9179-bf4352b4a32e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6/2020</text:p>
          </table:table-cell>
          <table:table-cell table:style-name="ce6" office:value-type="string" calcext:value-type="string">
            <text:p>11-12-2020</text:p>
          </table:table-cell>
          <table:table-cell table:style-name="ce5" office:value-type="string" calcext:value-type="string">
            <text:p>103/2020</text:p>
          </table:table-cell>
          <table:table-cell table:style-name="ce47" office:value-type="string" calcext:value-type="string">
            <text:p>Ajuntament d'Aldaia</text:p>
          </table:table-cell>
          <table:table-cell table:style-name="ce46" office:value-type="string" calcext:value-type="string">
            <text:p>Funció pública</text:p>
          </table:table-cell>
          <table:table-cell table:style-name="ce89" office:value-type="string" calcext:value-type="string">
            <text:p>Reclamació per falta de resposta a sol·licitud de documentació de procés selectiu d'intendent de policia loc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66%29%2011-12-20+Reclamació%20per+falta+de+resposta+a+sol·licitud+de+documentació%20de+procés+selectiu+d%27intendent+de+policia+local/f1314a53-9a7b-4349-b7ae-4e0959b64f63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7/2020</text:p>
          </table:table-cell>
          <table:table-cell table:style-name="ce6" office:value-type="string" calcext:value-type="string">
            <text:p>11-12-2020</text:p>
          </table:table-cell>
          <table:table-cell table:style-name="ce5" office:value-type="string" calcext:value-type="string">
            <text:p>106/2020</text:p>
          </table:table-cell>
          <table:table-cell table:style-name="ce46" office:value-type="string" calcext:value-type="string">
            <text:p>Ajuntament del Poble Nou de Benitatxell</text:p>
          </table:table-cell>
          <table:table-cell table:style-name="ce95" office:value-type="string" calcext:value-type="string">
            <text:p>Informació municipal</text:p>
          </table:table-cell>
          <table:table-cell table:style-name="ce89" office:value-type="string" calcext:value-type="string">
            <text:p>Reclamació per falta de resposta a sol·licitud <text:s/>de diverses informacions municipals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://conselltransparencia.gva.es/documents/163244115/169544815/Resol.+167%29%2011-12-20+Reclamació%20per+falta+de+resposta+a+sol·licitud++de+diverses+informacions+municipals/92929991-4f66-4961-a142-cd0e42b456c2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8/2020</text:p>
          </table:table-cell>
          <table:table-cell table:style-name="ce6" office:value-type="string" calcext:value-type="string">
            <text:p>11-12-2020</text:p>
          </table:table-cell>
          <table:table-cell table:style-name="ce5" office:value-type="string" calcext:value-type="string">
            <text:p>116/2020</text:p>
          </table:table-cell>
          <table:table-cell table:style-name="ce47" office:value-type="string" calcext:value-type="string">
            <text:p>Ajuntament de Xixona</text:p>
          </table:table-cell>
          <table:table-cell table:style-name="ce95" office:value-type="string" calcext:value-type="string">
            <text:p>Informació municipal</text:p>
          </table:table-cell>
          <table:table-cell table:style-name="ce88" office:value-type="string" calcext:value-type="string">
            <text:p>Reclamació per falta de resposta a sol·licituds d'informació municipal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6" office:value-type="string" calcext:value-type="string">
            <text:p><text:a xlink:href="http://conselltransparencia.gva.es/documents/163244115/169544815/Resol.+168%29%2011-12-20+Reclamació%20per+falta+de+resposta+a+sol·licituds+d%27informació%20municipal/2299b544-951e-4818-9daf-7639435a5498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9/2020</text:p>
          </table:table-cell>
          <table:table-cell table:style-name="ce6" office:value-type="string" calcext:value-type="string">
            <text:p>11-12-2020</text:p>
          </table:table-cell>
          <table:table-cell table:style-name="ce5" office:value-type="string" calcext:value-type="string">
            <text:p>117/2020</text:p>
          </table:table-cell>
          <table:table-cell table:style-name="ce46" office:value-type="string" calcext:value-type="string">
            <text:p>Ajuntament de Santa Pola</text:p>
          </table:table-cell>
          <table:table-cell table:style-name="ce95" office:value-type="string" calcext:value-type="string">
            <text:p>Informació municipal</text:p>
          </table:table-cell>
          <table:table-cell table:style-name="ce89" office:value-type="string" calcext:value-type="string">
            <text:p>Reclamació per falta de resposta a sol·licitud d'accés a expedient sobre recurs contenciós</text:p>
          </table:table-cell>
          <table:table-cell table:style-name="ce6" office:value-type="string" calcext:value-type="string">
            <text:p>Reclamació inadmesa</text:p>
          </table:table-cell>
          <table:table-cell table:style-name="ce6" office:value-type="string" calcext:value-type="string">
            <text:p><text:a xlink:href="http://conselltransparencia.gva.es/documents/163244115/169544815/Resol.+169%29%2011-12-20+Reclamació%20per+falta+de+resposta+a+sol·licitud+d%27accés+a+expedient+sobre+recurs+contenciós/c602e5c1-756d-4f68-9850-fa9c8795420e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70/2020</text:p>
          </table:table-cell>
          <table:table-cell table:style-name="ce6" office:value-type="string" calcext:value-type="string">
            <text:p>11-12-2020</text:p>
          </table:table-cell>
          <table:table-cell table:style-name="ce5" office:value-type="string" calcext:value-type="string">
            <text:p>140/2020</text:p>
          </table:table-cell>
          <table:table-cell table:style-name="ce6" office:value-type="string" calcext:value-type="string">
            <text:p>Ajuntament de Petrer</text:p>
          </table:table-cell>
          <table:table-cell table:style-name="ce46" office:value-type="string" calcext:value-type="string">
            <text:p>Informació jurídica</text:p>
          </table:table-cell>
          <table:table-cell table:style-name="ce89" office:value-type="string" calcext:value-type="string">
            <text:p><text:span text:style-name="T1">Reclamació</text:span> per falta de resposta a sol·licitud d'informació sobre contracte de concessió de servei públic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6" office:value-type="string" calcext:value-type="string">
            <text:p><text:a xlink:href="http://conselltransparencia.gva.es/documents/163244115/169544815/Resol.+170%29%2011-12-20+Reclamació%20per+falta+de+resposta+a+sol·licitud+d%27informació%20sobre+contracte+de+concessió%20de+servei+públic/b7cfa7dc-c38f-4754-a763-58991d7aa662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71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25/2020</text:p>
          </table:table-cell>
          <table:table-cell table:style-name="ce47" office:value-type="string" calcext:value-type="string">
            <text:p>Ajuntament de la Vila Joiosa</text:p>
          </table:table-cell>
          <table:table-cell table:style-name="ce46" office:value-type="string" calcext:value-type="string">
            <text:p>Urbanisme</text:p>
          </table:table-cell>
          <table:table-cell table:style-name="ce88" office:value-type="string" calcext:value-type="string">
            <text:p>Reclamació per falta de resposta a sol·licitud d'accés a informació sobre obres de demolició</text:p>
          </table:table-cell>
          <table:table-cell table:style-name="ce6" office:value-type="string" calcext:value-type="string">
            <text:p>Resolució estimatòria</text:p>
          </table:table-cell>
          <table:table-cell table:style-name="ce6" office:value-type="string" calcext:value-type="string">
            <text:p><text:a xlink:href="http://conselltransparencia.gva.es/documents/163244115/169544815/Resol.+171%29%2022-12-20+Reclamació%20per+falta+de+resposta+a+sol·licitud+d%27accés+a+informació%20sobre+obres+de+demolició/552077c2-171f-4870-a0cb-bfeb29f66f5f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72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46/2020</text:p>
          </table:table-cell>
          <table:table-cell table:style-name="ce47" office:value-type="string" calcext:value-type="string">
            <text:p>Ajuntament d'Alacant</text:p>
          </table:table-cell>
          <table:table-cell table:style-name="ce46" office:value-type="string" calcext:value-type="string">
            <text:p>Informació jurídica</text:p>
          </table:table-cell>
          <table:table-cell table:style-name="ce88" office:value-type="string" calcext:value-type="string">
            <text:p>Reclamació per falta de resposta a sol·licituds d'informació sobre procediments sancionadors i programes de formació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6" office:value-type="string" calcext:value-type="string">
            <text:p><text:a xlink:href="http://conselltransparencia.gva.es/documents/163244115/169544815/Resol.+172%29%2022-12-20+Reclamació%20per+falta+de+resposta+a+sol·licituds+d%27informació%20sobre+procediments+sancionadors+i+programes+de+formació/0ff885b5-6ccb-466a-b925-202977d974af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73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61/2020</text:p>
          </table:table-cell>
          <table:table-cell table:style-name="ce47" office:value-type="string" calcext:value-type="string">
            <text:p>Ajuntament de la Vila Joiosa</text:p>
          </table:table-cell>
          <table:table-cell table:style-name="ce46" office:value-type="string" calcext:value-type="string">
            <text:p>Urbanisme</text:p>
          </table:table-cell>
          <table:table-cell table:style-name="ce88" office:value-type="string" calcext:value-type="string">
            <text:p>Reclamació per inadmissió de sol·licitud d'informe urbanístic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.+173%29%2022-12-20+Reclamació%20per+inadmissió%20de+sol·licitud+d%27informe+urbanístic/b1d1e466-7897-4f08-bf5b-38ab0dc5b677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74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67/2020</text:p>
          </table:table-cell>
          <table:table-cell table:style-name="ce46" office:value-type="string" calcext:value-type="string">
            <text:p>Ajuntament d'Alacant</text:p>
          </table:table-cell>
          <table:table-cell table:style-name="ce47" office:value-type="string" calcext:value-type="string">
            <text:p>Urbanisme</text:p>
          </table:table-cell>
          <table:table-cell table:style-name="ce89" office:value-type="string" calcext:value-type="string">
            <text:p>Reclamació per falta d'accés complet a expedient urbanístic en Carpeta Ciutadana</text:p>
          </table:table-cell>
          <table:table-cell table:style-name="ce6" office:value-type="string" calcext:value-type="string">
            <text:p>Resolució desestimatòria</text:p>
          </table:table-cell>
          <table:table-cell table:style-name="ce5" office:value-type="string" calcext:value-type="string">
            <text:p><text:a xlink:href="http://conselltransparencia.gva.es/documents/163244115/169544815/Resol.+174%29%2022-12-20+Reclamació%20per+falta+d%27accés+complet+a+expedient+urbanístic+en+Carpeta+Ciutadana/f0df0af7-d999-49e3-8ff6-5c00835cfcf5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75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80/2020</text:p>
          </table:table-cell>
          <table:table-cell table:style-name="ce6" office:value-type="string" calcext:value-type="string">
            <text:p>Conselleria d'Agricultura, Desenvolupament Rural, Emergència Climàtica i Transició Ecològica </text:p>
          </table:table-cell>
          <table:table-cell table:style-name="ce47" office:value-type="string" calcext:value-type="string">
            <text:p>Medi ambient</text:p>
          </table:table-cell>
          <table:table-cell table:style-name="ce89" office:value-type="string" calcext:value-type="string">
            <text:p>Reclamació per falta de resposta a sol·licitud de còpia d'inventari de línies elèctriques perilloses per als ocells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.+175%29%2022-12-20+Reclamació%20per+falta+de+resposta+a+sol·licitud+de+còpia+d%27inventari+de+línies+elèctriques+perilloses+per+als+ocells/84b9e5ad-8922-467d-ba61-627a4f33a982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76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81/2020</text:p>
          </table:table-cell>
          <table:table-cell table:style-name="ce6" office:value-type="string" calcext:value-type="string">
            <text:p>Conselleria d'Agricultura, Desenvolupament Rural, Emergència Climàtica i Transició Ecològica </text:p>
          </table:table-cell>
          <table:table-cell table:style-name="ce47" office:value-type="string" calcext:value-type="string">
            <text:p>Medi ambient</text:p>
          </table:table-cell>
          <table:table-cell table:style-name="ce89" office:value-type="string" calcext:value-type="string">
            <text:p>Reclamació per falta de resposta a sol·licitud d'informació diversa sobre protecció d'avifauna</text:p>
          </table:table-cell>
          <table:table-cell table:style-name="ce6" office:value-type="string" calcext:value-type="string">
            <text:p>Resolució parcialment estimatòria</text:p>
          </table:table-cell>
          <table:table-cell table:style-name="ce5" office:value-type="string" calcext:value-type="string">
            <text:p><text:a xlink:href="http://conselltransparencia.gva.es/documents/163244115/169544815/Resol.+176%29%2022-12-20+Reclamació%20per+falta+de+resposta+a+sol·licitud+d%27informació%20diversa+sobre+protecció%20d%27avifauna/e8e411e3-571e-4e5b-977b-9d11d6ee2316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77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85/2020</text:p>
          </table:table-cell>
          <table:table-cell table:style-name="ce46" office:value-type="string" calcext:value-type="string">
            <text:p>Ajuntament d'Alacant</text:p>
          </table:table-cell>
          <table:table-cell table:style-name="ce95" office:value-type="string" calcext:value-type="string">
            <text:p>Funció Pública</text:p>
          </table:table-cell>
          <table:table-cell table:style-name="ce89" office:value-type="string" calcext:value-type="string">
            <text:p>Reclamació per resposta incompleta a sol·licitud d'informació sobre retribucions de funcionaris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177%29%2022-12-20+Reclamació%20per+resposta+incompleta+a+sol·licitud+d%27informació%20sobre+retribucions+de+funcionaris/dad8b0c4-44ce-4cd8-a36d-2396bb79db5a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78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114/2020</text:p>
          </table:table-cell>
          <table:table-cell table:style-name="ce46" office:value-type="string" calcext:value-type="string">
            <text:p>Ajuntament de Paterna</text:p>
          </table:table-cell>
          <table:table-cell table:style-name="ce46" office:value-type="string" calcext:value-type="string">
            <text:p>Informació econòmica</text:p>
          </table:table-cell>
          <table:table-cell table:style-name="ce89" office:value-type="string" calcext:value-type="string">
            <text:p>Reclamació per falta de resposta a sol·licitud d'informació sobre imports destinats per l'Ajuntament a mitjans de comunicació</text:p>
          </table:table-cell>
          <table:table-cell table:style-name="ce5" office:value-type="string" calcext:value-type="string">
            <text:p>Declaració de desistiment</text:p>
          </table:table-cell>
          <table:table-cell table:style-name="ce5" office:value-type="string" calcext:value-type="string">
            <text:p><text:a xlink:href="http://conselltransparencia.gva.es/documents/163244115/169544815/Resol.+178%29%2022-12-20+Reclamació%20per+falta+de+resposta+a+informació%20sobre+imports+destinats+per+l%27Ajuntament+a+mitjans+de+comunicació/013a543e-cefc-49f6-8951-d3a584cf6ae9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79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126/2020</text:p>
          </table:table-cell>
          <table:table-cell table:style-name="ce47" office:value-type="string" calcext:value-type="string">
            <text:p>Ajuntament de Santa Pola</text:p>
          </table:table-cell>
          <table:table-cell table:style-name="ce46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s de diversa informació municipal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179%29%2022-12-20+Reclamació%20per+falta+de+resposta+a+sol·licituds+de+diversa+informació%20municipal/78a03d70-ff42-460b-a642-68f5bfb6ff87" xlink:type="simple">RESOLUCIÓ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80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142/2020</text:p>
          </table:table-cell>
          <table:table-cell table:style-name="ce6" office:value-type="string" calcext:value-type="string">
            <text:p>Conselleria de Sanitat Universal i Salut Pública</text:p>
          </table:table-cell>
          <table:table-cell table:style-name="ce6" office:value-type="string" calcext:value-type="string">
            <text:p>Sanitat</text:p>
          </table:table-cell>
          <table:table-cell table:style-name="ce89" office:value-type="string" calcext:value-type="string">
            <text:p>Reclamació per falta de lliurament parcial d'informació sobre contagis i defuncions per Covid-19 en residències</text:p>
          </table:table-cell>
          <table:table-cell table:style-name="ce6" office:value-type="string" calcext:value-type="string">
            <text:p>Resolució estimatòria</text:p>
          </table:table-cell>
          <table:table-cell table:style-name="ce5" office:value-type="string" calcext:value-type="string">
            <text:p><text:a xlink:href="http://conselltransparencia.gva.es/documents/163244115/169544815/Resol.+180%29%2022-12-20+Reclamació%20per+falta+de+lliurament+parcial+d%27informació%20sobre+contagis+i+defuncions+per+Covid-19+en+residències/9f667c47-c563-45c4-b99b-f94c05cecc3c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81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154/2020</text:p>
          </table:table-cell>
          <table:table-cell table:style-name="ce47" office:value-type="string" calcext:value-type="string">
            <text:p>Conselleria d'Hisenda i Model Econòmic</text:p>
          </table:table-cell>
          <table:table-cell table:style-name="ce46" office:value-type="string" calcext:value-type="string">
            <text:p>Informació jurídica</text:p>
          </table:table-cell>
          <table:table-cell table:style-name="ce89" office:value-type="string" calcext:value-type="string">
            <text:p>Reclamació per falta de resposta a sol·licitud d'accés a estudi tècnic previ a contractació 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181%29%2022-12-20+Reclamació%20per+falta+de+resposta+a+sol·licitud+d%27accés+a+estudi+tècnic+previ+a+contractació/d1acd02f-bae2-4763-95c3-99b66e36653f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82/2020</text:p>
          </table:table-cell>
          <table:table-cell table:style-name="ce15" office:value-type="date" office:date-value="2020-12-22" calcext:value-type="date">
            <text:p>22/12/20</text:p>
          </table:table-cell>
          <table:table-cell table:style-name="ce5" office:value-type="string" calcext:value-type="string">
            <text:p>162/2020</text:p>
          </table:table-cell>
          <table:table-cell table:style-name="ce47" office:value-type="string" calcext:value-type="string">
            <text:p>Ajuntament de Benaguasil</text:p>
          </table:table-cell>
          <table:table-cell table:style-name="ce95" office:value-type="string" calcext:value-type="string">
            <text:p>Informació municipal</text:p>
          </table:table-cell>
          <table:table-cell table:style-name="ce89" office:value-type="string" calcext:value-type="string">
            <text:p>Reclamació per falta de resposta a diverses sol·licituds d'informació municipal</text:p>
          </table:table-cell>
          <table:table-cell table:style-name="ce6" office:value-type="string" calcext:value-type="string">
            <text:p>Declaració de finalització de la reclamació. Pèrdua sobrevinguda d'objecte.</text:p>
          </table:table-cell>
          <table:table-cell table:style-name="ce5" office:value-type="string" calcext:value-type="string">
            <text:p><text:a xlink:href="http://conselltransparencia.gva.es/documents/163244115/169544815/Resol.+182%29%2022-12-20+Reclamació%20per+falta+de+resposta+a+diverses+sol·licituds+d%27informació%20municipal/8e251adb-675c-4903-94d2-756f1ff6a382" xlink:type="simple">RESOLUCIÓ</text:a>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6"/>
          <table:table-cell table:style-name="ce10"/>
          <table:table-cell table:style-name="ce49" table:number-columns-repeated="2"/>
          <table:table-cell table:style-name="ce98"/>
          <table:table-cell table:style-name="ce20"/>
          <table:table-cell table:number-columns-repeated="1017"/>
        </table:table-row>
        <table:table-row table:style-name="ro1">
          <table:table-cell table:style-name="ce10"/>
          <table:table-cell table:style-name="ce16"/>
          <table:table-cell table:style-name="ce10"/>
          <table:table-cell table:style-name="ce43"/>
          <table:table-cell table:style-name="ce49"/>
          <table:table-cell table:style-name="ce98"/>
          <table:table-cell table:style-name="ce20"/>
          <table:table-cell table:number-columns-repeated="1017"/>
        </table:table-row>
        <table:table-row table:style-name="ro1">
          <table:table-cell table:style-name="ce10"/>
          <table:table-cell table:style-name="ce16"/>
          <table:table-cell table:style-name="ce10"/>
          <table:table-cell table:style-name="ce49" table:number-columns-repeated="2"/>
          <table:table-cell table:style-name="ce94"/>
          <table:table-cell table:style-name="ce10"/>
          <table:table-cell table:number-columns-repeated="1017"/>
        </table:table-row>
        <table:table-row table:style-name="ro1" table:number-rows-repeated="6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8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" table:number-rows-repeated="2">
          <table:table-cell/>
          <table:table-cell table:style-name="ce20"/>
          <table:table-cell table:number-columns-repeated="1022"/>
        </table:table-row>
        <table:table-row table:style-name="ro1" table:number-rows-repeated="10">
          <table:table-cell/>
          <table:table-cell table:style-name="ce10"/>
          <table:table-cell table:number-columns-repeated="1022"/>
        </table:table-row>
        <table:table-row table:style-name="ro1" table:number-rows-repeated="11">
          <table:table-cell/>
          <table:table-cell table:style-name="ce20"/>
          <table:table-cell table:number-columns-repeated="1022"/>
        </table:table-row>
        <table:table-row table:style-name="ro1" table:number-rows-repeated="3">
          <table:table-cell/>
          <table:table-cell table:style-name="ce10"/>
          <table:table-cell table:number-columns-repeated="1022"/>
        </table:table-row>
        <table:table-row table:style-name="ro1" table:number-rows-repeated="1048292">
          <table:table-cell table:number-columns-repeated="1024"/>
        </table:table-row>
        <table:table-row table:style-name="ro21" table:number-rows-repeated="5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C1:Hoja1.C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1:43:22.8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2T11:53:37.120000000</meta:creation-date>
    <meta:generator>LibreOffice/7.2.5.2$Windows_X86_64 LibreOffice_project/499f9727c189e6ef3471021d6132d4c694f357e5</meta:generator>
    <dc:date>2023-05-05T11:48:06.047000000</dc:date>
    <meta:editing-duration>P3DT19H3M28S</meta:editing-duration>
    <meta:editing-cycles>856</meta:editing-cycles>
    <meta:print-date>2017-06-15T12:17:25.406000000</meta:print-date>
    <meta:document-statistic meta:table-count="1" meta:cell-count="1465" meta:object-count="0"/>
  </office:meta>
</office:document-meta>
</file>