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3.53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6.706cm"/>
    </style:style>
    <style:style style:name="co6" style:family="table-column">
      <style:table-column-properties fo:break-before="auto" style:column-width="10.361cm"/>
    </style:style>
    <style:style style:name="co7" style:family="table-column">
      <style:table-column-properties fo:break-before="auto" style:column-width="7.334cm"/>
    </style:style>
    <style:style style:name="co8" style:family="table-column">
      <style:table-column-properties fo:break-before="auto" style:column-width="4.272cm"/>
    </style:style>
    <style:style style:name="co9" style:family="table-column">
      <style:table-column-properties fo:break-before="auto" style:column-width="6.315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language="none" fo:country="none" style:font-name-asian="Times New Roman" style:font-size-asian="11pt" style:language-asian="none" style:country-asian="none" style:font-size-complex="11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hi" style:country-asian="IN" style:font-style-asian="normal" style:font-weight-asian="normal" style:font-name-complex="Mang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hi" fo:country="IN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9" style:family="table-cell" style:parent-style-name="Default">
      <style:text-properties style:font-name="Times New Roman" fo:font-size="12pt" style:font-size-asian="12pt" style:font-size-complex="12pt"/>
    </style:style>
    <style:style style:name="ce180" style:family="table-cell" style:parent-style-name="Default">
      <style:text-properties style:font-name="Times New Roman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style:vertical-align="middle"/>
      <style:text-properties style:font-name="Times New Roman"/>
    </style:style>
    <style:style style:name="ce187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93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94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/>
    </style:style>
    <style:style style:name="ce197" style:family="table-cell" style:parent-style-name="Default">
      <style:table-cell-properties fo:border="none"/>
      <style:text-properties style:font-name="Times New Roman"/>
    </style:style>
    <style:style style:name="ce198" style:family="table-cell" style:parent-style-name="Default">
      <style:table-cell-properties fo:background-color="transparent"/>
      <style:text-properties style:font-name="Times New Roman"/>
    </style:style>
    <style:style style:name="ce199" style:family="table-cell" style:parent-style-name="Default">
      <style:table-cell-properties fo:wrap-option="wrap"/>
    </style:style>
    <style:style style:name="ce200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>
        <table:table-column table:style-name="co1" table:default-cell-style-name="ce123"/>
        <table:table-column table:style-name="co2" table:default-cell-style-name="ce183"/>
        <table:table-column table:style-name="co3" table:default-cell-style-name="ce123"/>
        <table:table-column table:style-name="co4" table:default-cell-style-name="ce148"/>
        <table:table-column table:style-name="co5" table:default-cell-style-name="ce123"/>
        <table:table-column table:style-name="co6" table:default-cell-style-name="ce148"/>
        <table:table-column table:style-name="co7" table:default-cell-style-name="ce88"/>
        <table:table-column table:style-name="co8" table:default-cell-style-name="ce79"/>
        <table:table-column table:style-name="co9" table:number-columns-repeated="1014" table:default-cell-style-name="ce180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OLUCIONS 2021</text:p>
          </table:table-cell>
          <table:covered-table-cell table:style-name="ce16"/>
          <table:covered-table-cell table:style-name="ce34"/>
          <table:covered-table-cell table:style-name="ce4"/>
          <table:covered-table-cell table:style-name="ce3"/>
          <table:covered-table-cell table:number-columns-repeated="2" table:style-name="ce4"/>
          <table:covered-table-cell table:style-name="ce3"/>
          <table:table-cell table:style-name="ce179" table:number-columns-repeated="1016"/>
        </table:table-row>
        <table:table-row table:style-name="ro1">
          <table:table-cell table:style-name="ce115" office:value-type="string" calcext:value-type="string">
            <text:p>N.º RESOLUCIÓ</text:p>
          </table:table-cell>
          <table:table-cell table:style-name="ce19" office:value-type="string" calcext:value-type="string">
            <text:p>FECHA DE RESOLUCIÓN</text:p>
          </table:table-cell>
          <table:table-cell table:style-name="ce126" office:value-type="string" calcext:value-type="string">
            <text:p>EXPEDIENT</text:p>
          </table:table-cell>
          <table:table-cell table:style-name="ce115" office:value-type="string" calcext:value-type="string">
            <text:p>ADMINISTRACIÓ</text:p>
            <text:p> RECLAMADA</text:p>
          </table:table-cell>
          <table:table-cell table:style-name="ce126" office:value-type="string" calcext:value-type="string">
            <text:p>MATÈRIA</text:p>
          </table:table-cell>
          <table:table-cell table:style-name="ce115" office:value-type="string" calcext:value-type="string">
            <text:p>RESUM</text:p>
          </table:table-cell>
          <table:table-cell table:style-name="ce115" office:value-type="string" calcext:value-type="string">
            <text:p>SENTIT DE LA RESOLUCIÓ</text:p>
          </table:table-cell>
          <table:table-cell table:style-name="ce126" office:value-type="string" calcext:value-type="string">
            <text:p>RESOLUCIONS</text:p>
          </table:table-cell>
          <table:table-cell table:style-name="ce179" table:number-columns-repeated="1016"/>
        </table:table-row>
        <table:table-row table:style-name="ro2">
          <table:table-cell table:style-name="ce3" office:value-type="string" calcext:value-type="string">
            <text:p>1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98/2020</text:p>
          </table:table-cell>
          <table:table-cell table:style-name="ce4" office:value-type="string" calcext:value-type="string">
            <text:p>Ajuntament d'Alacant</text:p>
          </table:table-cell>
          <table:table-cell table:style-name="ce4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e resposta a sol·licitud d'accés a informació mediambient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01%29%2015-01-2021+Reclamació%20per+falta+de+resposta+a+sol·licitud+d%27accés+a+informació%20mediambiental/e6ec161e-5145-4b80-9d69-3a91f4653e94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104/2020</text:p>
          </table:table-cell>
          <table:table-cell table:style-name="ce4" office:value-type="string" calcext:value-type="string">
            <text:p>Ajuntament de la Vall d'Uixó</text:p>
          </table:table-cell>
          <table:table-cell table:style-name="ce138" office:value-type="string" calcext:value-type="string">
            <text:p>Urbanisme</text:p>
          </table:table-cell>
          <table:table-cell table:style-name="ce64" office:value-type="string" calcext:value-type="string">
            <text:p>Reclamació per falta de resposta a sol·licituds de documentació sobre PAI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4" office:value-type="string" calcext:value-type="string">
            <text:p><text:a xlink:href="http://conselltransparencia.gva.es/documents/163244115/173021621/Resol.+002%29%2015-01-2021+Reclamació%20per+falta+de+resposta+a+sol·licituds+de+documentació%20sobre+PAI/03b38343-9dab-48d3-ba90-d178db4f2277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3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108/2020</text:p>
          </table:table-cell>
          <table:table-cell table:style-name="ce4" office:value-type="string" calcext:value-type="string">
            <text:p>Conselleria de Sanitat Universal i Salut Pública</text:p>
          </table:table-cell>
          <table:table-cell table:style-name="ce4" office:value-type="string" calcext:value-type="string">
            <text:p>Sanitat</text:p>
          </table:table-cell>
          <table:table-cell table:style-name="ce65" office:value-type="string" calcext:value-type="string">
            <text:p>Reclamació per falta de resposta a sol·licitud <text:s/>d'informació <text:s/>sobre avisos a unitats de SVB i SAMU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03%29%2015-01-2021+Reclamació%20per+falta+de+resposta+a+sol·licitud+d%27informació%20sobre+avisos+a+unitats+de+SVB+i+SAMU/e591d923-63b7-4dd8-b5dd-a93dc829f033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4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110/2020</text:p>
          </table:table-cell>
          <table:table-cell table:style-name="ce4" office:value-type="string" calcext:value-type="string">
            <text:p>Ajuntament de Dénia</text:p>
          </table:table-cell>
          <table:table-cell table:style-name="ce138" office:value-type="string" calcext:value-type="string">
            <text:p>Urbanisme</text:p>
          </table:table-cell>
          <table:table-cell table:style-name="ce66" office:value-type="string" calcext:value-type="string">
            <text:p>Reclamació enfront d'inadmissió de sol·licitud d'informació sobre serveis municipals en urbanització</text:p>
          </table:table-cell>
          <table:table-cell table:style-name="ce4" office:value-type="string" calcext:value-type="string">
            <text:p>Reclamació inadmesa</text:p>
          </table:table-cell>
          <table:table-cell table:style-name="ce4" office:value-type="string" calcext:value-type="string">
            <text:p><text:a xlink:href="http://conselltransparencia.gva.es/documents/163244115/173021621/Resol.+004%29%2015-01-2021+Reclamació%20per+d%27inadmissió%20de+sol·licitud+d%27informació%20sobre+serveis+municipals+en+urbanització/f4fbc499-c303-422f-a114-40877c5bbebc" xlink:type="simple">RESOLUCIÓ</text:a></text:p>
          </table:table-cell>
          <table:table-cell table:style-name="ce182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5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119/2020</text:p>
          </table:table-cell>
          <table:table-cell table:style-name="ce22" office:value-type="string" calcext:value-type="string">
            <text:p>Ajuntament de Dos Aguas</text:p>
          </table:table-cell>
          <table:table-cell table:style-name="ce138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<text:s/>sol·licitud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05%29%2015-01-2021+Reclamació%20per+falta+de+resposta+a+diverses+sol·licitud+d%27informació%20municipal/57b04a81-c01c-4565-8363-84b21faa0916" xlink:type="simple">RESOLUCIÓ</text:a></text:p>
          </table:table-cell>
          <table:table-cell table:style-name="ce182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6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133/2020</text:p>
          </table:table-cell>
          <table:table-cell table:style-name="ce23" office:value-type="string" calcext:value-type="string">
            <text:p>Diputació de Valènci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enfront d'inadmissió de sol·licitud d'informes preceptius de caps de servei sobre modificació <text:s/>de RPT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06%29%2015-01-2021+Reclamació%20per+inadmissió%20de+sol·licitud+d%27informes+preceptius+de+caps+de+servei+sobre+RPT/45fb3c33-0ba3-4ba2-b12c-a38d03c7ca87" xlink:type="simple">RESOLUCIÓ</text:a></text:p>
          </table:table-cell>
          <table:table-cell table:style-name="ce18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7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4" office:value-type="string" calcext:value-type="string">
            <text:p>143/2020</text:p>
          </table:table-cell>
          <table:table-cell table:style-name="ce24" office:value-type="string" calcext:value-type="string">
            <text:p>Conselleria d'Educació, Cultura i Esport</text:p>
          </table:table-cell>
          <table:table-cell table:style-name="ce138" office:value-type="string" calcext:value-type="string">
            <text:p>Cultura</text:p>
          </table:table-cell>
          <table:table-cell table:style-name="ce4" office:value-type="string" calcext:value-type="string">
            <text:p>Reclamació per falta de resposta a sol·licituds d'informació sobre treballs de restauració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07%29%2015-01-2021+Reclamació%20per+falta+de+resposta+a+sol·licituds+d%27informació%20sobre+treballs+de+restauració/48494f27-1a3e-45f0-abe2-5e3ff51778f4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8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4" office:value-type="string" calcext:value-type="string">
            <text:p>157/2020</text:p>
          </table:table-cell>
          <table:table-cell table:style-name="ce25" office:value-type="string" calcext:value-type="string">
            <text:p>Conselleria d'Igualtat i Polítiques Inclusives</text:p>
          </table:table-cell>
          <table:table-cell table:style-name="ce138" office:value-type="string" calcext:value-type="string">
            <text:p>Serveis socials</text:p>
          </table:table-cell>
          <table:table-cell table:style-name="ce35" office:value-type="string" calcext:value-type="string">
            <text:p>Reclamació per falta de resposta a sol·licitud de còpia d'expedient sobre valoració de minusvalides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08%29%2015-01-2021+Reclamació%20per+falta+de+resposta+a+sol·licitud+de+còpia+d%27expedient+sobre+valoració%20de+minusvalidesa/dfb363f2-a621-4afe-acc7-fbbf7a90b44a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9/2021</text:p>
          </table:table-cell>
          <table:table-cell table:style-name="ce20" office:value-type="date" office:date-value="2021-01-15" calcext:value-type="date">
            <text:p>15/01/21</text:p>
          </table:table-cell>
          <table:table-cell table:style-name="ce3" office:value-type="string" calcext:value-type="string">
            <text:p>127/2020</text:p>
          </table:table-cell>
          <table:table-cell table:style-name="ce26" office:value-type="string" calcext:value-type="string">
            <text:p>Ajuntament de la Vila Joiosa</text:p>
          </table:table-cell>
          <table:table-cell table:style-name="ce138" office:value-type="string" calcext:value-type="string">
            <text:p>Publicitat activa</text:p>
          </table:table-cell>
          <table:table-cell table:style-name="ce26" office:value-type="string" calcext:value-type="string">
            <text:p>Denúncia per incompliment de deures de publicitat activa de l'Ajuntament.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4" office:value-type="string" calcext:value-type="string">
            <text:p><text:a xlink:href="http://conselltransparencia.gva.es/documents/163244115/173021621/Resol.+009%29%2015-01-2021+Denúncia+per+incompliment+de+deures+de+publicitat+activa+de+l%27Ajuntament/6aad8368-eeed-4e38-b87f-962fafa3c2fa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0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01/2020</text:p>
          </table:table-cell>
          <table:table-cell table:style-name="ce31" office:value-type="string" calcext:value-type="string">
            <text:p>Conselleria d'Agricultura, Desenvolupament Rural, Emergència Climàtica i Transició Ecològica </text:p>
          </table:table-cell>
          <table:table-cell table:style-name="ce4" office:value-type="string" calcext:value-type="string">
            <text:p>Medi ambient</text:p>
          </table:table-cell>
          <table:table-cell table:style-name="ce35" office:value-type="string" calcext:value-type="string">
            <text:p>Reclamació per falta de resposta a sol·licitud d'informació sobre reunió projecte parc natural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10%29%2029-01-21+Reclamació%20per+falta+de+resposta+a+sol·licitud+d%27informació%20sobre+reunió%20projecte+parc+natural/5458d6c5-18c3-4bd5-a6bf-d0476ba78505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1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07/2020</text:p>
          </table:table-cell>
          <table:table-cell table:style-name="ce138" office:value-type="string" calcext:value-type="string">
            <text:p>Ajuntament de Catarroja</text:p>
          </table:table-cell>
          <table:table-cell table:style-name="ce138" office:value-type="string" calcext:value-type="string">
            <text:p>Informació municipal</text:p>
          </table:table-cell>
          <table:table-cell table:style-name="ce35" office:value-type="string" calcext:value-type="string">
            <text:p>Reclamació enfront d'inadmissió parcial de sol·licitud d'informacions sobre policia loc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11%29%2029-01-21+Reclamació%20enfront+d%27inadmissió%20parcial+de+sol·licitud+d%27informacions+sobre+policia+local/4d56cf22-22be-4991-9af8-297b6c98bab5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2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24/2020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4" office:value-type="string" calcext:value-type="string">
            <text:p>Informació jurídica</text:p>
          </table:table-cell>
          <table:table-cell table:style-name="ce35" office:value-type="string" calcext:value-type="string">
            <text:p>Reclamació per falta de resposta a sol·licitud d'informació sobre registres referits a empresa contractist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12%29%2029-01-21+Reclamació%20per+falta+de+resposta+a+sol·licitud+d%27informació%20sobre+registres+referits+a+empresa+contractista/ee243f93-4252-4980-8e57-c72fdd6728a0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3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25/2020</text:p>
          </table:table-cell>
          <table:table-cell table:style-name="ce139" office:value-type="string" calcext:value-type="string">
            <text:p>Ajuntament de Calp</text:p>
          </table:table-cell>
          <table:table-cell table:style-name="ce4" office:value-type="string" calcext:value-type="string">
            <text:p>Informació jurídica</text:p>
          </table:table-cell>
          <table:table-cell table:style-name="ce35" office:value-type="string" calcext:value-type="string">
            <text:p>Reclamació per falta de resposta a sol·licitud de còpia d'expedient d'aprovació de relació de llocs de treball de l'Ajuntament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13%29%2029-01-21+Reclamació%20per+falta+de+resposta+a+sol·licitud+de+còpia+d%27expedient+d%27aprovació%20de+relació%20de+llocs+de+treball/cc97b3b3-a34f-420d-8400-a14e4baf166a" xlink:type="simple">RESOLUCIÓ</text:a></text:p>
          </table:table-cell>
          <table:table-cell table:style-name="ce183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4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30/2020</text:p>
          </table:table-cell>
          <table:table-cell table:style-name="ce139" office:value-type="string" calcext:value-type="string">
            <text:p>Ajuntament de Santa Pola</text:p>
          </table:table-cell>
          <table:table-cell table:style-name="ce4" office:value-type="string" calcext:value-type="string">
            <text:p>Informació jurídica</text:p>
          </table:table-cell>
          <table:table-cell table:style-name="ce68" office:value-type="string" calcext:value-type="string">
            <text:p>Reclamació per falta de resposta a sol·licituds de Carta de Serveis Municipals i registres sobre serveis de platges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14%29%2029-01-21+Reclamació%20per+falta+de+resposta+a+sol·licituds+Carta+de+Serveis+Municipals+i+registres+serveis+de+platges/6ce4692f-c998-408d-a406-64dbce792980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5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32/2020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138" office:value-type="string" calcext:value-type="string">
            <text:p>Informació jurídica</text:p>
          </table:table-cell>
          <table:table-cell table:style-name="ce35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15%29%2029-01-21+Reclamació%20per+falta+de+resposta+a+diverses+sol·licituds+d%27informació%20municipal/8994ad70-e3c8-46ed-b648-f8c91dcb60e5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6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34/2020</text:p>
          </table:table-cell>
          <table:table-cell table:style-name="ce35" office:value-type="string" calcext:value-type="string">
            <text:p>Ajuntament de Sinarcas</text:p>
          </table:table-cell>
          <table:table-cell table:style-name="ce4" office:value-type="string" calcext:value-type="string">
            <text:p>Urbanisme</text:p>
          </table:table-cell>
          <table:table-cell table:style-name="ce35" office:value-type="string" calcext:value-type="string">
            <text:p>Reclamació per resposta a sol·licitud d'accés a expedient sobre permuta de solar</text:p>
          </table:table-cell>
          <table:table-cell table:style-name="ce4" office:value-type="string" calcext:value-type="string">
            <text:p>Reclamació inadmesa</text:p>
          </table:table-cell>
          <table:table-cell table:style-name="ce4" office:value-type="string" calcext:value-type="string">
            <text:p><text:a xlink:href="http://conselltransparencia.gva.es/documents/163244115/173021621/Resol.+016%29%2029-01-21+Reclamació%20per+resposta+a+sol·licitud+d%27accés+a+expedient+sobre+permuta+de+solar/d5127b30-76bc-463f-9c28-f63665626bae" xlink:type="simple">RESOLUCIÓ</text:a></text:p>
          </table:table-cell>
          <table:table-cell table:style-name="ce181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7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35/2020</text:p>
          </table:table-cell>
          <table:table-cell table:style-name="ce36" office:value-type="string" calcext:value-type="string">
            <text:p>Mancomunitat de la Ribera Baixa</text:p>
          </table:table-cell>
          <table:table-cell table:style-name="ce4" office:value-type="string" calcext:value-type="string">
            <text:p>Publicitat activa</text:p>
          </table:table-cell>
          <table:table-cell table:style-name="ce69" office:value-type="string" calcext:value-type="string">
            <text:p>Denúncia per incompliment de deures de publicitat activa de la Mancomunitat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17%29%2029-01-21+Denúncia+per+incompliment+de+deures+de+publicitat+activa+de+la+Mancomunitat/c22c7475-bdc7-423f-af25-cad8db3fbc83" xlink:type="simple">RESOLUCIÓ</text:a></text:p>
          </table:table-cell>
          <table:table-cell table:style-name="ce183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18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47/2020</text:p>
          </table:table-cell>
          <table:table-cell table:style-name="ce23" office:value-type="string" calcext:value-type="string">
            <text:p>Conselleria d'Economia Sostenible, Sectors Productius, Comerç i Treball</text:p>
          </table:table-cell>
          <table:table-cell table:style-name="ce4" office:value-type="string" calcext:value-type="string">
            <text:p>Informació jurídica</text:p>
          </table:table-cell>
          <table:table-cell table:style-name="ce26" office:value-type="string" calcext:value-type="string">
            <text:p>Reclamació per falta de resposta a sol·licituds de còpia d'expedients incoats a empres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18%29%2020-01-21+Reclamació%20per+falta+de+resposta+a+sol·licituds+de+còpia+d%27expedients+incoats+a+empresa/82d67ddc-e4b0-44f9-83c9-e37cb10b1191" xlink:type="simple">RESOLUCIÓ</text:a></text:p>
          </table:table-cell>
          <table:table-cell table:style-name="ce183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19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4" office:value-type="string" calcext:value-type="string">
            <text:p>172/2020</text:p>
          </table:table-cell>
          <table:table-cell table:style-name="ce37" office:value-type="string" calcext:value-type="string">
            <text:p>Ajuntament de Catarroja</text:p>
          </table:table-cell>
          <table:table-cell table:style-name="ce138" office:value-type="string" calcext:value-type="string">
            <text:p>Informació municipal</text:p>
          </table:table-cell>
          <table:table-cell table:style-name="ce37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19%29%2029-01-21+Reclamació%20per+falta+de+resposta+a+diverses+sol·licituds+d%27informació%20municipal/27ac2a4c-3502-40f0-80b4-702159d923e0" xlink:type="simple">RESOLUCIÓ</text:a></text:p>
          </table:table-cell>
          <table:table-cell table:style-name="ce184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20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208/2020</text:p>
          </table:table-cell>
          <table:table-cell table:style-name="ce38" office:value-type="string" calcext:value-type="string">
            <text:p>Ajuntament de Puçol</text:p>
          </table:table-cell>
          <table:table-cell table:style-name="ce138" office:value-type="string" calcext:value-type="string">
            <text:p>Urbanisme</text:p>
          </table:table-cell>
          <table:table-cell table:style-name="ce70" office:value-type="string" calcext:value-type="string">
            <text:p>Reclamació per falta de resposta a sol·licitud d'informació sobre expedient urbanístic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20%29%2029-01-21+Reclamació%20per+falta+de+resposta+a+sol·licitud+d%27informació%20sobre+expedient+urbanístic/bd207766-c965-42fc-92dc-8e0db15213f0" xlink:type="simple">RESOLUCIÓ</text:a></text:p>
          </table:table-cell>
          <table:table-cell table:style-name="ce17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21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20/2020</text:p>
          </table:table-cell>
          <table:table-cell table:style-name="ce139" office:value-type="string" calcext:value-type="string">
            <text:p>Ajuntament de la Vall d'Uixó</text:p>
          </table:table-cell>
          <table:table-cell table:style-name="ce138" office:value-type="string" calcext:value-type="string">
            <text:p>Publicitat activa</text:p>
          </table:table-cell>
          <table:table-cell table:style-name="ce70" office:value-type="string" calcext:value-type="string">
            <text:p>Denúncia per incompliment de deures de publicitat activa i falta de resposta a diverses sol·licitud d'informació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21%29%2029-01-21+Denúncia+per+incompliment+de+deures+de+publicitat+activa+i+falta+de+resposta+a+diverses+sol·licitud+d%27informació/1ed7f3e2-1562-429e-a033-d62748e5a711" xlink:type="simple">RESOLUCIÓ</text:a></text:p>
          </table:table-cell>
          <table:table-cell table:style-name="ce17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22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21/2020</text:p>
          </table:table-cell>
          <table:table-cell table:style-name="ce139" office:value-type="string" calcext:value-type="string">
            <text:p>Ajuntament de Santa Pola</text:p>
          </table:table-cell>
          <table:table-cell table:style-name="ce138" office:value-type="string" calcext:value-type="string">
            <text:p>Urbanisme</text:p>
          </table:table-cell>
          <table:table-cell table:style-name="ce70" office:value-type="string" calcext:value-type="string">
            <text:p>Reclamació per falta de resposta a sol·licitud d'informació sobre registres referits a drassana VATASA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22%29%2029-01-21+Reclamació%20per+falta+de+resposta+a+sol·licitud+d%27informació%20sobre+registres+referits+a+drassana+VATASA/2d66221e-a50c-4331-947f-ea8f391dccac" xlink:type="simple">RESOLUCIÓ</text:a></text:p>
          </table:table-cell>
          <table:table-cell table:style-name="ce17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23/2021</text:p>
          </table:table-cell>
          <table:table-cell table:style-name="ce20" office:value-type="date" office:date-value="2021-01-29" calcext:value-type="date">
            <text:p>29/01/21</text:p>
          </table:table-cell>
          <table:table-cell table:style-name="ce3" office:value-type="string" calcext:value-type="string">
            <text:p>155/2020</text:p>
          </table:table-cell>
          <table:table-cell table:style-name="ce139" office:value-type="string" calcext:value-type="string">
            <text:p>Ajuntament de València</text:p>
          </table:table-cell>
          <table:table-cell table:style-name="ce138" office:value-type="string" calcext:value-type="string">
            <text:p>Informació jurídica</text:p>
          </table:table-cell>
          <table:table-cell table:style-name="ce70" office:value-type="string" calcext:value-type="string">
            <text:p>Reclamació per ajornament d'accés a informació sobre béns immobles de Fira València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23%29%2029-01-21+Reclamació%20per+ajornament+d%27accés+a+informació%20sobre+béns+immobles+de+Fira+València/b6c00049-0a2f-41cb-9e43-a40be6b6187e" xlink:type="simple">RESOLUCIÓ</text:a></text:p>
          </table:table-cell>
          <table:table-cell table:style-name="ce179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24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3" office:value-type="string" calcext:value-type="string">
            <text:p>146/2020</text:p>
          </table:table-cell>
          <table:table-cell table:style-name="ce39" office:value-type="string" calcext:value-type="string">
            <text:p>Ajuntament de San Miguel de Salinas</text:p>
          </table:table-cell>
          <table:table-cell table:style-name="ce138" office:value-type="string" calcext:value-type="string">
            <text:p>Informació municipal</text:p>
          </table:table-cell>
          <table:table-cell table:style-name="ce71" office:value-type="string" calcext:value-type="string">
            <text:p>Reclamació per denegació d'accés a informació sobre quadrant de policia lo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24%29%2012-02-21+Reclamació%20per+denegació%20d%27accés+a+informació%20sobre+quadrant+de+policia+local/5ef188b9-2f11-42c5-8aa8-19e6f505c886" xlink:type="simple">RESOLUCIÓ</text:a></text:p>
          </table:table-cell>
          <table:table-cell table:style-name="ce179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25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3" office:value-type="string" calcext:value-type="string">
            <text:p>136/2020</text:p>
          </table:table-cell>
          <table:table-cell table:style-name="ce139" office:value-type="string" calcext:value-type="string">
            <text:p>Ajuntament de Catarroja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contra resposta oferida a sol·licitud d'informació sobre expedients de contractació municipal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://conselltransparencia.gva.es/documents/163244115/173021621/Resol.+025%29%2012-02-21+Reclamació%20contra+resposta+oferida+a+sol·licitud+d%27informació%20sobre+expedients+de+contractació%20municipals/329270cd-ecc9-427a-97c1-d1ca5dc079ec" xlink:type="simple">RESOLUCIÓ</text:a></text:p>
          </table:table-cell>
          <table:table-cell table:style-name="Default"/>
          <table:table-cell table:style-name="ce187" table:number-columns-repeated="1013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26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41/2020</text:p>
          </table:table-cell>
          <table:table-cell table:style-name="ce139" office:value-type="string" calcext:value-type="string">
            <text:p>Ajuntament de la Pobla de Vallbona</text:p>
          </table:table-cell>
          <table:table-cell table:style-name="ce138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resposta a sol·licitud d'informació d'expedient sobre camí rur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26%29%2012-02-21+Reclamació%20per+falta+de+resposta+a+sol·licitud+d%27informació%20d%27expedient+sobre+camí%20rural/04ea1902-3d7a-4325-8389-9ccfddc01a3a" xlink:type="simple">RESOLUCIÓ</text:a></text:p>
          </table:table-cell>
          <table:table-cell table:style-name="ce187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27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206/2020</text:p>
          </table:table-cell>
          <table:table-cell table:style-name="ce4" office:value-type="string" calcext:value-type="string">
            <text:p>Ajuntament de Sinarcas</text:p>
          </table:table-cell>
          <table:table-cell table:style-name="ce138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resposta a sol·licitud de còpia d'inventari de béns i drets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27%29%2012-02-21+Reclamació%20per+falta+de+resposta+a+sol·licitud+de+còpia+d%27inventari+de+béns+i+drets+municipals/eca389c4-4535-467c-a85a-e4fb01d96c5d" xlink:type="simple">RESOLUCIÓ</text:a></text:p>
          </table:table-cell>
          <table:table-cell table:style-name="ce190"/>
          <table:table-cell table:style-name="ce191" table:number-columns-repeated="1013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28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219/2020</text:p>
          </table:table-cell>
          <table:table-cell table:style-name="ce139" office:value-type="string" calcext:value-type="string">
            <text:p>Ajuntament de Puçol</text:p>
          </table:table-cell>
          <table:table-cell table:style-name="ce138" office:value-type="string" calcext:value-type="string">
            <text:p>Urbanisme</text:p>
          </table:table-cell>
          <table:table-cell table:style-name="ce138" office:value-type="string" calcext:value-type="string">
            <text:p>Reclamació per falta de resposta a sol·licitud d'informació sobre obstacles en voreres i calçades del municipi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4" office:value-type="string" calcext:value-type="string">
            <text:p><text:a xlink:href="http://conselltransparencia.gva.es/documents/163244115/173021621/Resol.+028%29%2012-02-21+Reclamació%20per+falta+de+resposta+a+sol·licitud+d%27informació%20sobre+obstacles+en+voreres+i+calçades+del+municipi/9492af26-1a2a-4a8b-8ce1-8a4e6f314ed0" xlink:type="simple">RESOLUCIÓ</text:a></text:p>
          </table:table-cell>
          <table:table-cell table:style-name="ce191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29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79/2020</text:p>
          </table:table-cell>
          <table:table-cell table:style-name="ce139" office:value-type="string" calcext:value-type="string">
            <text:p>IES Victoria Kent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'accés a actes del departament de comerç d'Institut de Secundàri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29%29%2012-02-21+Reclamació%20per+falta+d%27accés+a+actes+del+departament+de+comerç%20d%27Institut+de+Secundària/7219cb55-7b4e-4026-babe-93f9e76711f2" xlink:type="simple">RESOLUCIÓ</text:a></text:p>
          </table:table-cell>
          <table:table-cell table:style-name="ce187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30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69/2020</text:p>
          </table:table-cell>
          <table:table-cell table:style-name="ce4" office:value-type="string" calcext:value-type="string">
            <text:p>Diputació de Castelló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informació sobre borses de trebal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30%29%2012-02-21+Reclamació%20per+falta+de+resposta+a+sol·licitud+d%27informació%20sobre+borses+de+treball/4a95c3f3-67e0-4050-91fd-c129864eb282" xlink:type="simple">RESOLUCIÓ</text:a></text:p>
          </table:table-cell>
          <table:table-cell table:style-name="ce187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31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49/2020</text:p>
          </table:table-cell>
          <table:table-cell table:style-name="ce139" office:value-type="string" calcext:value-type="string">
            <text:p>Ajuntament de Santa Pol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31%29%2012-02-21+Reclamació%20per+falta+de+resposta+a+diverses+sol·licituds+d%27informació%20municipal/eda47ac2-2577-46c9-aa5c-183763fbbcd5" xlink:type="simple">RESOLUCIÓ</text:a></text:p>
          </table:table-cell>
          <table:table-cell table:style-name="ce187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32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59/2020</text:p>
          </table:table-cell>
          <table:table-cell table:style-name="ce4" office:value-type="string" calcext:value-type="string">
            <text:p>Ajuntament de Santa Pol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://conselltransparencia.gva.es/documents/163244115/173021621/Resol.+032%29%2012-02-21+Reclamació%20per+falta+de+resposta+a+diverses+sol·licituds+d%27informació%20municipal/a67c33d5-6771-412e-a750-ee6a76268ad7" xlink:type="simple">RESOLUCIÓ</text:a></text:p>
          </table:table-cell>
          <table:table-cell table:style-name="ce187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33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selleria d'Agricultura, Desenvolupament Rural, Emergència Climàtica i Transició Ecològica 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e còpia d'expedient d'elaboració de decret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33%29%2012-02-21+Reclamació%20per+falta+de+resposta+a+sol·licitud+de+còpia+d%27expedient+d%27elaboració%20de+decret/abfb4685-76c3-4baf-92d6-f180d94dbcde" xlink:type="simple">RESOLUCIÓ</text:a></text:p>
          </table:table-cell>
          <table:table-cell table:style-name="ce187" table:number-columns-repeated="1014"/>
          <table:table-cell table:style-name="ce199" table:number-columns-repeated="2"/>
        </table:table-row>
        <table:table-row table:style-name="ro2">
          <table:table-cell table:style-name="ce4" office:value-type="string" calcext:value-type="string">
            <text:p>34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38/2020</text:p>
          </table:table-cell>
          <table:table-cell table:style-name="ce4" office:value-type="string" calcext:value-type="string">
            <text:p>Ajuntament de Catarroja</text:p>
          </table:table-cell>
          <table:table-cell table:style-name="ce4" office:value-type="string" calcext:value-type="string">
            <text:p>Informació municipal</text:p>
          </table:table-cell>
          <table:table-cell table:style-name="ce4" office:value-type="string" calcext:value-type="string">
            <text:p>Reclamació contra resposta oferida a sol·licitud d'informació sobre subvencions a associacions del municipi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4" office:value-type="string" calcext:value-type="string">
            <text:p><text:a xlink:href="http://conselltransparencia.gva.es/documents/163244115/173021621/Resol.+034%29%2012-02-21+Reclamació%20contra+resposta+oferida+a+sol·licitud+d%27informació%20sobre+subvencions+a+associacions+del+municipi/1fb20d0e-2ff7-44cf-930e-e3a7a0857230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120" office:value-type="string" calcext:value-type="string">
            <text:p>35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120" office:value-type="string" calcext:value-type="string">
            <text:p>151/2020</text:p>
          </table:table-cell>
          <table:table-cell table:style-name="ce120" office:value-type="string" calcext:value-type="string">
            <text:p>Ajuntament de Benetússer</text:p>
          </table:table-cell>
          <table:table-cell table:style-name="ce120" office:value-type="string" calcext:value-type="string">
            <text:p>Informació jurídica</text:p>
          </table:table-cell>
          <table:table-cell table:style-name="ce120" office:value-type="string" calcext:value-type="string">
            <text:p>Reclamació per falta de resposta a diverses sol·licituds d'informació sobre expedients sancionadors</text:p>
          </table:table-cell>
          <table:table-cell table:style-name="ce120" office:value-type="string" calcext:value-type="string">
            <text:p>Declaració de finalització de la reclamació. Pèrdua sobrevinguda d'objecte.</text:p>
          </table:table-cell>
          <table:table-cell table:style-name="ce120" office:value-type="string" calcext:value-type="string">
            <text:p><text:a xlink:href="http://conselltransparencia.gva.es/documents/163244115/173021621/Resol.+035%29%2012-02-21+Reclamació%20per+falta+de+resposta+a+diverses+sol·licituds+d%27informació%20sobre+expedients+sancionadors/dfd8c335-2d83-4fd5-af6d-e0f5f217525a" xlink:type="simple">RESOLUCIÓ</text:a></text:p>
          </table:table-cell>
          <table:table-cell table:style-name="ce193" table:number-columns-repeated="1014"/>
          <table:table-cell table:style-name="ce200" table:number-columns-repeated="2"/>
        </table:table-row>
        <table:table-row table:style-name="ro2">
          <table:table-cell table:style-name="ce4" office:value-type="string" calcext:value-type="string">
            <text:p>36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22/2020</text:p>
          </table:table-cell>
          <table:table-cell table:style-name="ce4" office:value-type="string" calcext:value-type="string">
            <text:p>Ajuntament de Santa Pol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'informació sobre registres referits a Agència Antifrau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36%29%2012-02-21+Reclamació%20per+falta+de+resposta+a+sol·licitud+d%27informació%20sobre+registres+referits+a+Agència+Antifrau/37ba8466-67b0-4bda-aa12-1cd8ef0b5558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37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60/2020</text:p>
          </table:table-cell>
          <table:table-cell table:style-name="ce4" office:value-type="string" calcext:value-type="string">
            <text:p>Conselleria de Política Territorial, Obres Públiques i Mobilitat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'estadística sobre port de Santa Pol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37%29%2012-02-21+Reclamació%20per+falta+de+resposta+a+sol·licitud+d%27estadística+sobre+port+de+Santa+Pola/de8d23fa-2a0d-4435-b371-d95a02415f3e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38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88/2020</text:p>
          </table:table-cell>
          <table:table-cell table:style-name="ce4" office:value-type="string" calcext:value-type="string">
            <text:p>Conselleria d'Agricultura, Desenvolupament Rural, Emergència Climàtica i Transició Ecològica </text:p>
          </table:table-cell>
          <table:table-cell table:style-name="ce4" office:value-type="string" calcext:value-type="string">
            <text:p>Agricultura</text:p>
          </table:table-cell>
          <table:table-cell table:style-name="ce4" office:value-type="string" calcext:value-type="string">
            <text:p>Reclamació per falta de resposta a sol·licitud de còpia d'expedient d'elaboració de decret</text:p>
          </table:table-cell>
          <table:table-cell table:style-name="ce4" office:value-type="string" calcext:value-type="string">
            <text:p>Reclamació inadmesa</text:p>
          </table:table-cell>
          <table:table-cell table:style-name="ce4" office:value-type="string" calcext:value-type="string">
            <text:p><text:a xlink:href="http://conselltransparencia.gva.es/documents/163244115/173021621/Resol.+038%29%2012-02-21+Reclamació%20per+falta+de+resposta+a+sol·licitud+de+còpia+d%27expedient+d%27elaboració%20de+decret/eb33b0e7-1e85-43e8-b800-2c1760b3a640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39/2021</text:p>
          </table:table-cell>
          <table:table-cell table:style-name="ce27" office:value-type="date" office:date-value="2021-02-12" calcext:value-type="date">
            <text:p>12/02/21</text:p>
          </table:table-cell>
          <table:table-cell table:style-name="ce4" office:value-type="string" calcext:value-type="string">
            <text:p>165/2020</text:p>
          </table:table-cell>
          <table:table-cell table:style-name="ce4" office:value-type="string" calcext:value-type="string">
            <text:p>Ajuntament d'Alacant</text:p>
          </table:table-cell>
          <table:table-cell table:style-name="ce4" office:value-type="string" calcext:value-type="string">
            <text:p>Funció pública</text:p>
          </table:table-cell>
          <table:table-cell table:style-name="ce4" office:value-type="string" calcext:value-type="string">
            <text:p>Reclamació per resposta incompleta a sol·licitud d'informació sobre procés selectiu de funcionari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39%29%2012-02-21+Reclamació%20per+resposta+incompleta+a+sol·licitud+d%27informació%20sobre+procés+selectiu+de+funcionaris/0b23d3ae-9ab6-4279-bbbd-bbad49b62b5c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0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13/2020</text:p>
          </table:table-cell>
          <table:table-cell table:style-name="ce4" office:value-type="string" calcext:value-type="string">
            <text:p>Ajuntament de Catarroja</text:p>
          </table:table-cell>
          <table:table-cell table:style-name="ce4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informacions sobre expedients de contractació municipals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40%29%2005-03-21+Reclamació%20falta+resposta+sol·licitud+informacions+expedients+contractació%20municipals.pdf/10f7cca4-a2bc-41e6-8d0a-cd41c24e1758" xlink:type="simple">RESOLUCIÓ</text:a></text:p>
          </table:table-cell>
          <table:table-cell table:style-name="ce194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1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80/2020</text:p>
          </table:table-cell>
          <table:table-cell table:style-name="ce4" office:value-type="string" calcext:value-type="string">
            <text:p>Ajuntament de Santa Pola</text:p>
          </table:table-cell>
          <table:table-cell table:style-name="ce4" office:value-type="string" calcext:value-type="string">
            <text:p>Urbanisme</text:p>
          </table:table-cell>
          <table:table-cell table:style-name="ce4" office:value-type="string" calcext:value-type="string">
            <text:p>Reclamació per falta de resposta a sol·licitud de Carta de Serveis Municipals d'urbanisme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://conselltransparencia.gva.es/documents/163244115/173021621/Resol.+041%29%2005-03-21+Reclamació%20per+falta+resposta+a+sol·licitud+de+Carta+de+Serveis+Municipals+urbanisme/943a43a4-d96f-4717-b967-1c181c7f88b7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2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83/2020</text:p>
          </table:table-cell>
          <table:table-cell table:style-name="ce4" office:value-type="string" calcext:value-type="string">
            <text:p>Conselleria de Sanitat Universal i Salut Pública</text:p>
          </table:table-cell>
          <table:table-cell table:style-name="ce4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s d'informació en matèria de personal de la conseller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://conselltransparencia.gva.es/documents/163244115/173021621/Resol.+042%29%2005-03-21+Reclamació%20falta+de+resposta+a+sol·licituds+informació%20en+matèria+personal+Conselleria/57fe851a-47b8-489f-98cb-7d085288e386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3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91/2020</text:p>
          </table:table-cell>
          <table:table-cell table:style-name="ce4" office:value-type="string" calcext:value-type="string">
            <text:p>Consorci de Bombers de la província de Valènci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e còpia de diversos decrets de la presidència del Consorci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4" office:value-type="string" calcext:value-type="string">
            <text:p><text:a xlink:href="http://conselltransparencia.gva.es/documents/163244115/173021621/Resol.+043%29%2005-03-21+Reclamació%20per+falta+de+resposta+a++sol·licitud+còpia+decrets+presidència+del+Consorci/8a715935-e719-42e1-8687-dab868d783b8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4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50/2020</text:p>
          </table:table-cell>
          <table:table-cell table:style-name="ce4" office:value-type="string" calcext:value-type="string">
            <text:p>Ajuntament de València</text:p>
          </table:table-cell>
          <table:table-cell table:style-name="ce4" office:value-type="string" calcext:value-type="string">
            <text:p>Bon Govern</text:p>
          </table:table-cell>
          <table:table-cell table:style-name="ce4" office:value-type="string" calcext:value-type="string">
            <text:p>Denúncia per presumpte incompliment de principis de bon govern per l'Alcalde de València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://conselltransparencia.gva.es/documents/163244115/173021621/Resol.+044%29%2005-03-21+Denúncia+per+pressumte+incompliment+de+principis+de+bon+govern+alcalde+València/dfb68604-df43-4247-ab1b-9f37a6b1d609" xlink:type="simple">RESOLUCIÓ</text:a></text:p>
          </table:table-cell>
          <table:table-cell table:style-name="ce194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5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56/2020</text:p>
          </table:table-cell>
          <table:table-cell table:style-name="ce4" office:value-type="string" calcext:value-type="string">
            <text:p>Consorci València Interior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e còpia d'expedient sobre pròrroga de contracte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://conselltransparencia.gva.es/documents/163244115/173021621/Resol.+045%29%2005-03-21+Reclamació%20per+falta+resposta+a+sol·licitud+còpia+expedient+pròrroga+de+contracte/7f88f1c5-8fab-4cae-b8a3-094884b7611b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120" office:value-type="string" calcext:value-type="string">
            <text:p>46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120" office:value-type="string" calcext:value-type="string">
            <text:p>167/2020</text:p>
          </table:table-cell>
          <table:table-cell table:style-name="ce120" office:value-type="string" calcext:value-type="string">
            <text:p>Conselleria d'Agricultura, Desenvolupament Rural, Emergència Climàtica i Transició Ecològica </text:p>
          </table:table-cell>
          <table:table-cell table:style-name="ce120" office:value-type="string" calcext:value-type="string">
            <text:p>Medi ambient</text:p>
          </table:table-cell>
          <table:table-cell table:style-name="ce120" office:value-type="string" calcext:value-type="string">
            <text:p>Reclamació per denegació parcial d'accés a informació sobre autoritzacions de productes fitosanitaris</text:p>
          </table:table-cell>
          <table:table-cell table:style-name="ce120" office:value-type="string" calcext:value-type="string">
            <text:p>Declaració de finalització de la reclamació. Pèrdua sobrevinguda d'objecte.</text:p>
          </table:table-cell>
          <table:table-cell table:style-name="ce122" office:value-type="string" calcext:value-type="string">
            <text:p><text:a xlink:href="http://conselltransparencia.gva.es/documents/163244115/173021621/Resol.+046%29%2005-03-21+Reclamació%20denegació%20parcial+accés+informació%20autorizacions+productes+fitosanitaris/9018a6f4-c1de-4df8-86c0-79d70b71fe7d" xlink:type="simple">RESOLUCIÓ</text:a></text:p>
          </table:table-cell>
          <table:table-cell table:style-name="ce193" table:number-columns-repeated="1014"/>
          <table:table-cell table:style-name="ce200" table:number-columns-repeated="2"/>
        </table:table-row>
        <table:table-row table:style-name="ro2">
          <table:table-cell table:style-name="ce4" office:value-type="string" calcext:value-type="string">
            <text:p>47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84/2020</text:p>
          </table:table-cell>
          <table:table-cell table:style-name="ce4" office:value-type="string" calcext:value-type="string">
            <text:p>Conselleria de Justícia, Interior i Administració Pública</text:p>
          </table:table-cell>
          <table:table-cell table:style-name="ce4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s d'informes sobre llocs de trebal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://conselltransparencia.gva.es/documents/163244115/173021621/Resol.+047%29%2005-03-21+Reclamació%20per+falta+de+resposta+a+sol·licituds+d%27informes+sobre+llocs+de+treball/0ecb1479-09b7-4207-a39a-4dafbf73715d" xlink:type="simple">RESOLUCIÓ</text:a></text:p>
          </table:table-cell>
          <table:table-cell table:style-name="ce194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48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93/2020</text:p>
          </table:table-cell>
          <table:table-cell table:style-name="ce4" office:value-type="string" calcext:value-type="string">
            <text:p>Ajuntament de Santa Pol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dues sol·licituds d'inform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://conselltransparencia.gva.es/documents/163244115/173021621/Resol.+048%29%2005-03-21+Reclamació%20per+falta+de+resposta+a+dos+sol·licituds+d%27informació%20municipal/bb94436a-d03c-4c4d-87ee-35fe1ec43794" xlink:type="simple">RESOLUCIÓ</text:a></text:p>
          </table:table-cell>
          <table:table-cell table:style-name="ce194" table:number-columns-repeated="3"/>
          <table:table-cell table:style-name="ce192" table:number-columns-repeated="1011"/>
          <table:table-cell table:number-columns-repeated="2"/>
        </table:table-row>
        <table:table-row table:style-name="ro2">
          <table:table-cell table:style-name="ce4" office:value-type="string" calcext:value-type="string">
            <text:p>49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94/2020</text:p>
          </table:table-cell>
          <table:table-cell table:style-name="ce4" office:value-type="string" calcext:value-type="string">
            <text:p>Ajuntament de la Pobla de Vallbona</text:p>
          </table:table-cell>
          <table:table-cell table:style-name="ce4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informació sobre contractació d'interí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://conselltransparencia.gva.es/documents/163244115/173021621/Resol.+049%29%2005-03-21+Reclamació%20per+falta+de+resposta+a+sol·licitud+informació%20sobre+contractació%20d%27interí/01461bb6-6feb-4ef1-acbb-333e16beb507" xlink:type="simple">RESOLUCIÓ</text:a></text:p>
          </table:table-cell>
          <table:table-cell table:style-name="ce195" table:number-columns-repeated="1014"/>
          <table:table-cell table:number-columns-repeated="2"/>
        </table:table-row>
        <table:table-row table:style-name="ro2">
          <table:table-cell table:style-name="ce120" office:value-type="string" calcext:value-type="string">
            <text:p>50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120" office:value-type="string" calcext:value-type="string">
            <text:p>196/2020</text:p>
          </table:table-cell>
          <table:table-cell table:style-name="ce120" office:value-type="string" calcext:value-type="string">
            <text:p>Ajuntament de la Pobla de Vallbona</text:p>
          </table:table-cell>
          <table:table-cell table:style-name="ce120" office:value-type="string" calcext:value-type="string">
            <text:p>Funció pública</text:p>
          </table:table-cell>
          <table:table-cell table:style-name="ce120" office:value-type="string" calcext:value-type="string">
            <text:p>Reclamació per falta de resposta a sol·licitud d'informe de tècnic de recursos humans municipal </text:p>
          </table:table-cell>
          <table:table-cell table:style-name="ce120" office:value-type="string" calcext:value-type="string">
            <text:p>Declaració de finalització de la reclamació. Pèrdua sobrevinguda d'objecte.</text:p>
          </table:table-cell>
          <table:table-cell table:style-name="ce122" office:value-type="string" calcext:value-type="string">
            <text:p><text:a xlink:href="http://conselltransparencia.gva.es/documents/163244115/173021621/Resol.+050%29%2005-03-21+Reclamació%20per+falta+de+resposta+a+sol·licitud+d%27informe+de+tècnic+de+recursos+humans/57ba1570-2ced-4570-8bd2-3439c8669dd5" xlink:type="simple">RESOLUCIÓ</text:a></text:p>
          </table:table-cell>
          <table:table-cell table:style-name="ce196" table:number-columns-repeated="1014"/>
          <table:table-cell table:style-name="ce200" table:number-columns-repeated="2"/>
        </table:table-row>
        <table:table-row table:style-name="ro2">
          <table:table-cell table:style-name="ce4" office:value-type="string" calcext:value-type="string">
            <text:p>51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207/2020</text:p>
          </table:table-cell>
          <table:table-cell table:style-name="ce4" office:value-type="string" calcext:value-type="string">
            <text:p>Ajuntament de Serra</text:p>
          </table:table-cell>
          <table:table-cell table:style-name="ce4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informació sobre llicències municipals d'activitat de restauració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://conselltransparencia.gva.es/documents/163244115/173021621/Resol.+051%29%2005-03-21+Reclamació%20per+falta+de+resposta+a+sol·licitud+d%27informació%20sobre+llicències+municipals/9f695f22-2011-4f07-85f3-816aa287428d" xlink:type="simple">RESOLUCIÓ</text:a></text:p>
          </table:table-cell>
          <table:table-cell table:style-name="ce195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2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217/2020</text:p>
          </table:table-cell>
          <table:table-cell table:style-name="ce4" office:value-type="string" calcext:value-type="string">
            <text:p>Conselleria de Sanitat Universal i Salut Pública</text:p>
          </table:table-cell>
          <table:table-cell table:style-name="ce4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informació sobre concurs oposició 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://conselltransparencia.gva.es/documents/163244115/173021621/Resol.+052%29%2005-03-21+Reclamació%20per+falta+de+resposta+a+sol·licitud+d%27informació%20sobre+concurs-oposició/a053ffe1-63f1-431c-a3ef-dbd003cab778" xlink:type="simple">RESOLUCIÓ</text:a></text:p>
          </table:table-cell>
          <table:table-cell table:style-name="ce197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3/2021</text:p>
          </table:table-cell>
          <table:table-cell table:style-name="ce27" office:value-type="date" office:date-value="2021-03-05" calcext:value-type="date">
            <text:p>05/03/21</text:p>
          </table:table-cell>
          <table:table-cell table:style-name="ce4" office:value-type="string" calcext:value-type="string">
            <text:p>163/2020</text:p>
          </table:table-cell>
          <table:table-cell table:style-name="ce4" office:value-type="string" calcext:value-type="string">
            <text:p>Ajuntament de Turís</text:p>
          </table:table-cell>
          <table:table-cell table:style-name="ce4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://conselltransparencia.gva.es/documents/163244115/173021621/Resol.+053%29%2005-03-21+Reclamació%20per+falta+de+resposta+a+diverses+sol·licituds+d%27informació%20municipal/fab459d4-1ebb-4554-8f97-e3076b0809c5" xlink:type="simple">RESOLUCIÓ</text:a></text:p>
          </table:table-cell>
          <table:table-cell table:style-name="ce192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4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192/2020</text:p>
          </table:table-cell>
          <table:table-cell table:style-name="ce4" office:value-type="string" calcext:value-type="string">
            <text:p>Ajuntament de Teresa de Cofrentes</text:p>
          </table:table-cell>
          <table:table-cell table:style-name="ce4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054%29%2022-03-21+Reclamació%20per+falta+de+resposta+a+diverses+sol·licituds+d%27informació%20municipal.pdf/ab3f6e25-a726-4a93-95c3-6b4cbb9a3aed" xlink:type="simple">RESOLUCIÓ</text:a></text:p>
          </table:table-cell>
          <table:table-cell table:style-name="ce197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5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Ajuntament de Valènci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denegació d'accés a còpia d'escrits d'al·legacions de Mercavalencia remesos a Tribunal de Compte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55%29%2022-03-21+Reclamació%20per+denegació%20d%27accés+a+còpia+escrits+d%27alegaciones+de+Mercavalencia.pdf/48aa917d-82a1-46e5-8a90-16825f2280fc" xlink:type="simple">RESOLUCIÓ</text:a></text:p>
          </table:table-cell>
          <table:table-cell table:style-name="ce197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6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166/2020</text:p>
          </table:table-cell>
          <table:table-cell table:style-name="ce4" office:value-type="string" calcext:value-type="string">
            <text:p>Ajuntament de Dénia</text:p>
          </table:table-cell>
          <table:table-cell table:style-name="ce4" office:value-type="string" calcext:value-type="string">
            <text:p>Protecció de dades</text:p>
          </table:table-cell>
          <table:table-cell table:style-name="ce4" office:value-type="string" calcext:value-type="string">
            <text:p>Reclamació per falta de resposta a sol·licitud d'informació sobre titulació de directora de residència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56%29%2022-03-21+Reclamació%20per+falta+resposta+a+sol·licitud+informació%20titulació%20de+directora+de+residència/bc4b10dd-725d-481f-b5f3-35ecf15cd363" xlink:type="simple">RESOLUCIÓ</text:a></text:p>
          </table:table-cell>
          <table:table-cell table:style-name="ce197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7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168/2020</text:p>
          </table:table-cell>
          <table:table-cell table:style-name="ce139" office:value-type="string" calcext:value-type="string">
            <text:p>Conselleria d'Agricultura, Desenvolupament Rural, Emergència Climàtica i Transició Ecològica </text:p>
          </table:table-cell>
          <table:table-cell table:style-name="ce138" office:value-type="string" calcext:value-type="string">
            <text:p>Medi ambient</text:p>
          </table:table-cell>
          <table:table-cell table:style-name="ce139" office:value-type="string" calcext:value-type="string">
            <text:p>Reclamació per denegació d'accés a informació sobre informes, anàlisis i controls d'aplicació de substàncies químique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57%29%2022-03-21+Reclamació%20per+denegació%20accés+a+informes%2C%20anàlisis+i+controls+substàncies+químiques/07272881-8acb-485b-a5b5-f302f2d6a678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8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187/2020</text:p>
          </table:table-cell>
          <table:table-cell table:style-name="ce4" office:value-type="string" calcext:value-type="string">
            <text:p>Conselleria de Justícia, Interior i Administració Pública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expedient sobre nomenament d'integrants d'unitat docent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58%29%2022-03-21+Reclamació%20falta+de+resposta+a+sol·licitud+expedient+nomenament+unitat+docent.pdf/a1e9fee1-246d-4bb2-9645-ce0697514291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59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195/2020</text:p>
          </table:table-cell>
          <table:table-cell table:style-name="ce139" office:value-type="string" calcext:value-type="string">
            <text:p>Conselleria d'Educació, Cultura i Esport</text:p>
          </table:table-cell>
          <table:table-cell table:style-name="ce4" office:value-type="string" calcext:value-type="string">
            <text:p>Funció pública</text:p>
          </table:table-cell>
          <table:table-cell table:style-name="ce138" office:value-type="string" calcext:value-type="string">
            <text:p>Reclamació contra resposta oferida a sol·licitud d'enunciats i plantilles correctores d'exàmens d'oposicions 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59%29%2022-03-21+Reclamació%20contra+resposta+a+sol·licitud+enunciats+i+plantilles+correctores+oposicions/7e977e50-d719-439b-9281-3c607a90896a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60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4" office:value-type="string" calcext:value-type="string">
            <text:p>197/2020</text:p>
          </table:table-cell>
          <table:table-cell table:style-name="ce139" office:value-type="string" calcext:value-type="string">
            <text:p>Ajuntament de Santa Pola</text:p>
          </table:table-cell>
          <table:table-cell table:style-name="ce4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tres sol·licituds d'inform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60%29%2022-03-21+Reclamació%20per+falta+de+resposta+a+tres+sol·licituds+d%27informació%20municipal.pdf/56a3a234-5bf7-4388-9100-bb6293f6817a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4" office:value-type="string" calcext:value-type="string">
            <text:p>61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3" office:value-type="string" calcext:value-type="string">
            <text:p>218/2020</text:p>
          </table:table-cell>
          <table:table-cell table:style-name="ce139" office:value-type="string" calcext:value-type="string">
            <text:p>Conselleria d'Agricultura, Desenvolupament Rural, Emergència Climàtica i Transició Ecològica </text:p>
          </table:table-cell>
          <table:table-cell table:style-name="ce138" office:value-type="string" calcext:value-type="string">
            <text:p>Agricultura</text:p>
          </table:table-cell>
          <table:table-cell table:style-name="ce43" office:value-type="string" calcext:value-type="string">
            <text:p>Reclamació per falta de resposta a sol·licitud d'informació estadística sobre producció de cítric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61%29%2022-03-21+Reclamació%20per+falta+de+resposta+a+sol·licitud+d%27informació%20estadística+producció%20cítrics/09dcd732-5578-47d5-8a06-e55ad2f7fee5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62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3" office:value-type="string" calcext:value-type="string">
            <text:p>99/2020</text:p>
          </table:table-cell>
          <table:table-cell table:style-name="ce139" office:value-type="string" calcext:value-type="string">
            <text:p>Conselleria de Sanitat Universal i Salut Pública</text:p>
          </table:table-cell>
          <table:table-cell table:style-name="ce138" office:value-type="string" calcext:value-type="string">
            <text:p>Sanitat</text:p>
          </table:table-cell>
          <table:table-cell table:style-name="ce138" office:value-type="string" calcext:value-type="string">
            <text:p>Reclamació enfront d'inadmissió de sol·licitud de resultats d'inspeccions sanitàries en diversos centres públics de la C.Valenciana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62%29%2022-03-21+Reclamació%20per+inadmissió%20sol·licitud+resultats+inspeccions+sanitàries+centres+públics/fa41a8f6-a65b-485a-b671-ad009254e32b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3" office:value-type="string" calcext:value-type="string">
            <text:p>63/2021</text:p>
          </table:table-cell>
          <table:table-cell table:style-name="ce28" office:value-type="date" office:date-value="2021-03-22" calcext:value-type="date">
            <text:p>22/03/21</text:p>
          </table:table-cell>
          <table:table-cell table:style-name="ce3" office:value-type="string" calcext:value-type="string">
            <text:p>148/2020</text:p>
          </table:table-cell>
          <table:table-cell table:style-name="ce4" office:value-type="string" calcext:value-type="string">
            <text:p>Ajuntament del Poble Nou de Benitatxell</text:p>
          </table:table-cell>
          <table:table-cell table:style-name="ce138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e diverses informacions municipal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63%29%2022-03-21+Reclamació%20per+falta+de+resposta+a++sol·licitud+de+diverses+informacions+municipals.pdf/c7d8a9d0-a650-4499-acbb-a5070033e414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64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59/2020</text:p>
          </table:table-cell>
          <table:table-cell table:style-name="ce139" office:value-type="string" calcext:value-type="string">
            <text:p>Universitat Politècnica de València </text:p>
          </table:table-cell>
          <table:table-cell table:style-name="ce120" office:value-type="string" calcext:value-type="string">
            <text:p>Funció pública</text:p>
          </table:table-cell>
          <table:table-cell table:style-name="ce139" office:value-type="string" calcext:value-type="string">
            <text:p>Reclamació per inadmissió de sol·licitud d'informació sobre comissions de selecció de professor ajudant en la UPV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64%29%2009-04-21+Reclamació%20inadmissió%20sol·licitud+informació%20sobre+comissions+selecció%20professorat.pdf/970388e4-d7bc-466c-a946-4b6687210141" xlink:type="simple">RESOLUCIÓ</text:a>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65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186/2020</text:p>
          </table:table-cell>
          <table:table-cell table:style-name="ce4" office:value-type="string" calcext:value-type="string">
            <text:p>Ajuntament de Sellent</text:p>
          </table:table-cell>
          <table:table-cell table:style-name="ce4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resposta a sol·licitud de còpia d'expedient sobre obra il·leg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65%29%2009-04-21+Reclamació%20per+falta+de+resposta+ajuntament+Sellent.pdf/829bd27b-2d5f-4855-af3a-4289dab8d0c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6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201/2020</text:p>
          </table:table-cell>
          <table:table-cell table:style-name="ce4" office:value-type="string" calcext:value-type="string">
            <text:p>Ajuntament de Paterna</text:p>
          </table:table-cell>
          <table:table-cell table:style-name="ce120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lliurament de diversos documents de procés selectiu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066%29%2009-04-21+Reclamació%20falta+resposta+ajuntament+borsa+treball+social.pdf/98d284a9-8929-4e76-9c53-2ddae971c98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7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215/2020</text:p>
          </table:table-cell>
          <table:table-cell table:style-name="ce4" office:value-type="string" calcext:value-type="string">
            <text:p>Ajuntament de Cocentaina</text:p>
          </table:table-cell>
          <table:table-cell table:style-name="ce138" office:value-type="string" calcext:value-type="string">
            <text:p>Urbanisme</text:p>
          </table:table-cell>
          <table:table-cell table:style-name="ce138" office:value-type="string" calcext:value-type="string">
            <text:p>Reclamació per falta de resposta a sol·licitud d'accés a expedient urbanístic de demolició d'immoble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67%29%2009-04-21+Reclamació%20denegació%20accés+informació.pdf/9b145457-6696-4d65-b9e1-e12dc681ac5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8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209/2020</text:p>
          </table:table-cell>
          <table:table-cell table:style-name="ce4" office:value-type="string" calcext:value-type="string">
            <text:p>Ajuntament de l'Eliana</text:p>
          </table:table-cell>
          <table:table-cell table:style-name="ce138" office:value-type="string" calcext:value-type="string">
            <text:p>Urbanisme</text:p>
          </table:table-cell>
          <table:table-cell table:style-name="ce4" office:value-type="string" calcext:value-type="string">
            <text:p>Reclamació contra resposta a sol·licitud d'informació sobre obres en la via públic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068%29%2009-04-21+Reclamació%20danys+empresa+obres.pdf/9dc09dd6-72e8-41bc-8c53-b6a409f02df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69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185/2020</text:p>
          </table:table-cell>
          <table:table-cell table:style-name="ce4" office:value-type="string" calcext:value-type="string">
            <text:p>Conselleria de Participació, Transparència, Cooperació i Qualitat Democràtica</text:p>
          </table:table-cell>
          <table:table-cell table:style-name="ce138" office:value-type="string" calcext:value-type="string">
            <text:p>Bon Govern</text:p>
          </table:table-cell>
          <table:table-cell table:style-name="ce4" office:value-type="string" calcext:value-type="string">
            <text:p>Denúncia per falta de resposta a denúncia d'incompliment de principis de bon govern per gerent d’EPSAR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069%29%2009-04-21+Reclamació%20incompliment+bon+govern+gerencia+EPSAR.pdf/8da96dd7-8797-4612-a349-6dde30e4b57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0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199/2020</text:p>
          </table:table-cell>
          <table:table-cell table:style-name="ce139" office:value-type="string" calcext:value-type="string">
            <text:p>Ajuntament de València</text:p>
          </table:table-cell>
          <table:table-cell table:style-name="ce138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resposta a sol·licitud de diversa documentació sobre la Comissió Municipal de Patrimoni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70%29%2009-04-21+Reclamació%20falta+resposta+documentació%20Comissió%20Municipal+Patrimoni.pdf/df3bb17e-9b2c-4729-925e-b16c13c1f98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1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230/2020</text:p>
          </table:table-cell>
          <table:table-cell table:style-name="ce139" office:value-type="string" calcext:value-type="string">
            <text:p>Ajuntament de Valènci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'accés a expedient del servei de comerç municipal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071%29%2009-04-21+Reclamació%20falta+resposta+servici+comerç%20municipal.pdf/d11e31c2-3a66-4dcf-be22-825ed1498b2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2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177/2020</text:p>
          </table:table-cell>
          <table:table-cell table:style-name="ce139" office:value-type="string" calcext:value-type="string">
            <text:p>Conselleria de Justícia, Interior i Administració Pública</text:p>
          </table:table-cell>
          <table:table-cell table:style-name="ce4" office:value-type="string" calcext:value-type="string">
            <text:p>Informació jurídica</text:p>
          </table:table-cell>
          <table:table-cell table:style-name="ce62" office:value-type="string" calcext:value-type="string">
            <text:p>Reclamació per falta de resposta a sol·licitud d'informació sobre la Unitat de Policia Nacional adscrita a la Comunitat Valenciana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72%29%2009-04-21+Reclamació%20falta+resposta+sol·licitud+informació%20Unitat+de+Policia+Nacional+CV.pdf/14163fb5-a00e-45d9-9d9a-391041ba7bf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3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176/2020</text:p>
          </table:table-cell>
          <table:table-cell table:style-name="ce4" office:value-type="string" calcext:value-type="string">
            <text:p>Conselleria d'Economia Sostenible, Sectors Productius, Comerç i Treball</text:p>
          </table:table-cell>
          <table:table-cell table:style-name="ce138" office:value-type="string" calcext:value-type="string">
            <text:p>Medi ambient</text:p>
          </table:table-cell>
          <table:table-cell table:style-name="ce139" office:value-type="string" calcext:value-type="string">
            <text:p>Reclamació per falta de resposta a sol·licitud d'informació diversa sobre línies elèctriques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073%29%2009-04-21+Reclamació%20falta+de+resposta+sol·licitud+informació%20sobre+línies+elèctriques+d%27alta+tensió.pdf/7caf9b4d-008e-42af-8915-b01d769bbb9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4/2021</text:p>
          </table:table-cell>
          <table:table-cell table:style-name="ce28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205/2020</text:p>
          </table:table-cell>
          <table:table-cell table:style-name="ce4" office:value-type="string" calcext:value-type="string">
            <text:p>Grup Municipal Ciutadans Ajuntament de Paterna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74%29%2009-04-21+Reclamació%20falta+de+resposta+sol·icitud+informació%20sobre+donacions+COVID.pdf/1ac96d02-b68c-4df0-a28f-f11803ea3e1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5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203/2020</text:p>
          </table:table-cell>
          <table:table-cell table:style-name="ce40" office:value-type="string" calcext:value-type="string">
            <text:p>Ajuntament de Benejúzar</text:p>
          </table:table-cell>
          <table:table-cell table:style-name="ce4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e resposta a sol·licitud d'informació sobre contracte de servei d'electricitat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75%29%2016-04-21+Reclamació%20falta+resposta+sol·licitud+informació%20servici+electricitat.pdf/ec56a4d8-b061-48a3-9025-3dbd1b543fa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6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204/2020</text:p>
          </table:table-cell>
          <table:table-cell table:style-name="ce4" office:value-type="string" calcext:value-type="string">
            <text:p>Universitat de València</text:p>
          </table:table-cell>
          <table:table-cell table:style-name="ce138" office:value-type="string" calcext:value-type="string">
            <text:p>Educació</text:p>
          </table:table-cell>
          <table:table-cell table:style-name="ce138" office:value-type="string" calcext:value-type="string">
            <text:p>Reclamació per falta de resposta a sol·licitud d'accés a informació sobre beca projecte de col·laboració amb la Universitat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76%29%2016-04-21+Reclamació%20falta+resposta+sol·licitud+beca+UV.pdf/5f5f2b0b-27c0-416c-843c-284cb2099fb4" xlink:type="simple">RESOLUCIÓ</text:a></text:p>
          </table:table-cell>
          <table:table-cell table:style-name="ce197" table:number-columns-repeated="1014"/>
          <table:table-cell table:number-columns-repeated="2"/>
        </table:table-row>
        <table:table-row table:style-name="ro2">
          <table:table-cell table:style-name="ce6" office:value-type="string" calcext:value-type="string">
            <text:p>77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189/2020</text:p>
          </table:table-cell>
          <table:table-cell table:style-name="ce138" office:value-type="string" calcext:value-type="string">
            <text:p>Conselleria de Participació, Transparència, Cooperació i Qualitat Democràtica</text:p>
          </table:table-cell>
          <table:table-cell table:style-name="ce138" office:value-type="string" calcext:value-type="string">
            <text:p>Bon Govern</text:p>
          </table:table-cell>
          <table:table-cell table:style-name="ce4" office:value-type="string" calcext:value-type="string">
            <text:p>Denúncia per falta de resposta a denúncia d'incompliment de principis de bon govern per presidenta de Consell d'Administració d’EPSAR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077%29%2016-04-21+Reclamació%20falta+resposta+Pta.+Consell+Administració%20EPSAR.pdf/07362130-cd3a-4d4e-8c9c-827cd25fbc2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8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221/2020</text:p>
          </table:table-cell>
          <table:table-cell table:style-name="ce4" office:value-type="string" calcext:value-type="string">
            <text:p>Ajuntament de la Pobla de Vallbona</text:p>
          </table:table-cell>
          <table:table-cell table:style-name="ce4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expedient de contractació d'inspector cap de policia loc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78%29%2016-04-21+Reclamació%20falta+resposta+informació%20contractació%20inspector+cap+policia+local.pdf/80498111-abb1-474b-9ad9-b37d789ebcc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79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242/2020</text:p>
          </table:table-cell>
          <table:table-cell table:style-name="ce4" office:value-type="string" calcext:value-type="string">
            <text:p><text:s/>Ajuntament de Paterna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controls sonomètrics i motos multades per excés de sorol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79%29%2016-04-21+Reclamació%20falta+resposta+informació%20municipal+sorolls.pdf/7afcc861-c4dc-4068-a734-f6dbe35bd9f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0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145/2020</text:p>
          </table:table-cell>
          <table:table-cell table:style-name="ce4" office:value-type="string" calcext:value-type="string">
            <text:p>Ajuntament de Benejúzar</text:p>
          </table:table-cell>
          <table:table-cell table:style-name="ce120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80%29%2016-04-21+Reclamació%20falta+resposta+informació%20municipal.pdf/4bbcc48b-8cce-42e4-88c3-5695e3a2d7e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1/2021</text:p>
          </table:table-cell>
          <table:table-cell table:style-name="ce28" office:value-type="date" office:date-value="2021-04-16" calcext:value-type="date">
            <text:p>16/04/21</text:p>
          </table:table-cell>
          <table:table-cell table:style-name="ce6" office:value-type="string" calcext:value-type="string">
            <text:p>181/2020</text:p>
          </table:table-cell>
          <table:table-cell table:style-name="ce4" office:value-type="string" calcext:value-type="string">
            <text:p>Ajuntament de Canet d'en Berenguer</text:p>
          </table:table-cell>
          <table:table-cell table:style-name="ce139" office:value-type="string" calcext:value-type="string">
            <text:p>Informació econòmica</text:p>
          </table:table-cell>
          <table:table-cell table:style-name="ce139" office:value-type="string" calcext:value-type="string">
            <text:p>Reclamació per falta de resposta a sol·licitud de cartes de pagament de plusvàlua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81%29%2016-04-21+Reclamació%20falta+resposta+cartes+pagament+plusvàlua+municipal.pdf/d55ef58f-91db-4301-a806-91aa3d591a8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2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48/2020</text:p>
          </table:table-cell>
          <table:table-cell table:style-name="ce4" office:value-type="string" calcext:value-type="string">
            <text:p>Ajuntament d'Almassora</text:p>
          </table:table-cell>
          <table:table-cell table:style-name="ce4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resposta oferida a sol·licitud de còpia d'expedient de compra de material per a policia loc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82%29%20%2029-04-21+Reclamació%20falta+resposta+a+sol.licitud+còpia+expedient+contractació.pdf/26896d33-1d0c-4361-8f68-ae9ff8f6912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3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35/2020</text:p>
          </table:table-cell>
          <table:table-cell table:style-name="ce138" office:value-type="string" calcext:value-type="string">
            <text:p>Conselleria d'Educació, Investigació,Cultura i Esport</text:p>
          </table:table-cell>
          <table:table-cell table:style-name="ce3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informe sobre qualificació patrimonial de Casa Gerald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83%29%2029-04-21+Reclamació%20falta+resposta+sol·licitud+d%27informe+calificació%20patrimonial+Casa+Geralda/575b1c29-3ddd-4673-9e1d-d94f4d50792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4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39/2020</text:p>
          </table:table-cell>
          <table:table-cell table:style-name="ce4" office:value-type="string" calcext:value-type="string">
            <text:p>Ajuntament de València</text:p>
          </table:table-cell>
          <table:table-cell table:style-name="ce139" office:value-type="string" calcext:value-type="string">
            <text:p>Bon Govern</text:p>
          </table:table-cell>
          <table:table-cell table:style-name="ce43" office:value-type="string" calcext:value-type="string">
            <text:p>Denúncia per presumpte incompliment de principis de bon govern per la Regidora d'Envelliment Actiu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84%29%2029-04-21+Presumpte+incompliment+principis+bon+govern+Envelliment+Actiu.pdf/71254e8d-a660-4379-9a23-7b854e740e6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5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51/2020</text:p>
          </table:table-cell>
          <table:table-cell table:style-name="ce4" office:value-type="string" calcext:value-type="string">
            <text:p>Conselleria de Participació, Transparència, Cooperació i Qualitat Democràtica</text:p>
          </table:table-cell>
          <table:table-cell table:style-name="ce4" office:value-type="string" calcext:value-type="string">
            <text:p>Bon Govern</text:p>
          </table:table-cell>
          <table:table-cell table:style-name="ce43" office:value-type="string" calcext:value-type="string">
            <text:p>Denúncia per presumpte incompliment de principis de bon governe 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085%29%2029-04-21+Denúncia+per+presumpte+incompliment+principis+bon+govern.pdf/b90072fe-1512-4b65-a89f-8b593f660b2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6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40/2020</text:p>
          </table:table-cell>
          <table:table-cell table:style-name="ce138" office:value-type="string" calcext:value-type="string">
            <text:p>Conselleria d'Innovació, Universitats, Ciència i Societat Digital </text:p>
          </table:table-cell>
          <table:table-cell table:style-name="ce139" office:value-type="string" calcext:value-type="string">
            <text:p>Informació econòmica</text:p>
          </table:table-cell>
          <table:table-cell table:style-name="ce43" office:value-type="string" calcext:value-type="string">
            <text:p>Reclamació per accés sol parcial a informació sol·licitada relativa a dades salarials del professorat d'universitats valencianes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86%29%2029-04-21+Reclamació%20falta+informació%20dades+salarials+professors+universitaris+valencians.pdf/2f4a9621-f6e1-46ec-a0a7-9ac932aa0b9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7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10/2020</text:p>
          </table:table-cell>
          <table:table-cell table:style-name="ce4" office:value-type="string" calcext:value-type="string">
            <text:p>Grup Municipal Compromís Ajuntament de Paterna</text:p>
          </table:table-cell>
          <table:table-cell table:style-name="ce139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87%29%2029-04-21+Reclamació%20falta+resposta+informació%20sobre+donació%20de+retribucions+regidors.pdf/48f06be6-6d17-49db-b4ae-130f2d41eab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8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11/2020</text:p>
          </table:table-cell>
          <table:table-cell table:style-name="ce138" office:value-type="string" calcext:value-type="string">
            <text:p>Grup Municipal Vox Ajuntament de Paterna</text:p>
          </table:table-cell>
          <table:table-cell table:style-name="ce139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88%29%2029-04-21+Reclamació%20falta+resposta+informació%20donació%20retribució%20regidors.pdf/c3611521-70ca-4f64-ab88-1429308a10d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12/2020</text:p>
          </table:table-cell>
          <table:table-cell table:style-name="ce4" office:value-type="string" calcext:value-type="string">
            <text:p>Grup Municipal Popular Ajuntament de Paterna</text:p>
          </table:table-cell>
          <table:table-cell table:style-name="ce139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89%29%2029-04-21+Reclamació%20falta+resposta+informació%20donació%20de+retribucions+regidors.pdf/f17f02af-66c0-4471-90e2-1440765da4f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0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13/2020</text:p>
          </table:table-cell>
          <table:table-cell table:style-name="ce4" office:value-type="string" calcext:value-type="string">
            <text:p>Grup Municipal Socialista Ajuntament de Paterna</text:p>
          </table:table-cell>
          <table:table-cell table:style-name="ce120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donació de retribucions de regidor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090%29%2029-04-21+Reclamació%20falta+resposta+informació%20donació%20de+retribucions+regidors.pdf/e8046e74-960c-4e1b-95ae-ba6eb694797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1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22/2020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3" office:value-type="string" calcext:value-type="string">
            <text:p>Funció pública</text:p>
          </table:table-cell>
          <table:table-cell table:style-name="ce138" office:value-type="string" calcext:value-type="string">
            <text:p>Reclamació per falta de resposta a sol·licitud d'accés a expedient petició inscripció curs IVASPE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091%29%2029-04-21+Reclamació%20falta+resposta+a+sol·licitud+accès+a+expedient+inscripció%20curs.pdf/90ce7e7c-d8d8-4517-97ed-f66c06c191e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2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55/2020</text:p>
          </table:table-cell>
          <table:table-cell table:style-name="ce4" office:value-type="string" calcext:value-type="string">
            <text:p>Conselleria de Política Territorial, Obres Públiques i Mobilitat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e resposta a sol·licitud d'informació sobre autovia i informe d'impacte ambient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92%29%2029-04-21+Reclamació%20falta+resposta+sol·licitud+informació%20impacte+ambiental+autovia.pdf/05d78f5f-16cc-44c2-9c41-e20724f6542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3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14/2020</text:p>
          </table:table-cell>
          <table:table-cell table:style-name="ce4" office:value-type="string" calcext:value-type="string">
            <text:p>Ajuntament de Foios</text:p>
          </table:table-cell>
          <table:table-cell table:style-name="ce139" office:value-type="string" calcext:value-type="string">
            <text:p>Informació municipal</text:p>
          </table:table-cell>
          <table:table-cell table:style-name="ce4" office:value-type="string" calcext:value-type="string">
            <text:p>Reclamació contra resposta a sol·licitud d'informació sobre factures de trasllat de vehicles en la via públic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093%29%2029-04-21+Reclamació%20a+resposta+informació%20factures+trasllat+vehicles+en+via+pública.pdf/d5f6d20b-b8d9-4552-945f-d1d60d44c0f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4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32/2020</text:p>
          </table:table-cell>
          <table:table-cell table:style-name="ce4" office:value-type="string" calcext:value-type="string">
            <text:p>Ajuntament de Godella</text:p>
          </table:table-cell>
          <table:table-cell table:style-name="ce4" office:value-type="string" calcext:value-type="string">
            <text:p>Urbanisme</text:p>
          </table:table-cell>
          <table:table-cell table:style-name="ce4" office:value-type="string" calcext:value-type="string">
            <text:p>Reclamació per falta de resposta a sol·licitud d'informació sobre Programa d'Actuació Integrad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094%29%2029-04-21+Reclamació%20falta+resposta+a++sol·licitud+informació%20Programa+d%27Actuació%20Integrada.pdf/6dd133b2-7079-4b92-be7a-99408e96e634" xlink:type="simple">RESE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5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36/2020</text:p>
          </table:table-cell>
          <table:table-cell table:style-name="ce4" office:value-type="string" calcext:value-type="string">
            <text:p>Ajuntament d'Alaquàs</text:p>
          </table:table-cell>
          <table:table-cell table:style-name="ce4" office:value-type="string" calcext:value-type="string">
            <text:p>Informació municipal</text:p>
          </table:table-cell>
          <table:table-cell table:style-name="ce43" office:value-type="string" calcext:value-type="string">
            <text:p>Reclamació per falta de resposta a sol·licituds de diversa informació relativa a condicions de servei de policia lo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95%29%2029-04-21+Reclamació%20falta+resposta+sol·licitud+informació%20condicions+servici+policía+local.pdf/e3d04f1f-3b94-47ad-a43f-135e0369c23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6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02/2020</text:p>
          </table:table-cell>
          <table:table-cell table:style-name="ce4" office:value-type="string" calcext:value-type="string">
            <text:p>Conselleria de Política Territorial, Obres Públiques i Mobilitat</text:p>
          </table:table-cell>
          <table:table-cell table:style-name="ce3" office:value-type="string" calcext:value-type="string">
            <text:p>Transparència</text:p>
          </table:table-cell>
          <table:table-cell table:style-name="ce4" office:value-type="string" calcext:value-type="string">
            <text:p>Reclamació per resposta oferida a sol·licitud d'accés a expedient sobre arribada del tramvia a Sant Joan i Mutxame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096%29%2029-04-21+Reclamació%20a+resposta+sol·licitud+accès+a+expediente+TRAM+Sant+Joan+i+Mutxamel.pdf/fc90c05c-cc4d-46dd-b3fb-0d589f64ad0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7/2021</text:p>
          </table:table-cell>
          <table:table-cell table:style-name="ce28" office:value-type="date" office:date-value="2021-04-29" calcext:value-type="date">
            <text:p>29/04/21</text:p>
          </table:table-cell>
          <table:table-cell table:style-name="ce6" office:value-type="string" calcext:value-type="string">
            <text:p>250/2020</text:p>
          </table:table-cell>
          <table:table-cell table:style-name="ce4" office:value-type="string" calcext:value-type="string">
            <text:p>Ajuntament de Catarroja</text:p>
          </table:table-cell>
          <table:table-cell table:style-name="ce3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resposta oferida a sol·licitud d'informació sobre activitat municipal relativa a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97%29%2029-04-21+Reclamació%20a+resposta+informació%20municipal+sobre+animals+de+companyia.pdf/ed419d5c-f39e-418b-b925-c3094d07cc7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8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105/2020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3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e còpia de prova de procés selectiu de tècnic de joventut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98%29%20%2014-05-21+Reclamació%20falta+resposta+a+sol.licitud+còpia+prova+procés+selectiu.pdf/88ed88fc-9adb-4f12-9d6c-8159f7bf488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99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123/2020</text:p>
          </table:table-cell>
          <table:table-cell table:style-name="ce40" office:value-type="string" calcext:value-type="string">
            <text:p>Ajuntament de Santa Pola</text:p>
          </table:table-cell>
          <table:table-cell table:style-name="ce4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resposta a sol·licitud d'accés a expedient sobre obres de construcció del Parc Soroll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099%29%2014-05-21+Reclamació%20falta+resposta+sol·licitud+accés+a+expediente+obres+Parc+Sorrolla.pdf/460cd9e4-a193-418f-be7b-79fc2142dfd5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0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129/2020</text:p>
          </table:table-cell>
          <table:table-cell table:style-name="ce4" office:value-type="string" calcext:value-type="string">
            <text:p>Ajuntament de Santa Pola</text:p>
          </table:table-cell>
          <table:table-cell table:style-name="ce4" office:value-type="string" calcext:value-type="string">
            <text:p>Funció pública</text:p>
          </table:table-cell>
          <table:table-cell table:style-name="ce138" office:value-type="string" calcext:value-type="string">
            <text:p>Reclamació per falta de resposta a sol·licitud de còpia de resolucions d'antiguitat i triennis d'empleats públics</text:p>
          </table:table-cell>
          <table:table-cell table:style-name="ce4" office:value-type="string" calcext:value-type="string">
            <text:p>Resolució estimatòria</text:p>
          </table:table-cell>
          <table:table-cell table:style-name="ce89" office:value-type="string" calcext:value-type="string">
            <text:p><text:a xlink:href="https://conselltransparencia.gva.es/documents/163244115/173021621/Resol.+100%29%2014-05-21+Reclamació%20falta+resposta+sol·licitud+informació%20resolucions+empleats+públics.pdf/e34e32cc-b2ab-4af6-bb36-5d07377023d2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1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190/2020</text:p>
          </table:table-cell>
          <table:table-cell table:style-name="ce139" office:value-type="string" calcext:value-type="string">
            <text:p>Ajuntament d'Alfafara</text:p>
          </table:table-cell>
          <table:table-cell table:style-name="ce4" office:value-type="string" calcext:value-type="string">
            <text:p>Publicitat activa</text:p>
          </table:table-cell>
          <table:table-cell table:style-name="ce139" office:value-type="string" calcext:value-type="string">
            <text:p>Denúncia per incompliment de deures de publicitat activa de l'Ajuntament.</text:p>
          </table:table-cell>
          <table:table-cell table:style-name="ce4" office:value-type="string" calcext:value-type="string">
            <text:p>Resolució estimatòria</text:p>
          </table:table-cell>
          <table:table-cell table:style-name="ce89" office:value-type="string" calcext:value-type="string">
            <text:p><text:a xlink:href="https://conselltransparencia.gva.es/documents/163244115/173021621/Resol.+101%29%2014-05-21+Denúncia+incompliment+deures+de+publicitat+activa+de+l%27Ajuntament.pdf/b6957646-6e0d-4e73-9499-731132dcae66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2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20/2020</text:p>
          </table:table-cell>
          <table:table-cell table:style-name="ce138" office:value-type="string" calcext:value-type="string">
            <text:p>Ajuntament de Santa Pola </text:p>
          </table:table-cell>
          <table:table-cell table:style-name="ce4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traves en accés a informació municipal als regidors de l'oposició</text:p>
          </table:table-cell>
          <table:table-cell table:style-name="ce4" office:value-type="string" calcext:value-type="string">
            <text:p>Reclamació inadmesa</text:p>
          </table:table-cell>
          <table:table-cell table:style-name="ce89" office:value-type="string" calcext:value-type="string">
            <text:p><text:a xlink:href="https://conselltransparencia.gva.es/documents/163244115/173021621/Resol.+102%29%2014-05-21+Reclamació%20per+trabes+accés+a+informació%20municipal+a+regidors+oposició.pdf/ffc56a5d-1b3d-4832-952a-7562dbbbd19d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3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18" office:value-type="string" calcext:value-type="string">
            <text:p>253/2020</text:p>
          </table:table-cell>
          <table:table-cell table:style-name="ce4" office:value-type="string" calcext:value-type="string">
            <text:p>Ajuntament de San Antonio de Benagéber</text:p>
          </table:table-cell>
          <table:table-cell table:style-name="ce138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expedient relatiu a bestreta de nòmina</text:p>
          </table:table-cell>
          <table:table-cell table:style-name="ce4" office:value-type="string" calcext:value-type="string">
            <text:p>Resolució estimatòria</text:p>
          </table:table-cell>
          <table:table-cell table:style-name="ce89" office:value-type="string" calcext:value-type="string">
            <text:p><text:a xlink:href="https://conselltransparencia.gva.es/documents/163244115/173021621/Resol.+103%29%2014-05-21+Reclamació%20falta+resposta+a+sol·licitud+expedient+relatiu+a+bestreta+de+nòmina.pdf/edb45416-f1e3-4e4a-90d4-e6afcd543fc7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4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18" office:value-type="string" calcext:value-type="string">
            <text:p>3/2021</text:p>
          </table:table-cell>
          <table:table-cell table:style-name="ce4" office:value-type="string" calcext:value-type="string">
            <text:p>Conselleria d'Economia Sostenible, Sectors Productius, Comerç i Treball</text:p>
          </table:table-cell>
          <table:table-cell table:style-name="ce139" office:value-type="string" calcext:value-type="string">
            <text:p>Medi ambient</text:p>
          </table:table-cell>
          <table:table-cell table:style-name="ce138" office:value-type="string" calcext:value-type="string">
            <text:p>Reclamació per accés incomplet a informació sol·licitada sobre expedient de projecte de concessió de mines</text:p>
          </table:table-cell>
          <table:table-cell table:style-name="ce4" office:value-type="string" calcext:value-type="string">
            <text:p>Reclamació inadmesa</text:p>
          </table:table-cell>
          <table:table-cell table:style-name="ce89" office:value-type="string" calcext:value-type="string">
            <text:p><text:a xlink:href="https://conselltransparencia.gva.es/documents/163244115/173021621/Resol.+104%29%2014-05-21+Reclamació%20accés+incomlet+a+informació%20expedient+projecte+mines.pdf/2b7541a6-234e-42a2-ae35-b36b8cc016b0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5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5/2021</text:p>
          </table:table-cell>
          <table:table-cell table:style-name="ce138" office:value-type="string" calcext:value-type="string">
            <text:p>Ajuntament d'Alaquàs</text:p>
          </table:table-cell>
          <table:table-cell table:style-name="ce4" office:value-type="string" calcext:value-type="string">
            <text:p>Funció pública</text:p>
          </table:table-cell>
          <table:table-cell table:style-name="ce138" office:value-type="string" calcext:value-type="string">
            <text:p>Reclamació per falta de resposta a sol·licituds de diversa informació relativa a condicions de servei de policia local</text:p>
          </table:table-cell>
          <table:table-cell table:style-name="ce4" office:value-type="string" calcext:value-type="string">
            <text:p>Reclamació inadmesa</text:p>
          </table:table-cell>
          <table:table-cell table:style-name="ce89" office:value-type="string" calcext:value-type="string">
            <text:p><text:a xlink:href="https://conselltransparencia.gva.es/documents/163244115/173021621/Resol.+105%29%2014-05-21+Reclamació%20falta+resposta+sol·licitud+informació%20condicions+servici+de+policia+local.pdf/2ad35fc0-3687-48dc-94b6-a384360603a5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6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54/2020</text:p>
          </table:table-cell>
          <table:table-cell table:style-name="ce139" office:value-type="string" calcext:value-type="string">
            <text:p>Ajuntament d'Alaquàs</text:p>
          </table:table-cell>
          <table:table-cell table:style-name="ce3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expedient disciplinari contra delegat sindi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89" office:value-type="string" calcext:value-type="string">
            <text:p><text:a xlink:href="https://conselltransparencia.gva.es/documents/163244115/173021621/Resol.+106%29%2014-05-21+Reclamació%20falta+resposta+a+sol·licitud+expedient+disciplinari+contra+delegat+sindical.pdf/cec1ed20-0c91-4715-a4e4-ed51b3eed8c6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7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45/2020</text:p>
          </table:table-cell>
          <table:table-cell table:style-name="ce120" office:value-type="string" calcext:value-type="string">
            <text:p>Ajuntament de Santa Pola</text:p>
          </table:table-cell>
          <table:table-cell table:style-name="ce120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resposta a diverses sol·licituds d'accés a informació municipal</text:p>
          </table:table-cell>
          <table:table-cell table:style-name="ce4" office:value-type="string" calcext:value-type="string">
            <text:p>Reclamació inadmesa</text:p>
          </table:table-cell>
          <table:table-cell table:style-name="ce89" office:value-type="string" calcext:value-type="string">
            <text:p><text:a xlink:href="https://conselltransparencia.gva.es/documents/163244115/173021621/Resol.+107%29%2014-05-21+Reclamació%20falta+resposta+sol·licituds+accés+a+infomació%20municipal.pdf/026af525-2a88-4a78-880e-fe60b23aab40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8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11/2021</text:p>
          </table:table-cell>
          <table:table-cell table:style-name="ce4" office:value-type="string" calcext:value-type="string">
            <text:p>IVASS</text:p>
          </table:table-cell>
          <table:table-cell table:style-name="ce3" office:value-type="string" calcext:value-type="string">
            <text:p>Funció pública</text:p>
          </table:table-cell>
          <table:table-cell table:style-name="ce138" office:value-type="string" calcext:value-type="string">
            <text:p>Reclamació per falta de resposta a sol·licitud d'informació sobre criteris de contractació en borses d'ocupació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89" office:value-type="string" calcext:value-type="string">
            <text:p><text:a xlink:href="https://conselltransparencia.gva.es/documents/163244115/173021621/Resol.+108%29%2014-05-21+Reclamació%20falta+resposta+sol·licitud+informació%20criteris+contractació%20borses+treball.pdf/7fdf53f5-0791-4b4b-911b-31ed65eab291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09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24/2020</text:p>
          </table:table-cell>
          <table:table-cell table:style-name="ce139" office:value-type="string" calcext:value-type="string">
            <text:p>Ajuntament d'Orihuela</text:p>
          </table:table-cell>
          <table:table-cell table:style-name="ce3" office:value-type="string" calcext:value-type="string">
            <text:p>Urbanisme</text:p>
          </table:table-cell>
          <table:table-cell table:style-name="ce138" office:value-type="string" calcext:value-type="string">
            <text:p>Reclamació per falta de resposta a sol·licitud d'accés a informació sobre entrades de vehicles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89" office:value-type="string" calcext:value-type="string">
            <text:p><text:a xlink:href="https://conselltransparencia.gva.es/documents/163244115/173021621/Resol.+109%29%2014-05-21+Reclamació%20falta+resposta+a+sol·licitud+accés+informació%20sobre+entrades+vehicles.pdf/ee864b6d-329b-4482-bd55-ea6ce274067a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10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23/2020</text:p>
          </table:table-cell>
          <table:table-cell table:style-name="ce139" office:value-type="string" calcext:value-type="string">
            <text:p>Ajuntament de Jalance</text:p>
          </table:table-cell>
          <table:table-cell table:style-name="ce3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sol·licitud d'accés a informació sobre residència d'ancians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89" office:value-type="string" calcext:value-type="string">
            <text:p><text:a xlink:href="https://conselltransparencia.gva.es/documents/163244115/173021621/Resol.+110%29%2014-05-21+Reclamació%20falta+resposta+sol·licitud+accés+informació%20residència+d%27ancians.pdf/ba605685-cc41-4961-a7a1-4b315b7d7611" xlink:type="simple">RESOLUCIÓ</text:a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111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33/2020</text:p>
          </table:table-cell>
          <table:table-cell table:style-name="ce139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e resposta a sol·licituds de diversa 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89" office:value-type="string" calcext:value-type="string">
            <text:p><text:a xlink:href="https://conselltransparencia.gva.es/documents/163244115/173021621/Resol.+111%29%2014-05-21+Reclamació%20falta+resposta+a+sol·licituds+informació%20municipal.pdf/53a64584-2736-439e-a40e-1e72b383f52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2/2021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6" office:value-type="string" calcext:value-type="string">
            <text:p>252/2020</text:p>
          </table:table-cell>
          <table:table-cell table:style-name="ce3" office:value-type="string" calcext:value-type="string">
            <text:p>Ajuntament de Camporrobles</text:p>
          </table:table-cell>
          <table:table-cell table:style-name="ce120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desestimació parcial a sol·licitud de diversa inform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12%29%2014-05-21+Reclamació%20falta+de+resposta+a+sol·licituds+d%27informació%20municipal.pdf/a3dd10ac-54e5-46fc-9e0d-e66c670e52f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3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238/2020</text:p>
          </table:table-cell>
          <table:table-cell table:style-name="ce3" office:value-type="string" calcext:value-type="string">
            <text:p>Conselleria de Sanitat Universal i Salut Pública</text:p>
          </table:table-cell>
          <table:table-cell table:style-name="ce4" office:value-type="string" calcext:value-type="string">
            <text:p>Sanitat</text:p>
          </table:table-cell>
          <table:table-cell table:style-name="ce43" office:value-type="string" calcext:value-type="string">
            <text:p>Reclamació per falta de resposta a sol·licitud d'informació relativa a incidència de Covid-19 en pacients i treballadors de departament de salut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13%29%2028-05-21+Reclamació%20falta+resposta+a+sol·licitud+informació%20incidència+Covid+en+dep.+Salut.pdf/78ca152c-627c-46a2-9947-da2970161d6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4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5/2021</text:p>
          </table:table-cell>
          <table:table-cell table:style-name="ce3" office:value-type="string" calcext:value-type="string">
            <text:p>Ajuntament de Picassent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e resposta a sol·licitud d'informació sobre estat de tramitació d'expedients sobre abocadors il·legal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14%29%2028-05-21+Reclamació%20falta+resposta+a+sol·licitud+informació%20expedient+abocadors+il·legals.pdf/1f38eeb4-12ac-40e3-b521-10648699798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5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58/2021</text:p>
          </table:table-cell>
          <table:table-cell table:style-name="ce3" office:value-type="string" calcext:value-type="string">
            <text:p>Ajuntament d'Elx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15%29%2028-05-21+Reclamació%20falta+emplenament+enquesta+animals+companyia.pdf/602550e1-eb24-4d74-a585-2e54e2c4094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6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71/2021</text:p>
          </table:table-cell>
          <table:table-cell table:style-name="ce3" office:value-type="string" calcext:value-type="string">
            <text:p>Ajuntament de Benidorm</text:p>
          </table:table-cell>
          <table:table-cell table:style-name="ce4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lliurament de còpia d'expedient de conveni urbanístic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116%29%2028-05-21+Reclamació%20falta+d%27entrega+de+còpia+d%27expedient+conveni+urbanístic.pdf/58141d12-cffb-4799-a2ac-407cd56014d0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17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81/2021</text:p>
          </table:table-cell>
          <table:table-cell table:style-name="ce3" office:value-type="string" calcext:value-type="string">
            <text:p>Ajuntament de la Vila Joiosa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informació sobre contractació d'arquitecte interí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17%29%2028-05-21+Reclamació%20falta+resposta+sol·licitud+informació%20contractació%20arquitecte+interí.pdf/48d26800-e7b7-4d3c-abf5-a297a4edab47" xlink:type="simple">RESOLUCIÓ</text:a>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18/2021 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21" office:value-type="string" calcext:value-type="string">
            <text:p>118/2021</text:p>
          </table:table-cell>
          <table:table-cell table:style-name="ce3" office:value-type="string" calcext:value-type="string">
            <text:p>Ajuntament d'Alaquàs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18%29%2028-05-21+Reclamació%20falta+emplenament+enquesta+animals+de+companyia.pdf/50e1ef88-1454-4367-98e1-2a6c803b78b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19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19/2021</text:p>
          </table:table-cell>
          <table:table-cell table:style-name="ce3" office:value-type="string" calcext:value-type="string">
            <text:p>Ajuntament de Xirivell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19%29%2028-05-21+Reclamació%20falta+emplenament+enquesta+animals+de+companyia.pdf/6d07ad69-5c3f-40d1-bf1e-e208e9a8a8bc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20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20/2021</text:p>
          </table:table-cell>
          <table:table-cell table:style-name="ce3" office:value-type="string" calcext:value-type="string">
            <text:p>Ajuntament de Xàtiv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20%29%2028-05-21+Reclamació%20falta+emplenament+enquesta+animals+de+companyia.pdf/9ba1f6a5-1bc4-4ef6-a298-5adcf6d9831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1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21/2021</text:p>
          </table:table-cell>
          <table:table-cell table:style-name="ce3" office:value-type="string" calcext:value-type="string">
            <text:p>Ajuntament de Suec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21%29%2028-05-21+Reclamació%20falta+emplenament+enquesta+animals+de+companyia.pdf/cba592f1-9d09-40d2-9144-97126ab4145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2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22/2021</text:p>
          </table:table-cell>
          <table:table-cell table:style-name="ce3" office:value-type="string" calcext:value-type="string">
            <text:p>Ajuntament d'Algemesí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22%29%2028-05-21+Reclamació%20falta+emplenament+enquesta+animals+de+companyia.pdf/50d1dfab-cea2-4b66-8b5b-45f6727c494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3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23/2021</text:p>
          </table:table-cell>
          <table:table-cell table:style-name="ce3" office:value-type="string" calcext:value-type="string">
            <text:p>Ajuntament d'Oliv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23%29%2028-05-21+Reclamació%20falta+emplenament+enquesta+animals+de+companyia.pdf/6b7612f0-5fb7-4248-aa48-dee82a33b58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4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24/2021</text:p>
          </table:table-cell>
          <table:table-cell table:style-name="ce3" office:value-type="string" calcext:value-type="string">
            <text:p>Ajuntament de Quart de Poblet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24%29%2028-05-21+Reclamació%20falta+emplenament+enquesta+animals+de+companyia.pdf/3da3cf3c-afe0-4402-bef2-8a807bcb6360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25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26/2021</text:p>
          </table:table-cell>
          <table:table-cell table:style-name="ce3" office:value-type="string" calcext:value-type="string">
            <text:p>Ajuntament de La Pobla de Vallbon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25%29%2028-05-21+Reclamació%20falta+emplenament+enquesta+animals+companyia.pdf/cadad5c7-759a-4af1-9b41-f929658f07f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6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9/2021</text:p>
          </table:table-cell>
          <table:table-cell table:style-name="ce3" office:value-type="string" calcext:value-type="string">
            <text:p><text:s/>Ajuntament de Patern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sol·licitud d'accés a informe de la policia local sobre celebració de cordà.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26%29%2028-05-21+Reclamació%20falta+resposta+sol·licitud+accés+a+informe+policia+local+sobre+cordà.pdf/27982237-a1c5-4c74-9f2a-3d6a5ec5c54f" xlink:type="simple">RESOLUIC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7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6/2021</text:p>
          </table:table-cell>
          <table:table-cell table:style-name="ce3" office:value-type="string" calcext:value-type="string">
            <text:p>Ajuntament de Santa Pol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sol·licitud de còpia d'assegurances de cobertura d'agents de policia loc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27%29%2028-05-21+Reclamació%20falta+resposta+a+sol·licitud+còpia+segurs+policia+local.pdf/d9edfa8d-3c74-43fd-a3f4-ef418ee50d1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8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36/2021</text:p>
          </table:table-cell>
          <table:table-cell table:style-name="ce3" office:value-type="string" calcext:value-type="string">
            <text:p>Ajuntament de Benaguasil</text:p>
          </table:table-cell>
          <table:table-cell table:style-name="ce120" office:value-type="string" calcext:value-type="string">
            <text:p>Publicitat activa</text:p>
          </table:table-cell>
          <table:table-cell table:style-name="ce138" office:value-type="string" calcext:value-type="string">
            <text:p>Denúncia per falta de retransmissió de plens municipals 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128%29%2028-05-21+Denúncia+per+falta+de+retransmissió%20plens+municipals.pdf/a0513911-0417-4ed1-8156-ce659d24870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29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16/2021</text:p>
          </table:table-cell>
          <table:table-cell table:style-name="ce3" office:value-type="string" calcext:value-type="string">
            <text:p>Ajuntament d'Alaquàs</text:p>
          </table:table-cell>
          <table:table-cell table:style-name="ce138" office:value-type="string" calcext:value-type="string">
            <text:p>Informació econòmica</text:p>
          </table:table-cell>
          <table:table-cell table:style-name="ce138" office:value-type="string" calcext:value-type="string">
            <text:p>Reclamació per falta de resposta a sol·licitud de diversa informació sobre despeses sanitàries relatives a la Unitat Canina de la policia lo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29%29%2028-05-21+Reclamació%20falta+rsposta+sol·licitud+informació%20despeses+sanitàries+Unitat+Canina.pdf/4a958ee9-d3b6-4cbd-8c32-e88eb17bf89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0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18" office:value-type="string" calcext:value-type="string">
            <text:p>40/2021</text:p>
          </table:table-cell>
          <table:table-cell table:style-name="ce3" office:value-type="string" calcext:value-type="string">
            <text:p>Ajuntament de Pilar de la Horadada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e còpia d'expedient de nomenament d'oficial de policia local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30%29%2028-05-21+Reclamació%20falta+resposta+sol·licitud+còpia+nomenament+oficial+policia+local.pdf/03521d38-cfd2-452d-8aaa-6a9f0d1727d3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1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229/2020</text:p>
          </table:table-cell>
          <table:table-cell table:style-name="ce40" office:value-type="string" calcext:value-type="string">
            <text:p>Ajuntament de València</text:p>
          </table:table-cell>
          <table:table-cell table:style-name="ce4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denegació de lliurament d'esborrany d'ordenança civisme i espai públic i expedient de càtedra Protecpol </text:p>
          </table:table-cell>
          <table:table-cell table:style-name="ce4" office:value-type="string" calcext:value-type="string">
            <text:p>Resolució estimatòria</text:p>
          </table:table-cell>
          <table:table-cell table:style-name="ce93" office:value-type="string" calcext:value-type="string">
            <text:p><text:a xlink:href="https://conselltransparencia.gva.es/documents/163244115/173021621/Resol.+131%29%2028-05-21+Reclamació%20denegació%20entrega+documentació%20cátedra+Protecpol.pdf/55c000b8-761d-42d7-a7d3-2ac31df79efb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2/2021</text:p>
          </table:table-cell>
          <table:table-cell table:style-name="ce28" office:value-type="date" office:date-value="2021-05-28" calcext:value-type="date">
            <text:p>28/05/21</text:p>
          </table:table-cell>
          <table:table-cell table:style-name="ce6" office:value-type="string" calcext:value-type="string">
            <text:p>234/2020</text:p>
          </table:table-cell>
          <table:table-cell table:style-name="ce40" office:value-type="string" calcext:value-type="string">
            <text:p>Ajuntament de València</text:p>
          </table:table-cell>
          <table:table-cell table:style-name="ce4" office:value-type="string" calcext:value-type="string">
            <text:p>Bon Govern</text:p>
          </table:table-cell>
          <table:table-cell table:style-name="ce43" office:value-type="string" calcext:value-type="string">
            <text:p>Denúncia per presumpte incompliment de principis de bon govern pel Regidor d'Innovació de l'Ajuntament de València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93" office:value-type="string" calcext:value-type="string">
            <text:p><text:a xlink:href="https://conselltransparencia.gva.es/documents/163244115/173021621/Resol.+132%29%2028-05-21+Reclamació%20per+incompliment+de+principis+bon+govern+regidor+Aj.+València.pdf/a92aebcf-9a73-4443-b775-c4f07f5c51de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3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247/2020</text:p>
          </table:table-cell>
          <table:table-cell table:style-name="ce40" office:value-type="string" calcext:value-type="string">
            <text:p>Ajuntament de Valènci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sol·licituds d'informació en Comissió Informativa pel Delegat de Protecció Ciutadan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93" office:value-type="string" calcext:value-type="string">
            <text:p><text:a xlink:href="https://conselltransparencia.gva.es/documents/163244115/173021621/Resol.+133%29%2009-06-21+Reclamació%20falta+resposta+sol·licituds+informació%20en+Comissió%20Informativa.pdf/f8daaea5-15f9-4454-957c-37c2daed8bac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4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1/2021</text:p>
          </table:table-cell>
          <table:table-cell table:style-name="ce40" office:value-type="string" calcext:value-type="string">
            <text:p>Ajuntament del Campello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contra resposta oferida per l'Ajuntament a sol·licitud d'informació sobre el padró municip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93" office:value-type="string" calcext:value-type="string">
            <text:p><text:a xlink:href="https://conselltransparencia.gva.es/documents/163244115/173021621/Resol.+134%29%2009-06-21+Reclamació%20a+resposta+oferida+per+Ajuntament+a+sol·licitud+informació%20padró%20municipal.pdf/5298fe8f-245c-4db8-9ca1-6dbf028c7f86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5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8/2021</text:p>
          </table:table-cell>
          <table:table-cell table:style-name="ce120" office:value-type="string" calcext:value-type="string">
            <text:p>Ajuntament de Xirivella</text:p>
          </table:table-cell>
          <table:table-cell table:style-name="ce138" office:value-type="string" calcext:value-type="string">
            <text:p>Informació econòmica</text:p>
          </table:table-cell>
          <table:table-cell table:style-name="ce138" office:value-type="string" calcext:value-type="string">
            <text:p>Reclamació contra resposta oferida per l'Ajuntament a sol·licitud d'informació sobre el pressupost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93" office:value-type="string" calcext:value-type="string">
            <text:p><text:a xlink:href="https://conselltransparencia.gva.es/documents/163244115/173021621/Resol.+135%29%2009-06-21+Reclamació%20a+resposta+de+l%27Ajuntament+a+sol·licitud+informació%20municipal.pdf/7f5893ed-6cac-446a-8546-93554e011bc4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6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23/2021</text:p>
          </table:table-cell>
          <table:table-cell table:style-name="ce43" office:value-type="string" calcext:value-type="string">
            <text:p>Diputació de Castelló</text:p>
          </table:table-cell>
          <table:table-cell table:style-name="ce120" office:value-type="string" calcext:value-type="string">
            <text:p>Funció pública</text:p>
          </table:table-cell>
          <table:table-cell table:style-name="ce138" office:value-type="string" calcext:value-type="string">
            <text:p>Reclamació per falta de resposta a sol·licitud d'accés a informació sobre nomenament de funcionaris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93" office:value-type="string" calcext:value-type="string">
            <text:p><text:a xlink:href="https://conselltransparencia.gva.es/documents/163244115/173021621/Resol.+136%29%2009-06-21+Reclamació%20falta+resposta++a+sol·licitud+informació%20nomenament+funcionaris.pdf/165950b9-2451-41dd-b0b3-442953426e27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37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35/2021</text:p>
          </table:table-cell>
          <table:table-cell table:style-name="ce4" office:value-type="string" calcext:value-type="string">
            <text:p>Ajuntament de Benaguasil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clamació inadmesa</text:p>
          </table:table-cell>
          <table:table-cell table:style-name="ce4" office:value-type="string" calcext:value-type="string">
            <text:p><text:a xlink:href="https://conselltransparencia.gva.es/documents/163244115/173021621/Resol.+137%29%2009-06-21+Reclamació%20falta+resposta+a+diverses+sol·licituds+informació%20municipal.pdf/75423829-aeae-4202-a206-80e62edf31e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8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42/2021</text:p>
          </table:table-cell>
          <table:table-cell table:style-name="ce4" office:value-type="string" calcext:value-type="string">
            <text:p>Ajuntament de Villena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informació sobre complement de productivitat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38%29%2009-06-21+Reclamació%20falta+resposta+a+sol·licitud+informació%20complement+de+productivitat.pdf/6e8d6499-fe6b-41db-bc62-35cf2ad1767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39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44/2021</text:p>
          </table:table-cell>
          <table:table-cell table:style-name="ce4" office:value-type="string" calcext:value-type="string">
            <text:p>Institut d'Investigació Sanitària La Fe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'accés a informació sobre expedients de convocatòria de provisió de lloc de trebal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39%29%2009-06-21+Reclamació%20falta+d%27accés+a+informació%20expedients+convocatòria+lloc+treball.pdf/13ce0f6b-b592-4f6a-9f2f-37d88c0f197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0/2021</text:p>
          </table:table-cell>
          <table:table-cell table:style-name="ce28" office:value-type="date" office:date-value="2021-06-09" calcext:value-type="date">
            <text:p>09/06/21</text:p>
          </table:table-cell>
          <table:table-cell table:style-name="ce6" office:value-type="string" calcext:value-type="string">
            <text:p>70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120" office:value-type="string" calcext:value-type="string">
            <text:p>Sanitat</text:p>
          </table:table-cell>
          <table:table-cell table:style-name="ce139" office:value-type="string" calcext:value-type="string">
            <text:p>Reclamació per falta de resposta a sol·licitud d'informació sobre noves variants del virus SARS-CoV-2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40%29%2009-06-21+Reclamació%20falta+resposta+a+sol·licitud+informació%20noves+variants+SARS-CoV-2.pdf/2351ddd5-37bf-47c6-9d07-4cc725cb5ec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1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118/2020</text:p>
          </table:table-cell>
          <table:table-cell table:style-name="ce4" office:value-type="string" calcext:value-type="string">
            <text:p>Conselleria de Sanitat Universal i Salut Pública</text:p>
          </table:table-cell>
          <table:table-cell table:style-name="ce138" office:value-type="string" calcext:value-type="string">
            <text:p>Sanitat</text:p>
          </table:table-cell>
          <table:table-cell table:style-name="ce139" office:value-type="string" calcext:value-type="string">
            <text:p>Reclamació per falta de resposta a sol·licitud d'informació sobre EPIS enviats a l'Ajuntament de Déni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41%29%2018-06-21+Reclamació%20falta+resposta+a+sol·licitud+informació%20EPIS+Aj.+Dènia.pdf/5302b655-bb85-41bd-8ad8-20f4f843c3c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2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125/2021</text:p>
          </table:table-cell>
          <table:table-cell table:style-name="ce4" office:value-type="string" calcext:value-type="string">
            <text:p>Ajuntament d'Alborai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42%29%2018-06-21+Reclamació%20falta+emplenament+enquesta+animals+companyia.pdf/85d07739-75bb-48c2-b665-289cbeeff5e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3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158/2020</text:p>
          </table:table-cell>
          <table:table-cell table:style-name="ce4" office:value-type="string" calcext:value-type="string">
            <text:p>Ajuntament de Vila-real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denegació d'accés a informació sobre memoràndum d'entesa de l'Ajuntament amb empresa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43%29%2018-06-21+Reclamació%20denegació%20accés+informació%20memorando+Ajuntament.pdf/fd263b5b-f13a-403a-a842-85a11d8ac31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4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200/2020</text:p>
          </table:table-cell>
          <table:table-cell table:style-name="ce4" office:value-type="string" calcext:value-type="string">
            <text:p>Ajuntament de la Vall d'Uixó</text:p>
          </table:table-cell>
          <table:table-cell table:style-name="ce138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resposta a sol·licitud d'informació sobre quotes d'urbanització de PAI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44%29%2018-06-21+Reclamació%20falta+resposta+a+sol·licitud+informació%20quotes+urbanització%20PAI.pdf/73ecdc01-f551-4fbf-a6a2-f88783d98f1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5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241/2020</text:p>
          </table:table-cell>
          <table:table-cell table:style-name="ce4" office:value-type="string" calcext:value-type="string">
            <text:p>Ajuntament de Xirivella</text:p>
          </table:table-cell>
          <table:table-cell table:style-name="ce138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lliurament de diversos documents de procés selectiu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45%29%2018-06-21+Reclamació%20falta+resposta+a+sol·licitud+entrega+documents+procés+selectiu.pdf/3bfaf6c4-038a-4f5e-82af-e1785aeaed4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6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249/2020</text:p>
          </table:table-cell>
          <table:table-cell table:style-name="ce4" office:value-type="string" calcext:value-type="string">
            <text:p>Ajuntament de Morella</text:p>
          </table:table-cell>
          <table:table-cell table:style-name="ce4" office:value-type="string" calcext:value-type="string">
            <text:p>Informació econòmica</text:p>
          </table:table-cell>
          <table:table-cell table:style-name="ce138" office:value-type="string" calcext:value-type="string">
            <text:p>Reclamació per falta de resposta a sol·licitud d'informació sobre subvencions, contractes i adjudicacions a empreses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46%29%2018-06-21+Reclamació%20falta+resposta+a+sol·licitud+informació%20adjudicacions+a+empreses.pdf/ea613703-30ce-4cf1-865d-3fc67bfb4f9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7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246/2020</text:p>
          </table:table-cell>
          <table:table-cell table:style-name="ce4" office:value-type="string" calcext:value-type="string">
            <text:p>Presidència de la Generalitat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sol·licitud de còpia d'expedient de contractació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47%29%2018-06-21+Reclamació%20falta+resposta+a+sol·licitud+còpia+expedient+de+contractació.pdf/380a8eed-beae-4490-8e2f-84e4d1fec26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8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50/2021</text:p>
          </table:table-cell>
          <table:table-cell table:style-name="ce4" office:value-type="string" calcext:value-type="string">
            <text:p>Ajuntament de Sinarcas 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48%29%2018-06-21+Reclamació%20falta+resposta+a+sol·licituds+d%27informació%20municipal.pdf/d0cc7940-b8bf-40cf-8250-4da4cd57c45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49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216/2020</text:p>
          </table:table-cell>
          <table:table-cell table:style-name="ce4" office:value-type="string" calcext:value-type="string">
            <text:p>Ajuntament de Morella</text:p>
          </table:table-cell>
          <table:table-cell table:style-name="ce4" office:value-type="string" calcext:value-type="string">
            <text:p>Informació econòmica</text:p>
          </table:table-cell>
          <table:table-cell table:style-name="ce138" office:value-type="string" calcext:value-type="string">
            <text:p>Reclamació per falta de resposta a sol·licitud d'informació sobre subvencions, contractes i adjudicacions a empreses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49%29%2018-06-21+Reclamació%20falta+resposta+a+sol·licitud+informació%20adjudicacions+a+empreses.pdf/5c672af4-9835-4aa7-ac03-141a67d0c0d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0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76/2021</text:p>
          </table:table-cell>
          <table:table-cell table:style-name="ce4" office:value-type="string" calcext:value-type="string">
            <text:p>Ajuntament de Cheste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lliurament de documents de procés selectiu de policia local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50%29%2018-06-21+Reclamació%20falta+resposta+a+sol·licitud+entrega+documents+procés+selectiu+policia.pdf/55ff5830-31cd-4f8d-82ce-06a84c90849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1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43/2021</text:p>
          </table:table-cell>
          <table:table-cell table:style-name="ce4" office:value-type="string" calcext:value-type="string">
            <text:p>Ajuntament de Guardamar del Segura</text:p>
          </table:table-cell>
          <table:table-cell table:style-name="ce4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e resposta a sol·licitud d'informació sobre contractes de serveis municipals d'aigua i clavegueram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51%29%2018-06-21+Reclamació%20falta+resposta+a+sol·licitud+informació%20serveis+municipals.pdf/71274722-02e4-43a1-a03c-61d4c028866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2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49/2021</text:p>
          </table:table-cell>
          <table:table-cell table:style-name="ce4" office:value-type="string" calcext:value-type="string">
            <text:p>Gerència de l'Hospital General Universitari d'Elda</text:p>
          </table:table-cell>
          <table:table-cell table:style-name="ce138" office:value-type="string" calcext:value-type="string">
            <text:p>Sanitat</text:p>
          </table:table-cell>
          <table:table-cell table:style-name="ce139" office:value-type="string" calcext:value-type="string">
            <text:p>Reclamació contra denegació de lliurament de llistats d'ocupació</text:p>
          </table:table-cell>
          <table:table-cell table:style-name="ce4" office:value-type="string" calcext:value-type="string">
            <text:p>Reclamació inadmesa</text:p>
          </table:table-cell>
          <table:table-cell table:style-name="ce4" office:value-type="string" calcext:value-type="string">
            <text:p><text:a xlink:href="https://conselltransparencia.gva.es/documents/163244115/173021621/Resol.+152%29%2018-06-21+Reclamació%20contra+denegació%20entrega+llistats+d%27ocupació.pdf/95703836-e786-4850-beac-89bc004e295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3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13/2021</text:p>
          </table:table-cell>
          <table:table-cell table:style-name="ce4" office:value-type="string" calcext:value-type="string">
            <text:p>Ajuntament de Miramar</text:p>
          </table:table-cell>
          <table:table-cell table:style-name="ce4" office:value-type="string" calcext:value-type="string">
            <text:p>Publicitat activa</text:p>
          </table:table-cell>
          <table:table-cell table:style-name="ce138" office:value-type="string" calcext:value-type="string">
            <text:p>Denúncia d'incompliment d'obligacions de l'Ajuntament en matèria de publicitat activ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53%29%2018-06-21+Denúncia+incompliment+de+l%27Ajuntament+en+matèria+de+publicitat+activa.pdf/4628ab5b-b69e-4a54-9ff9-c67af82267d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4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29/2021</text:p>
          </table:table-cell>
          <table:table-cell table:style-name="ce4" office:value-type="string" calcext:value-type="string">
            <text:p>Ajuntament de Valènci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contra Resolucíó de Gerència del OAM Parcs i Jardins a sol·licitud d'accés a informe Agència Antifrau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54%29%2018-06-21+Reclamació%20contra+Resolució%20OAM+Parcs+i+Jardins+sobre+accés+informe+Antifrau.pdf/e6b3a137-d9d6-459e-b28d-7669f5fa1ec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5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30/2021</text:p>
          </table:table-cell>
          <table:table-cell table:style-name="ce4" office:value-type="string" calcext:value-type="string">
            <text:p>Ajuntament de Benaguasil</text:p>
          </table:table-cell>
          <table:table-cell table:style-name="ce138" office:value-type="string" calcext:value-type="string">
            <text:p>Urbanisme</text:p>
          </table:table-cell>
          <table:table-cell table:style-name="ce43" office:value-type="string" calcext:value-type="string">
            <text:p>Reclamació per falta de resposta a sol·licitud d'informació sobre expedient urbanístic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55%29%2018-06-21+Reclamació%20falta+resposta+a+sol·licitud+informació%20expedient+urbanístic.pdf/ba1b9ff8-bf4a-417a-b1b0-9b67591770b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6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37/2021</text:p>
          </table:table-cell>
          <table:table-cell table:style-name="ce4" office:value-type="string" calcext:value-type="string">
            <text:p>Ajuntament d'Elx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informació sobre torns d'agents de policia lo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56%29%2018-06-21+Reclamació%20falta+resposta+a+sol·licitud+informació%20torns+policia+local.pdf/57c4522e-3eaf-4171-a9a0-d625fe45b7e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7/2021</text:p>
          </table:table-cell>
          <table:table-cell table:style-name="ce28" office:value-type="date" office:date-value="2021-06-18" calcext:value-type="date">
            <text:p>18/06/21</text:p>
          </table:table-cell>
          <table:table-cell table:style-name="ce6" office:value-type="string" calcext:value-type="string">
            <text:p>47/2021</text:p>
          </table:table-cell>
          <table:table-cell table:style-name="ce4" office:value-type="string" calcext:value-type="string">
            <text:p>Ajuntament de Paterna</text:p>
          </table:table-cell>
          <table:table-cell table:style-name="ce138" office:value-type="string" calcext:value-type="string">
            <text:p>Publicitat activa</text:p>
          </table:table-cell>
          <table:table-cell table:style-name="ce138" office:value-type="string" calcext:value-type="string">
            <text:p>Denúncia de falta de publicació de retribucions íntegres de polítics i personal eventual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57%29%2018-06-21+Denúncia+falta+publicació%20retribucions+polítics+i+personal+eventual+municipal.pdf/14b3bec1-6a9c-4a6d-99f5-5a89bec4498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8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101/2021</text:p>
          </table:table-cell>
          <table:table-cell table:style-name="ce4" office:value-type="string" calcext:value-type="string">
            <text:p>Ajuntament de Sant Joan d'Alacant</text:p>
          </table:table-cell>
          <table:table-cell table:style-name="ce4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4" office:value-type="string" calcext:value-type="string">
            <text:p><text:a xlink:href="https://conselltransparencia.gva.es/documents/163244115/173021621/Resol.+158%29%2001-07-21+Reclamació%20per+falta+d%27emplenament+d%27enquesta+sobre+animals+de+companyia.pdf/495737e8-ed73-481e-8820-719760f17a6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59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103/2021</text:p>
          </table:table-cell>
          <table:table-cell table:style-name="ce4" office:value-type="string" calcext:value-type="string">
            <text:p>Ajuntament de Pilar de la Horadada</text:p>
          </table:table-cell>
          <table:table-cell table:style-name="ce4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4" office:value-type="string" calcext:value-type="string">
            <text:p><text:a xlink:href="https://conselltransparencia.gva.es/documents/163244115/173021621/Resol.+159%29%2001-07-21+Reclamació%20per+falta+d%27emplenament+d%27enquesta+sobre+animals+de+companyia.pdf/2c258268-9529-48f7-af87-1220f6b44d1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0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104/2021</text:p>
          </table:table-cell>
          <table:table-cell table:style-name="ce138" office:value-type="string" calcext:value-type="string">
            <text:p>Ajuntament d'Aspe</text:p>
          </table:table-cell>
          <table:table-cell table:style-name="ce138" office:value-type="string" calcext:value-type="string">
            <text:p>Medi ambient</text:p>
          </table:table-cell>
          <table:table-cell table:style-name="ce139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4" office:value-type="string" calcext:value-type="string">
            <text:p><text:a xlink:href="https://conselltransparencia.gva.es/documents/163244115/173021621/Resol.+160%29%2001-07-21+Reclamació%20per+falta+d%27emplenament+d%27enquesta+sobre+animals+de+companyia.pdf/6fcddf60-1866-4c25-9550-31ca9b77cd6d" xlink:type="simple">RESOLUCIÓ</text:a>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161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13" office:value-type="string" calcext:value-type="string">
            <text:p>59/2021</text:p>
          </table:table-cell>
          <table:table-cell table:style-name="ce43" office:value-type="string" calcext:value-type="string">
            <text:p>Conselleria d'Igualtat i Polítiques Inclusives</text:p>
          </table:table-cell>
          <table:table-cell table:style-name="ce40" office:value-type="string" calcext:value-type="string">
            <text:p>Serveis socials</text:p>
          </table:table-cell>
          <table:table-cell table:style-name="ce43" office:value-type="string" calcext:value-type="string">
            <text:p>Reclamació per resposta parcial a sol·licitud d'informació sobre residències per a persones amb discapacitat</text:p>
          </table:table-cell>
          <table:table-cell table:style-name="ce120" office:value-type="string" calcext:value-type="string">
            <text:p>Resolució estimatòria</text:p>
          </table:table-cell>
          <table:table-cell table:style-name="ce120" office:value-type="string" calcext:value-type="string">
            <text:p><text:a xlink:href="https://conselltransparencia.gva.es/documents/163244115/173021621/Resol.+161%29%2001-07-21+Reclamació%20resposta+a+sol·licitud+informació%20residències+persones+amb+discapacitat/8ce15d27-3fb1-4a33-aa72-1cae934c6655" xlink:type="simple">RESOLUCIÓ</text:a></text:p>
          </table:table-cell>
          <table:table-cell table:style-name="ce198" table:number-columns-repeated="1014"/>
          <table:table-cell table:style-name="ce200" table:number-columns-repeated="2"/>
        </table:table-row>
        <table:table-row table:style-name="ro2">
          <table:table-cell table:style-name="ce6" office:value-type="string" calcext:value-type="string">
            <text:p>162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28/2021</text:p>
          </table:table-cell>
          <table:table-cell table:style-name="ce138" office:value-type="string" calcext:value-type="string">
            <text:p>Ajuntament de Valènci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contra Resolució de Gerència del l’OAM Parcs i Jardins a sol·licitud d'accés a Informe Antifrau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62%29%2001-07-21+Reclamació%20contra+resolució%20gerència+OAM+Parcs+i+Jardins+a+sol·licitud+accés+informe+antifrau/6b54a693-10c7-4cc8-a196-8b565006d3e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3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18/2021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4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e còpia de catàleg de llocs de treball de segona activitat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63%29%2001-07-21+Reclamació%20falta+de+resposta+a+sol·licitud+còpia+catàleg+lloc+de+treball+segon+activitat/eab81d22-f86b-4e11-bc5b-7d9f9f641fc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4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57/2021</text:p>
          </table:table-cell>
          <table:table-cell table:style-name="ce139" office:value-type="string" calcext:value-type="string">
            <text:p>Ajuntament del Puig</text:p>
          </table:table-cell>
          <table:table-cell table:style-name="ce138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resposta a sol·licitud d'accés a expedient de PAI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4" office:value-type="string" calcext:value-type="string">
            <text:p><text:a xlink:href="https://conselltransparencia.gva.es/documents/163244115/173021621/Resol.+164%29%2001-07-21+Reclamació%20per+falta+de+resposta+a+sol·licitud+d%27accés+a+expedient+de+PAI.pdf/15908122-4b0c-4680-98a5-9065b5127a7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5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9/2021</text:p>
          </table:table-cell>
          <table:table-cell table:style-name="ce139" office:value-type="string" calcext:value-type="string">
            <text:p>Ajuntament de La Romana</text:p>
          </table:table-cell>
          <table:table-cell table:style-name="ce139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65%29%2001-07-21+Reclamació%20per+falta+resposta+a+diverses+sol·licituds+de+informació%20municipal.pdf/184cd8b8-bd04-4453-8c32-8be98e5fcc8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6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62/2021</text:p>
          </table:table-cell>
          <table:table-cell table:style-name="ce139" office:value-type="string" calcext:value-type="string">
            <text:p>Conselleria de Sanitat Universal i Salut Publica</text:p>
          </table:table-cell>
          <table:table-cell table:style-name="ce138" office:value-type="string" calcext:value-type="string">
            <text:p>Publicitat activa</text:p>
          </table:table-cell>
          <table:table-cell table:style-name="ce139" office:value-type="string" calcext:value-type="string">
            <text:p>Denúncia incompliment deures de publicitat activa (actes del Consell de Salut de la C. Valenciana)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4" office:value-type="string" calcext:value-type="string">
            <text:p><text:a xlink:href="https://conselltransparencia.gva.es/documents/163244115/173021621/Resol.+166%29%2001-07-21+Denúncia+incompliment+deures+de+publicitat+activa+%28actes+Consell+Salut+C.V.%29.pdf/9ca7e20f-d07b-4c91-96ca-588726d2407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7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32/2021</text:p>
          </table:table-cell>
          <table:table-cell table:style-name="ce138" office:value-type="string" calcext:value-type="string">
            <text:p>Conselleria de Sanitat Universal i Salut Publica</text:p>
          </table:table-cell>
          <table:table-cell table:style-name="ce120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'informació sobre relacions de nomenaments de personal interí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67%29%2001-07-21+Reclamació%20falta+de+resposta+a+sol·licitud+d%27informació%20nomenaments+personal+interí/824017f3-a1fa-4d74-b9f5-e1ecbad4227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8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41/2021</text:p>
          </table:table-cell>
          <table:table-cell table:style-name="ce139" office:value-type="string" calcext:value-type="string">
            <text:p>Presidència de la Generalitat</text:p>
          </table:table-cell>
          <table:table-cell table:style-name="ce120" office:value-type="string" calcext:value-type="string">
            <text:p>Bon Govern</text:p>
          </table:table-cell>
          <table:table-cell table:style-name="ce138" office:value-type="string" calcext:value-type="string">
            <text:p>Denúncia per presumpte incompliment de principis de bon govern pel president de la Generalitat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4" office:value-type="string" calcext:value-type="string">
            <text:p><text:a xlink:href="https://conselltransparencia.gva.es/documents/163244115/173021621/Resol.+168%29%2001-07-21+Denúncia+per+presumpte+incompliment+de+principis+de+bon+govern+pel+president+de+la+Generalitat/ef389721-3546-4182-9b05-a9214a92c4c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69/2021</text:p>
          </table:table-cell>
          <table:table-cell table:style-name="ce28" office:value-type="date" office:date-value="2021-07-01" calcext:value-type="date">
            <text:p>01/07/21</text:p>
          </table:table-cell>
          <table:table-cell table:style-name="ce6" office:value-type="string" calcext:value-type="string">
            <text:p>20/2021</text:p>
          </table:table-cell>
          <table:table-cell table:style-name="ce138" office:value-type="string" calcext:value-type="string">
            <text:p>Ajuntament d'Alaquàs</text:p>
          </table:table-cell>
          <table:table-cell table:style-name="ce120" office:value-type="string" calcext:value-type="string">
            <text:p>Funció pública</text:p>
          </table:table-cell>
          <table:table-cell table:style-name="ce139" office:value-type="string" calcext:value-type="string">
            <text:p>Sol·licitud de deixar sense efecte el lloc de comissari cap de la policia lo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69%29%2001-07-21+Sol·licitud+de+deixar+sense+efecte+el+lloc+de+comissari+en+cap+de+la+policia+local/a415b8e3-55b7-47c7-a096-1b42105ec78e" xlink:type="simple">RESOLUCIÓ</text:a>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170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244/2020</text:p>
          </table:table-cell>
          <table:table-cell table:style-name="ce4" office:value-type="string" calcext:value-type="string">
            <text:p>Ajuntament de Santa Pol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e resposta a sol·licitud de còpia de contractes administratius amb advocats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4" office:value-type="string" calcext:value-type="string">
            <text:p><text:a xlink:href="https://conselltransparencia.gva.es/documents/163244115/173021621/Resol.+170%29%2027.07.21+Reclamació%20a+falta+resposta+sol.licitud+còpia+contractes+administratius+amb+advocats/5870d772-8cff-4ec1-a38e-a7642188d8b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1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21/2021</text:p>
          </table:table-cell>
          <table:table-cell table:style-name="ce139" office:value-type="string" calcext:value-type="string">
            <text:p>Conselleria de Justícia, Interior i Administració Pública</text:p>
          </table:table-cell>
          <table:table-cell table:style-name="ce138" office:value-type="string" calcext:value-type="string">
            <text:p>Funció pública</text:p>
          </table:table-cell>
          <table:table-cell table:style-name="ce138" office:value-type="string" calcext:value-type="string">
            <text:p>Reclamació sol·licitant es complete informació facilitada sobre perfil professional de responsible de laboratori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71%29%2027.07.21+Reclamació%20sol.licitud+informació%20sobre+perfil+profesional+responsable+laboratori/1fe0a320-c135-4ec3-973c-60c6a1d2030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2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22/2021</text:p>
          </table:table-cell>
          <table:table-cell table:style-name="ce139" office:value-type="string" calcext:value-type="string">
            <text:p>Conselleria de Justícia, Interior i Administració Pública</text:p>
          </table:table-cell>
          <table:table-cell table:style-name="ce138" office:value-type="string" calcext:value-type="string">
            <text:p>Funció pública</text:p>
          </table:table-cell>
          <table:table-cell table:style-name="ce138" office:value-type="string" calcext:value-type="string">
            <text:p>Reclamació per resposta parcial a sol·licitud d'informació sobre valoració realitzada en adjudicació de llocs de treball</text:p>
          </table:table-cell>
          <table:table-cell table:style-name="ce4" office:value-type="string" calcext:value-type="string">
            <text:p>Resolució estimatòria</text:p>
          </table:table-cell>
          <table:table-cell table:style-name="ce4" office:value-type="string" calcext:value-type="string">
            <text:p><text:a xlink:href="https://conselltransparencia.gva.es/documents/163244115/173021621/Resol.+172%29%2027.07.21+Reclamació%20a+resposta+parcial+sol·licitud+d%27informació%20adjudicació%20llocs+de+treball/5a617ce0-2606-4653-bdf2-a84ea3b82fc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3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31/2021</text:p>
          </table:table-cell>
          <table:table-cell table:style-name="ce139" office:value-type="string" calcext:value-type="string">
            <text:p>Corporació Valenciana de Mitjans de Comunicació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per falta de resposta a sol·licitud d'acta de reunió del Consell Rector de la CVMC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173%29%2027.07.21+Reclamació%20a+falta+de+resposta+sol·licitud+acta+reunió%20Consell+Rector+CVMC.pdf/068d0346-9f44-4168-bb07-014af8344fc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4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45/2021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139" office:value-type="string" calcext:value-type="string">
            <text:p>Educació</text:p>
          </table:table-cell>
          <table:table-cell table:style-name="ce139" office:value-type="string" calcext:value-type="string">
            <text:p>Reclamació per falta de resposta a dues sol·licituds d'informació sobre absentisme escolar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74%29%2027.07.21+Reclamació%20a+falta+resposta+sol·licituds+d%27informació%20d%27absentisme+escolar.pdf/9f6ea593-53af-45d0-b879-e10a4e251ed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5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51/2021</text:p>
          </table:table-cell>
          <table:table-cell table:style-name="ce4" office:value-type="string" calcext:value-type="string">
            <text:p>Ajuntament de Salem</text:p>
          </table:table-cell>
          <table:table-cell table:style-name="ce139" office:value-type="string" calcext:value-type="string">
            <text:p>Medi ambient</text:p>
          </table:table-cell>
          <table:table-cell table:style-name="ce139" office:value-type="string" calcext:value-type="string">
            <text:p>Reclamació per falta de resposta a diverses sol·licituds d'informació urbanística i mediambiental sobre empres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75%29%2027.07.21+Reclamació%20a+falta+resposta+sol·licituds+d%27informació%20urbanística+i+mediambiental+empresa/13cd61b0-50f1-4701-8d90-4ede5cd52433https://conselltransparencia.gva.es/documents/163244115/173021621/Resol.+175%29%2027.07.21+Reclamació%20a+falta+resposta+sol·licituds+d%27informació%20urbanística+i+mediambiental+empresa/13cd61b0-50f1-4701-8d90-4ede5cd5243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6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53/2021</text:p>
          </table:table-cell>
          <table:table-cell table:style-name="ce4" office:value-type="string" calcext:value-type="string">
            <text:p>Conselleria d'Agricultura, Desenvolupament Rural, Emergència Climàtica i Transició Ecològica </text:p>
          </table:table-cell>
          <table:table-cell table:style-name="ce139" office:value-type="string" calcext:value-type="string">
            <text:p>Medi ambient</text:p>
          </table:table-cell>
          <table:table-cell table:style-name="ce139" office:value-type="string" calcext:value-type="string">
            <text:p>Reclamació contra resposta oferida a sol·licitud d'informació sobre autoritzacions ambientals a explotacions porcine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76%29%2027.07.21+Reclamació%20a+resposta+a+sol·licitud+d%27informació%20autoritzacions+a+explotacions+porcines/ff46c15b-350c-4325-8095-d9b6e76550b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7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55/2021</text:p>
          </table:table-cell>
          <table:table-cell table:style-name="ce138" office:value-type="string" calcext:value-type="string">
            <text:p>Ajuntament de Bétera</text:p>
          </table:table-cell>
          <table:table-cell table:style-name="ce120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s d'accés a expedients de nomenaments de funcionari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77%29%2027.07.21+Reclamació%20a+falta+de+resposta+a+sol·licituds+d%27accés+a+expedients+nomenaments++funcionaris/40b26d58-2c38-4bb8-b9ae-fc5f9db4d79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8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61/2021</text:p>
          </table:table-cell>
          <table:table-cell table:style-name="ce138" office:value-type="string" calcext:value-type="string">
            <text:p>Ajuntament de Sinarcas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e resposta a sol·licitud d'informació sobre contracte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78%29%2027.07.21+Reclamació%20a+falta+de+resposta+sol·licitud+d%27informació%20sobre+contractes.pdf/9c04217f-37b5-4ff4-b488-37a6ba9f641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79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64/2021</text:p>
          </table:table-cell>
          <table:table-cell table:style-name="ce139" office:value-type="string" calcext:value-type="string">
            <text:p>Ajuntament de Chóvar</text:p>
          </table:table-cell>
          <table:table-cell table:style-name="ce138" office:value-type="string" calcext:value-type="string">
            <text:p>Informació econòmica</text:p>
          </table:table-cell>
          <table:table-cell table:style-name="ce139" office:value-type="string" calcext:value-type="string">
            <text:p>Reclamació per falta de resposta a sol·licitud de còpies de nòmines, factures i extractes bancaris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79%29%2027.07.21+Reclamació%20a+falta+de+resposta+a+sol·licitud+còpies+documentació%20municipal.pdf/e13be92e-65a9-4caf-b067-2d6beecb72b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0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73/2021</text:p>
          </table:table-cell>
          <table:table-cell table:style-name="ce4" office:value-type="string" calcext:value-type="string">
            <text:p>Ajuntament de Vila-real</text:p>
          </table:table-cell>
          <table:table-cell table:style-name="ce4" office:value-type="string" calcext:value-type="string">
            <text:p>Publicitat activa</text:p>
          </table:table-cell>
          <table:table-cell table:style-name="ce139" office:value-type="string" calcext:value-type="string">
            <text:p>Denúncia d'incompliment d'obligacions de l'Ajuntament en matèria de publicitat activ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80%29%2027.07.21+Denúncia+incompliment+obligacions+de+l%27ajuntament+en+matèria+de+publicitat+activa/68c98006-e42a-4fd6-89e1-cc3aaa8b58a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1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74/2021</text:p>
          </table:table-cell>
          <table:table-cell table:style-name="ce139" office:value-type="string" calcext:value-type="string">
            <text:p>Ajuntament d'Aigües</text:p>
          </table:table-cell>
          <table:table-cell table:style-name="ce138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resposta a sol·licitud de certificacions relatives a projecte de reparcel·lació forçosa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81%29%2027.07.21+Reclamació%20a+falta+resposta+sol·licitud+de+certificacions+projecte+reparcelació%20forçosa/50376eab-c1d9-4040-8697-142bc95379d1" xlink:type="simple">RESOLUCIÓ</text:a>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182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78/2021</text:p>
          </table:table-cell>
          <table:table-cell table:style-name="ce139" office:value-type="string" calcext:value-type="string">
            <text:p>Ajuntament de Camporrobles</text:p>
          </table:table-cell>
          <table:table-cell table:style-name="ce120" office:value-type="string" calcext:value-type="string">
            <text:p>Informació municipal</text:p>
          </table:table-cell>
          <table:table-cell table:style-name="ce139" office:value-type="string" calcext:value-type="string">
            <text:p>Reclamació per falta de lliurament de documentació sol·licitada de diversa 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82%29%2027.07.21+Reclamació%20per+falta+d%27entrega+documentació%20informació%20municipal.pdf/345410ab-13ca-4aaf-82ae-d0bfed2a49ba" xlink:type="simple">RESOLUCIÓ</text:a>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183/2021</text:p>
          </table:table-cell>
          <table:table-cell table:style-name="ce28" office:value-type="date" office:date-value="2021-07-27" calcext:value-type="date">
            <text:p>27/07/21</text:p>
          </table:table-cell>
          <table:table-cell table:style-name="ce6" office:value-type="string" calcext:value-type="string">
            <text:p>85/2021</text:p>
          </table:table-cell>
          <table:table-cell table:style-name="ce138" office:value-type="string" calcext:value-type="string">
            <text:p>Ajuntament de Santa Pol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9" office:value-type="string" calcext:value-type="string">
            <text:p>Reclamació per falta de resposta a dues sol·licituds d'informació sobre expedients de contractació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183%29%2027.07.21+Reclamació%20per+falta+resposta+a+sol·licituds+d%27informació%20expedients+contractació/055265f7-df0d-4cb3-aac3-2f865c36c24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4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2/2021</text:p>
          </table:table-cell>
          <table:table-cell table:style-name="ce4" office:value-type="string" calcext:value-type="string">
            <text:p>Ajuntament d'Almassora</text:p>
          </table:table-cell>
          <table:table-cell table:style-name="ce139" office:value-type="string" calcext:value-type="string">
            <text:p>Funció pública</text:p>
          </table:table-cell>
          <table:table-cell table:style-name="ce138" office:value-type="string" calcext:value-type="string">
            <text:p>Reclamació per falta de resposta a sol·licitud d'informes de prefectura de la policia local sobre ordre intern de torns de trebal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84%29%2010.09.21+Reclamació%20falta+resposta+a+sol.licitud+d%27informes+cap+policia+local+sobre+torns+de+treball.pdf/7a227ae3-492d-4f93-8960-d6fb074e468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5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24/2021</text:p>
          </table:table-cell>
          <table:table-cell table:style-name="ce4" office:value-type="string" calcext:value-type="string">
            <text:p>Ajuntament de La Granja de la Costera</text:p>
          </table:table-cell>
          <table:table-cell table:style-name="ce4" office:value-type="string" calcext:value-type="string">
            <text:p>Informació municipal</text:p>
          </table:table-cell>
          <table:table-cell table:style-name="ce138" office:value-type="string" calcext:value-type="string">
            <text:p>Reclamació contra la denegació d'accés a diversa 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85%29%2010.09.21+Reclamació%20contra+denegació%20d%27accés+a+diversa+informació%20municipal.pdf/b4c2b991-3b70-4829-906f-9e648c737b1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6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25/2021</text:p>
          </table:table-cell>
          <table:table-cell table:style-name="ce139" office:value-type="string" calcext:value-type="string">
            <text:p>Centre de Formació Pública d'Adults Enric Valor d'Alzira</text:p>
          </table:table-cell>
          <table:table-cell table:style-name="ce138" office:value-type="string" calcext:value-type="string">
            <text:p>Informació jurídica</text:p>
          </table:table-cell>
          <table:table-cell table:style-name="ce138" office:value-type="string" calcext:value-type="string">
            <text:p>Reclamació contra resposta a sol·licitud d'acta del secretari sobre votacions en el Consell Escolar del Centre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86%29%2010.09.21+Reclamació%20a+resposta+sol·licitud+acta+del+secretari+sobre+votacions+Consell+Escolar+Centre.pdf/b8c1e447-6bef-4e02-a05d-b38053fd17f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7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34/2021</text:p>
          </table:table-cell>
          <table:table-cell table:style-name="ce138" office:value-type="string" calcext:value-type="string">
            <text:p>Ajuntament d'Orihuela</text:p>
          </table:table-cell>
          <table:table-cell table:style-name="ce4" office:value-type="string" calcext:value-type="string">
            <text:p>Urbanisme</text:p>
          </table:table-cell>
          <table:table-cell table:style-name="ce138" office:value-type="string" calcext:value-type="string">
            <text:p>Reclamació per falta de resposta a sol·licitud de còpia d'expedient urbanístic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87%29%2010.09.21+Reclamació%20per+falta+de+resposta+a+sol·licitud+còpia+d%27expedient+urbanístic.pdf/e82fa5f5-8e6b-4f86-9bf4-37021338faa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8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52/2021</text:p>
          </table:table-cell>
          <table:table-cell table:style-name="ce40" office:value-type="string" calcext:value-type="string">
            <text:p>Consorci Hospitalari Provincial de Castellòn</text:p>
          </table:table-cell>
          <table:table-cell table:style-name="ce138" office:value-type="string" calcext:value-type="string">
            <text:p>Funció pública</text:p>
          </table:table-cell>
          <table:table-cell table:style-name="ce139" office:value-type="string" calcext:value-type="string">
            <text:p>Reclamació per falta de resposta a sol·licitud de còpia de resolucions en matèria de person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88%29%2010.09.21+Reclamació%20per+falta+de+resposta+a+sol·licitud+còpia+resolucions+en+matèria+de+personal.pdf/6954f4d9-b60c-45b6-b75b-4844597311e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89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77/2021</text:p>
          </table:table-cell>
          <table:table-cell table:style-name="ce139" office:value-type="string" calcext:value-type="string">
            <text:p>Ajuntament de Benidorm</text:p>
          </table:table-cell>
          <table:table-cell table:style-name="ce138" office:value-type="string" calcext:value-type="string">
            <text:p>Funció pública</text:p>
          </table:table-cell>
          <table:table-cell table:style-name="ce72" office:value-type="string" calcext:value-type="string">
            <text:p>Reclamació per falta de lliurament de documents de procés selectiu de policia local 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89%29%2010.09.21+Reclamació%20per+falta+d%27entrega+documents+procés+selectiu+policia+local.pdf/8ca38fbd-36cd-4667-b773-4b3f4e054af9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0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80/2021</text:p>
          </table:table-cell>
          <table:table-cell table:style-name="ce4" office:value-type="string" calcext:value-type="string">
            <text:p>VAERSA</text:p>
          </table:table-cell>
          <table:table-cell table:style-name="ce138" office:value-type="string" calcext:value-type="string">
            <text:p>Funció pública</text:p>
          </table:table-cell>
          <table:table-cell table:style-name="ce72" office:value-type="string" calcext:value-type="string">
            <text:p>Reclamació per falta de resposta a sol·licitud d'informació sobre contractacions de borses de trebal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90%29%2010.09.21+Reclamació%20falta+de+resposta+a+sol·licitud+informació%20contractació%20borses+de+treball.pdf/bc977b74-702e-4c61-b035-ecb9a7b009a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1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82/2021</text:p>
          </table:table-cell>
          <table:table-cell table:style-name="ce4" office:value-type="string" calcext:value-type="string">
            <text:p>Conselleria d'Agricultura, Desenvolupament Rural, Emergència Climàtica i Transició Ecològica </text:p>
          </table:table-cell>
          <table:table-cell table:style-name="ce4" office:value-type="string" calcext:value-type="string">
            <text:p>Medi ambient</text:p>
          </table:table-cell>
          <table:table-cell table:style-name="ce72" office:value-type="string" calcext:value-type="string">
            <text:p>Reclamació contra resposta oferida a sol·licitud d'informació sobre autoritzacions de productes fitosanitaris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191%29%2010.09.21+Reclamació%20a+resposta+oferida+sobre+autoritzacions+de+productes+fitosanitaris.pdf/aeb44945-cb73-4a12-8d60-e02b756758d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2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89/2021</text:p>
          </table:table-cell>
          <table:table-cell table:style-name="ce40" office:value-type="string" calcext:value-type="string">
            <text:p>Conselleria de Justícia, Interior i Administració Pública</text:p>
          </table:table-cell>
          <table:table-cell table:style-name="ce138" office:value-type="string" calcext:value-type="string">
            <text:p>Funció pública</text:p>
          </table:table-cell>
          <table:table-cell table:style-name="ce72" office:value-type="string" calcext:value-type="string">
            <text:p>Reclamació per resposta parcial a sol·licitud d'informació sobre formació i experiència de Cap de Servei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92%29%2010.09.21+Reclamació%20a+resposta+parcial+a+sol·licitud+d%27informació%20sobre+cap+de+servei.pdf/a9ad9951-cf2f-4bbd-8198-b21372d0200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3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91/2021</text:p>
          </table:table-cell>
          <table:table-cell table:style-name="ce139" office:value-type="string" calcext:value-type="string">
            <text:p>Ajuntament de La Nucia</text:p>
          </table:table-cell>
          <table:table-cell table:style-name="ce4" office:value-type="string" calcext:value-type="string">
            <text:p>Informació jurídica</text:p>
          </table:table-cell>
          <table:table-cell table:style-name="ce72" office:value-type="string" calcext:value-type="string">
            <text:p>Reclamació per falta de resposta a sol·licitud d'informació sobre pòlisses d'assegurances de l'Ajuntament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93%29%2010.09.21+Reclamació%20per+falta+de+resposta+a+sol·licitud+d%27informació%20d%27assegurances+de+l%27ajuntament.pdf/6057560d-c917-4bd8-bbbc-0977d5c7568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4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94/2021</text:p>
          </table:table-cell>
          <table:table-cell table:style-name="ce51" office:value-type="string" calcext:value-type="string">
            <text:p>Ajuntament d'Alcoi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94%29%2010.09.21+Reclamació%20per+falta+d%27emplenament+d%27enquesta+sobre+animals+de+companyia.pdf/93cc175f-1234-4b27-956c-e9f4e4e4675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5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98/2021</text:p>
          </table:table-cell>
          <table:table-cell table:style-name="ce51" office:value-type="string" calcext:value-type="string">
            <text:p>Ajuntament de Crevillent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195%29%2010.09.21+Reclamació%20per+falta+d%27emplenament+d%27enquesta+sobre+animals+de+companyia.pdf/e2e80df1-c1e3-4b3e-90d5-af8e29cec54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6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00/2021</text:p>
          </table:table-cell>
          <table:table-cell table:style-name="ce51" office:value-type="string" calcext:value-type="string">
            <text:p>Ajuntament de Xàbi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96%29%2010.09.21+Reclamació%20per+falta+d%27emplenament+d%27enquesta+sobre+animals+de+companyia.pdf/3a715c12-4fed-4b00-a093-03f93f3bb27a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7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02/2021</text:p>
          </table:table-cell>
          <table:table-cell table:style-name="ce51" office:value-type="string" calcext:value-type="string">
            <text:p>Ajuntament d'Alte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97%29%2010.09.21+Reclamació%20per+falta+d%27emplenament+d%27enquesta+sobre+animals+de+companyia.pdf/2a256bf6-be50-4a28-b9f1-781407771b5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8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05/2021</text:p>
          </table:table-cell>
          <table:table-cell table:style-name="ce52" office:value-type="string" calcext:value-type="string">
            <text:p>Ajuntament de L'Alfàs del Pi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198%29%2010.09.21+Reclamació%20per+falta+d%27emplenament+d%27enquesta+sobre+animals+de+companyia.pdf/8cab7586-7fe7-4ca7-86db-b466b59de80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199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06/2021</text:p>
          </table:table-cell>
          <table:table-cell table:style-name="ce51" office:value-type="string" calcext:value-type="string">
            <text:p>Ajuntament de Vila-real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199%29%2010.09.21+Reclamació%20per+falta+d%27emplenament+d%27enquesta+sobre+animals+de+companyia.pdf/e359b0bf-d28c-499d-96aa-3efb36b889c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0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07/2021</text:p>
          </table:table-cell>
          <table:table-cell table:style-name="ce51" office:value-type="string" calcext:value-type="string">
            <text:p>Ajuntament de Borrian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00%29%2010.09.21+Reclamació%20per+falta+d%27emplenament+d%27enquesta+sobre+animals+de+companyia.pdf/ec9dd2a7-17e3-44b8-a08f-45d427a3aa6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1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27/2021</text:p>
          </table:table-cell>
          <table:table-cell table:style-name="ce51" office:value-type="string" calcext:value-type="string">
            <text:p>Ajuntament de Béter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01%29%2010.09.21+Reclamació%20per+falta+d%27emplenament+d%27enquesta+sobre+animals+de+companyia.pdf/5cfaed50-b4df-4903-a278-14986ab0e0cb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2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28/2021</text:p>
          </table:table-cell>
          <table:table-cell table:style-name="ce51" office:value-type="string" calcext:value-type="string">
            <text:p>Ajuntament de Lliri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02%29%2010.09.21+Reclamació%20per+falta+d%27emplenament+d%27enquesta+sobre+animals+de+companyia.pdf/d2553aa1-381c-4c6a-9ad5-6aceb90b66e7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3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29/2021</text:p>
          </table:table-cell>
          <table:table-cell table:style-name="ce52" office:value-type="string" calcext:value-type="string">
            <text:p>Ajuntament de Riba-roja de Túria 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03%29%2010.09.21+Reclamació%20per+falta+d%27emplenament+d%27enquesta+sobre+animals+de+companyia.pdf/63e4a0f7-459e-4ed2-80db-8c8d06abfdb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4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30/2021</text:p>
          </table:table-cell>
          <table:table-cell table:style-name="ce51" office:value-type="string" calcext:value-type="string">
            <text:p>Ajuntament de Culler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04%29%2010.09.21+Reclamació%20per+falta+d%27emplenament+d%27enquesta+sobre+animals+de+companyia.pdf/1cd81231-f3d4-457a-8f6d-0c47f7a9b06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5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31/2021</text:p>
          </table:table-cell>
          <table:table-cell table:style-name="ce51" office:value-type="string" calcext:value-type="string">
            <text:p>Ajuntament de Moncad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05%29%2010.09.21+Reclamació%20per+falta+d%27emplenament+d%27enquesta+sobre+animals+de+companyia.pdf/832abe62-1e5a-43fe-8474-7389cf48c671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6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32/2021</text:p>
          </table:table-cell>
          <table:table-cell table:style-name="ce51" office:value-type="string" calcext:value-type="string">
            <text:p>Ajuntament d'Alfafar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06%29%2010.09.21+Reclamació%20per+falta+d%27emplenament+d%27enquesta+sobre+animals+de+companyia.pdf/afeb2533-f446-49db-b15a-e949082516c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7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33/2021</text:p>
          </table:table-cell>
          <table:table-cell table:style-name="ce51" office:value-type="string" calcext:value-type="string">
            <text:p>Ajuntament de Picassent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07%29%2010.09.21+Reclamació%20per+falta+d%27emplenament+d%27enquesta+sobre+animals+de+companyia.pdf/acad4779-eae4-432c-b2ba-16b3c9f4bbb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8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34/2021</text:p>
          </table:table-cell>
          <table:table-cell table:style-name="ce51" office:value-type="string" calcext:value-type="string">
            <text:p>Ajuntament de Carcaixent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08%29%2010.09.21+Reclamació%20per+falta+d%27emplenament+d%27enquesta+sobre+animals+de+companyia.pdf/84442694-a063-4521-ba49-7acec698315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09/2021</text:p>
          </table:table-cell>
          <table:table-cell table:style-name="ce28" office:value-type="date" office:date-value="2021-09-10" calcext:value-type="date">
            <text:p>10/09/21</text:p>
          </table:table-cell>
          <table:table-cell table:style-name="ce6" office:value-type="string" calcext:value-type="string">
            <text:p>137/2021</text:p>
          </table:table-cell>
          <table:table-cell table:style-name="ce138" office:value-type="string" calcext:value-type="string">
            <text:p>Ajuntament d'Orpesa</text:p>
          </table:table-cell>
          <table:table-cell table:style-name="ce4" office:value-type="string" calcext:value-type="string">
            <text:p>Urbanisme</text:p>
          </table:table-cell>
          <table:table-cell table:style-name="ce72" office:value-type="string" calcext:value-type="string">
            <text:p>Reclamació contra inadmissió de sol·licitud de còpia d'expedients d'atorgament de llicències de primera ocupació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209%29%2010.09.21+Reclamació%20contra+inadmissió%20sol·licitud+còpia+documentació%20llicencies+primera+ocupació.pdf/669a76a1-7b11-47ae-9b89-8c0e653e9796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0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39/2021</text:p>
          </table:table-cell>
          <table:table-cell table:style-name="ce4" office:value-type="string" calcext:value-type="string">
            <text:p>Ajuntament de Puçol</text:p>
          </table:table-cell>
          <table:table-cell table:style-name="ce138" office:value-type="string" calcext:value-type="string">
            <text:p>Urbanisme</text:p>
          </table:table-cell>
          <table:table-cell table:style-name="ce139" office:value-type="string" calcext:value-type="string">
            <text:p>Reclamació per falta de resposta a sol·licitud de còpia de fitxes de finques de projecte de reparcel·lació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10%29%2024.09.21+Reclamació%20falta+resposta+a+sol·licitud+còpia+de+fitxes+finques+projecte+reparcelació.pdf/b42b286d-0686-474d-bb32-e5113e61d49d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1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48/2021</text:p>
          </table:table-cell>
          <table:table-cell table:style-name="ce4" office:value-type="string" calcext:value-type="string">
            <text:p>Ajuntament de Burjassot </text:p>
          </table:table-cell>
          <table:table-cell table:style-name="ce138" office:value-type="string" calcext:value-type="string">
            <text:p>Funció pública</text:p>
          </table:table-cell>
          <table:table-cell table:style-name="ce138" office:value-type="string" calcext:value-type="string">
            <text:p>Reclamació contra desestimació de sol·licitud d'accés a documents de procés selectiu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1%29%2024.09.21+Reclamació%20contra+desestimació%20sol·licitud+d%27accés+a+documents+procés+selectiu.pdf/e00e15ab-2432-4685-b758-9bdbc242cc98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2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65/2021</text:p>
          </table:table-cell>
          <table:table-cell table:style-name="ce4" office:value-type="string" calcext:value-type="string">
            <text:p>Conselleria d'Educació, Cultura i Esport</text:p>
          </table:table-cell>
          <table:table-cell table:style-name="ce3" office:value-type="string" calcext:value-type="string">
            <text:p>Educació</text:p>
          </table:table-cell>
          <table:table-cell table:style-name="ce139" office:value-type="string" calcext:value-type="string">
            <text:p>Reclamació contra resposta oferida a sol·licitud d'informació sobre equip tècnic d'elaboració de projecte de decret educatiu 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2%29%2024.09.21+Reclamació%20contra+resposta+oferida+a+sol·licitd+informació%20sobre+projecte+decret+educatiu.pdf/2ca3ee2f-094d-4279-9c0c-dedfabd5501e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3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79/2021</text:p>
          </table:table-cell>
          <table:table-cell table:style-name="ce40" office:value-type="string" calcext:value-type="string">
            <text:p>Conselleria de Justícia, Interior i Administració Pública</text:p>
          </table:table-cell>
          <table:table-cell table:style-name="ce138" office:value-type="string" calcext:value-type="string">
            <text:p>Funció pública</text:p>
          </table:table-cell>
          <table:table-cell table:style-name="ce72" office:value-type="string" calcext:value-type="string">
            <text:p>Reclamació contra inadmissió de sol·licitud d'informació sobre processos selectiu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3%29%2024.09.21+Reclamació%20contra++inadmissió%20sol·licitd+informació%20sobre+processos+selectius.pdf/bbb39911-5933-45fb-b4b9-f8582d8f4cc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4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90/2021</text:p>
          </table:table-cell>
          <table:table-cell table:style-name="ce40" office:value-type="string" calcext:value-type="string">
            <text:p>Conselleria de Justícia, Interior i Administració Pública</text:p>
          </table:table-cell>
          <table:table-cell table:style-name="ce138" office:value-type="string" calcext:value-type="string">
            <text:p>Funció pública</text:p>
          </table:table-cell>
          <table:table-cell table:style-name="ce72" office:value-type="string" calcext:value-type="string">
            <text:p>Reclamació per resposta parcial a sol·licitud d'informació sobre formació i experiència de Cap de Secció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4%29%2024.09.21+Reclamació%20per+resposta+parcial+a+sol·licitd+informació%20sobre+Cap+de+Secció.pdf/635fb469-3bbf-4bd6-9917-8c684fcdf92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5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93/2021</text:p>
          </table:table-cell>
          <table:table-cell table:style-name="ce51" office:value-type="string" calcext:value-type="string">
            <text:p>Ajuntament de Benidorm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5%29%2024.09.21+Reclamació%20per+falta+d%27emplenament+enquesta+sobre+animals+de+companyia.pdf/581e4fb6-2673-44fa-ae80-571d2466f305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6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99/2021</text:p>
          </table:table-cell>
          <table:table-cell table:style-name="ce51" office:value-type="string" calcext:value-type="string">
            <text:p>Ajuntament del Campello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6%29%2024.09.21+Reclamació%20per+falta+d%27emplenament+enquesta+sobre+animals+de+companyia.pdf/07768129-06de-4e6c-80e8-962d317d20ac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7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108/2021</text:p>
          </table:table-cell>
          <table:table-cell table:style-name="ce51" office:value-type="string" calcext:value-type="string">
            <text:p>Ajuntament de Vinaròs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7%29%2024.09.21+Reclamació%20per+falta+d%27emplenament+enquesta+sobre+animals+de+companyia.pdf/bc156c04-8171-45ce-afe8-aa997c9a5d34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8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135/2021</text:p>
          </table:table-cell>
          <table:table-cell table:style-name="ce51" office:value-type="string" calcext:value-type="string">
            <text:p>Ajuntament de Requena</text:p>
          </table:table-cell>
          <table:table-cell table:style-name="ce4" office:value-type="string" calcext:value-type="string">
            <text:p>Medi ambient</text:p>
          </table:table-cell>
          <table:table-cell table:style-name="ce138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18%29%2024.09.21+Reclamació%20per+falta+d%27emplenament+enquesta+sobre+animals+de+companyia.pdf/b72bf3ca-fde7-469c-b2f1-8b4d294054d2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19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141/2021</text:p>
          </table:table-cell>
          <table:table-cell table:style-name="ce138" office:value-type="string" calcext:value-type="string">
            <text:p>Conselleria de Sanitat Universal i Salut Publica</text:p>
          </table:table-cell>
          <table:table-cell table:style-name="ce120" office:value-type="string" calcext:value-type="string">
            <text:p>Sanitat</text:p>
          </table:table-cell>
          <table:table-cell table:style-name="ce72" office:value-type="string" calcext:value-type="string">
            <text:p>Reclamació per falta de resposta a sol·licitud de diversa documentació en relació amb la vacunació del Covid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19%29%2024.09.21+Reclamació%20per+falta+resposta+a+sol·licitud+documentació%20sobre+vacunació%20Covid.pdf/bc2ff3b5-0f74-4f04-a210-6b34a089beef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20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145/2021</text:p>
          </table:table-cell>
          <table:table-cell table:style-name="ce4" office:value-type="string" calcext:value-type="string">
            <text:p>Conselleria d'Hisenda i Model Econòmic</text:p>
          </table:table-cell>
          <table:table-cell table:style-name="ce120" office:value-type="string" calcext:value-type="string">
            <text:p>Informació econòmica</text:p>
          </table:table-cell>
          <table:table-cell table:style-name="ce72" office:value-type="string" calcext:value-type="string">
            <text:p>Reclamació contra inadmissió parcial de sol·licitud d'accés a informació sobre liquidació pressupostària d'exercicis 2018 i 2019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0%29%2024.09.21+Reclamació%20contra+inadmissió%20parcial+sol·licitud+accés+informació%20liquidació%20pressupostària.pdf/d3f0fe67-d3de-4d30-8a3e-3e5f15d50be0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21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148/2021</text:p>
          </table:table-cell>
          <table:table-cell table:style-name="ce138" office:value-type="string" calcext:value-type="string">
            <text:p>Conselleria d'Igualtat i Polítiques Inclusives</text:p>
          </table:table-cell>
          <table:table-cell table:style-name="ce120" office:value-type="string" calcext:value-type="string">
            <text:p>Serveis socials</text:p>
          </table:table-cell>
          <table:table-cell table:style-name="ce72" office:value-type="string" calcext:value-type="string">
            <text:p>Reclamació per falta de resposta a sol·licitud d'accés a expedient clínic i administratiu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21%29%2024.09.21+Reclamació%20per+falta+de+resposta+a+sol·licitud+d%27accés+a+expedient+clínic+i+administratiu.pdf/5e06b2b2-2d9b-4a85-942d-a8ba1449e5f3" xlink:type="simple">RESOLUCIÓ</text:a>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222/2021</text:p>
          </table:table-cell>
          <table:table-cell table:style-name="ce28" office:value-type="date" office:date-value="2021-09-24" calcext:value-type="date">
            <text:p>24/09/21</text:p>
          </table:table-cell>
          <table:table-cell table:style-name="ce6" office:value-type="string" calcext:value-type="string">
            <text:p>162/2021</text:p>
          </table:table-cell>
          <table:table-cell table:style-name="ce139" office:value-type="string" calcext:value-type="string">
            <text:p>Ajuntament de Bocairent</text:p>
          </table:table-cell>
          <table:table-cell table:style-name="ce120" office:value-type="string" calcext:value-type="string">
            <text:p>Informació jurídica</text:p>
          </table:table-cell>
          <table:table-cell table:style-name="ce72" office:value-type="string" calcext:value-type="string">
            <text:p>Reclamació per falta de resposta a sol·licitud d'accés a informació sobre expedients sancionadors en matèria de circulació urban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22%29%2024.09.21+Reclamació%20falta+resposta+a+sol·licitud+d%27accés+a+expedients+en+matèria+de+circulació%20urbana.pdf/b52567c7-acfc-47d4-98b0-91eee1c9d555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3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54/2021</text:p>
          </table:table-cell>
          <table:table-cell table:style-name="ce4" office:value-type="string" calcext:value-type="string">
            <text:p>Conselleria de Sanitat Universal i Salut Pú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contra inadmissió de sol·licitud d'informació sobre hospital provision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3%29%2015.10.21+Reclamació%20contra+inadmissión+de+sol·licitud+de+informació%20sobre+hospital+provisional.pdf/dc6187c7-be67-41d3-8718-29c09db11e4c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4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87/2021</text:p>
          </table:table-cell>
          <table:table-cell table:style-name="ce4" office:value-type="string" calcext:value-type="string">
            <text:p>Ajuntament d'Elx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còpia d'actes de sessions de taula general de negociació i taula general de funcionaris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24%29%2015.10.21+Reclamació%20falta+resposta+a+sol·licitud+còpia+actes+sessions+i+mesa+general+funcionaris.pdf/5d7431a0-26ae-4a35-a3ea-536f4dcfa0a9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5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92/2021</text:p>
          </table:table-cell>
          <table:table-cell table:style-name="ce4" office:value-type="string" calcext:value-type="string">
            <text:p>Ajuntament de Torreviej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5%29%2015.10.21+Reclamació%20per+falta+d%27emplenament+enquesta+animals+de+companyia.pdf/f1c6d9d7-91a9-47fc-aff8-b23cd4533876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6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95/2021</text:p>
          </table:table-cell>
          <table:table-cell table:style-name="ce4" office:value-type="string" calcext:value-type="string">
            <text:p>Ajuntament de Sant Vicent del Raspeig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6%29%2015.10.21+Reclamació%20per+falta+d%27emplenament+enquesta+animals+de+companyia.pdf/78b0c535-c31a-49f4-b15e-8ef68f5b011d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7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96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7%29%2015.10.21+Reclamació%20per+falta+d%27emplenament+enquesta+animals+de+companyia.pdf/6cf77855-7c6a-43b2-8a93-3830360d280e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8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97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8%29%2015.10.21+Reclamació%20per+falta+d%27emplenament+enquesta+animals+de+companyia.pdf/95effb6d-90ed-4b72-b5c2-d26058c07cf8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29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09/2021</text:p>
          </table:table-cell>
          <table:table-cell table:style-name="ce4" office:value-type="string" calcext:value-type="string">
            <text:p>Ajuntament de Benicarló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29%29%2015.10.21+Reclamació%20per+falta+d%27emplenament+enquesta+animals+de+companyia.pdf/83840073-eb73-4bd6-950a-c33179efc2b1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0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10/2021</text:p>
          </table:table-cell>
          <table:table-cell table:style-name="ce4" office:value-type="string" calcext:value-type="string">
            <text:p>Ajuntament d'Almassor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30%29%2015.10.21+Reclamació%20per+falta+d%27emplenament+enquesta+animals+de+companyia.pdf/a4bfefa3-0caa-44cb-bf4e-b5360835aaa9" xlink:type="simple">RESOLUCIÓ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231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11/2021</text:p>
          </table:table-cell>
          <table:table-cell table:style-name="ce4" office:value-type="string" calcext:value-type="string">
            <text:p>Ajuntament de Gandi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31%29%2015.10.21+Reclamació%20per+falta+d%27emplenament+enquesta+animals+de+companyia.pdf/9c47963f-c7ef-41bd-9843-6991b3d33b0b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2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16/2021</text:p>
          </table:table-cell>
          <table:table-cell table:style-name="ce4" office:value-type="string" calcext:value-type="string">
            <text:p>Ajuntament d'Aldai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32%29%2015.10.21+Reclamació%20per+falta+d%27emplenament+enquesta+animals+de+companyia.pdf/6f3839a7-1ef6-4a52-8ad3-c4fb5a536c2b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3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42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accés a inform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33%29%2015.10.21+Reclamació%20per+falta+de+resposta+a+diverses+sol·licituds+d%27accés+informació%20municipal.pdf/dfbf5a49-03e0-4af2-85e2-eefb3c6ecfc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4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43/2021</text:p>
          </table:table-cell>
          <table:table-cell table:style-name="ce4" office:value-type="string" calcext:value-type="string">
            <text:p>Ajuntament de Nules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contra denegació de lliurament en paper de documentació municipal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34%29%2015.10.21+Reclamació%20contra+denegació%20d%27entrega+en+paper+de+documentació%20municipal.pdf/6450e3d4-814b-48ad-8676-4258c33a6a6a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5/2021</text:p>
          </table:table-cell>
          <table:table-cell table:style-name="ce29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46/2021</text:p>
          </table:table-cell>
          <table:table-cell table:style-name="ce4" office:value-type="string" calcext:value-type="string">
            <text:p>Hospital Universitari i Politècnic La Fe de València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accés a expedient sobre cobertura temporal de lloc de treball d'enginyer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235%29%2015.10.21+Reclamació%20a+falta+de+resposta+sol·licitud+accés+a+expedient+cobertura+lloc+d%27enginyer.pdf/e78db6bf-9ce3-454e-b909-0dabad3a5767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6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51/2021</text:p>
          </table:table-cell>
          <table:table-cell table:style-name="ce4" office:value-type="string" calcext:value-type="string">
            <text:p>Conselleria d'Educació, Cultura i Esport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'accés a expedient de contracte d'obra en col·legi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36%29%2015.10.21+Reclamació%20falta+de+resposta+a+sol·licitud+accés+a+expedient+contracte+d%27obra+en+col·legi.pdf/c048e241-e04d-46a4-a747-16d2d5932e2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7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57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accés a inform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37%29%2015.10.21+Reclamació%20per+falta+de+resposta+a+diverses+sol·licituds+d%27accés+a+informació%20municipal.pdf/36bceef5-b43d-4ffe-8483-f6aa9b62326f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8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64/2021</text:p>
          </table:table-cell>
          <table:table-cell table:style-name="ce4" office:value-type="string" calcext:value-type="string">
            <text:p>Ajuntament d'Orihue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accés a informació municipal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38%29%2015.10.21+Reclamació%20per+falta+de+resposta+a+diverses+sol·licituds+d%27accés+a+informació%20municipal.pdf/6297a54e-fdaf-453c-95a8-33b9eb8b5353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39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72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informació sobre registres d'entrada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39%29%2015.10.21+Reclamació%20per+falta+de+resposta+a+sol·licitud+d%27informació%20sobre+registres+d%27entrada.pdf/d9b965b4-08dc-4789-937d-187ac1b9df9a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0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139/2021</text:p>
          </table:table-cell>
          <table:table-cell table:style-name="ce4" office:value-type="string" calcext:value-type="string">
            <text:p>Ajuntament de Catarroja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contra denegació d'accés a expedient sobre part d'intervenció policial en domicili de l'alcalde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40%29%2015.10.21+Reclamació%20a+denegació%20accés+a+expedient+intrervenció%20policial+al+domicili+de+l%27alcalde.pdf/b1897e1f-4612-4fc0-bba3-bb7436b9eb14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1/2021</text:p>
          </table:table-cell>
          <table:table-cell table:style-name="ce28" office:value-type="date" office:date-value="2021-10-15" calcext:value-type="date">
            <text:p>15/10/21</text:p>
          </table:table-cell>
          <table:table-cell table:style-name="ce3" office:value-type="string" calcext:value-type="string">
            <text:p>88/2021</text:p>
          </table:table-cell>
          <table:table-cell table:style-name="ce4" office:value-type="string" calcext:value-type="string">
            <text:p>Conselleria d'Agricultura, Desenvolupament Rural, Emergència Climàtica i Transició Ecològica 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inadmissió de sol·licitud d'informació sobre seguiment del moviment de cetaci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41%29%2015.10.21+Reclamació%20per+inadmissió%20de+sol·licitud+d%27informació%20sobre+seguiment+moviment+de+cetacis.pdf/9d99d14e-eb96-479f-89e7-8094b6d65f43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2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63/2021</text:p>
          </table:table-cell>
          <table:table-cell table:style-name="ce4" office:value-type="string" calcext:value-type="string">
            <text:p>Ajuntament d'Alcoi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e parts de servei de la policia loc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42%29%2029.10.21+Reclamació%20per+falta+de+resposta+a+sol·licitud+de+partes+de+servici+de+la+policia+local.pdf/de78edf8-eb2e-4196-8f84-40191baf67e4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3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83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'informació sobre habitatge tutelat</text:p>
          </table:table-cell>
          <table:table-cell table:style-name="ce4" office:value-type="string" calcext:value-type="string">
            <text:p>Resolució parcialment estimada</text:p>
          </table:table-cell>
          <table:table-cell table:style-name="ce3" office:value-type="string" calcext:value-type="string">
            <text:p><text:a xlink:href="https://conselltransparencia.gva.es/documents/163244115/173021621/Resol.+243%29%2029.10.21+Reclamació%20per+falta+de+resposta+a+sol·licitud+d%27informació%20sobre+habitatge+tutelat.pdf/b59025a5-488c-46e1-9fae-8e6c142bd560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4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86/2021</text:p>
          </table:table-cell>
          <table:table-cell table:style-name="ce4" office:value-type="string" calcext:value-type="string">
            <text:p>Ajuntament d'Elx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informació sobre crèdit horari d'organitzacions sindical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44%29%2029.10.21+Reclamació%20a+falta+resposta+sol·licitud+informació%20sobre+crèdit+horari+d%27organitzacions+sindicals.pdf/0c49e296-6f4e-4951-945d-d11d8179f1f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5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13/2021</text:p>
          </table:table-cell>
          <table:table-cell table:style-name="ce4" office:value-type="string" calcext:value-type="string">
            <text:p>Ajuntament de Sagunt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45%29%2029.10.21+Reclamació%20per+falta+d%27emplenament+enquesta+animals+de+companyia.pdf/6911a86e-9876-4c57-8514-b8a5703b3105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6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14/2021</text:p>
          </table:table-cell>
          <table:table-cell table:style-name="ce4" office:value-type="string" calcext:value-type="string">
            <text:p>Ajuntament d'Alzir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46%29%2029.10.21+Reclamació%20per+falta+d%27emplenament+enquesta+animals+de+companyia.pdf/d28faa5c-6d9d-41de-8419-e9d360e2b002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7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49/2021</text:p>
          </table:table-cell>
          <table:table-cell table:style-name="ce4" office:value-type="string" calcext:value-type="string">
            <text:p>Ajuntament de Crevillent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accés a registres d'entrada de l'Ajuntament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47%29%2029.10.21+Reclamació%20per+falta+de+resposta+a+sol·licitud+d%27accés+a+registres+d%27entrada+Ajuntament.pdf/1a852f54-dd4e-41b7-90c6-1653b8377b84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8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50/2021</text:p>
          </table:table-cell>
          <table:table-cell table:style-name="ce4" office:value-type="string" calcext:value-type="string">
            <text:p>Ajuntament d'Elx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contra denegació de lliurament d'exercicis d'aspirants en procés selectiu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48%29%2029.10.21+Reclamació%20contra+denegació%20d%27entrega+d%27ejercicis+d%27aspirants+procés+selectiu.pdf/a7b39748-d8dc-4b51-a3cd-1542f8ab5f45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49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56/2021</text:p>
          </table:table-cell>
          <table:table-cell table:style-name="ce4" office:value-type="string" calcext:value-type="string">
            <text:p>Ajuntament de Massalavés</text:p>
          </table:table-cell>
          <table:table-cell table:style-name="ce3" office:value-type="string" calcext:value-type="string">
            <text:p>Informació <text:s/>econòmica</text:p>
          </table:table-cell>
          <table:table-cell table:style-name="ce4" office:value-type="string" calcext:value-type="string">
            <text:p>Reclamació contra inadmissió de sol·licitud d'accés a informació sobre inventari de béns immobles municipal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49%29%2029.10.21+Reclamació%20contra+inadmissió%20sol·licitud+d%27accés+a+informació%20inventari+immobles+municipals.pdf/d74388bd-5fe9-48db-9c80-9c7f6b199c4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0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58/2021</text:p>
          </table:table-cell>
          <table:table-cell table:style-name="ce4" office:value-type="string" calcext:value-type="string">
            <text:p>Conselleria d'Educació, Cultura i Esport</text:p>
          </table:table-cell>
          <table:table-cell table:style-name="ce3" office:value-type="string" calcext:value-type="string">
            <text:p>Educació</text:p>
          </table:table-cell>
          <table:table-cell table:style-name="ce4" office:value-type="string" calcext:value-type="string">
            <text:p>Reclamació per falta de resposta a sol·licitud d'accés a informació sobre normativa de centres docent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50%29%2029.10.21+Reclamació%20a+falta+de+resposta+sol·licitud+d%27informació%20de+normativa+centres+docents.pdf/14549101-fe07-421d-9ffa-7d68247e25d0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1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70/2021</text:p>
          </table:table-cell>
          <table:table-cell table:style-name="ce4" office:value-type="string" calcext:value-type="string">
            <text:p>Ajuntament de Massalavés</text:p>
          </table:table-cell>
          <table:table-cell table:style-name="ce3" office:value-type="string" calcext:value-type="string">
            <text:p>Informació <text:s/>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251%29%2029.10.21+Reclamación+por+falta+de+respuesta+a+diversas+solicitudes+de+información+municipal.pdf/ffce8261-1739-4621-a6b4-ec374e85da90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2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71/2021</text:p>
          </table:table-cell>
          <table:table-cell table:style-name="ce4" office:value-type="string" calcext:value-type="string">
            <text:p>Conselleria d'Educació, Cultura i Esport</text:p>
          </table:table-cell>
          <table:table-cell table:style-name="ce3" office:value-type="string" calcext:value-type="string">
            <text:p>Educació</text:p>
          </table:table-cell>
          <table:table-cell table:style-name="ce4" office:value-type="string" calcext:value-type="string">
            <text:p>Reclamació per falta de resposta a sol·licitud de programacions didàctiques de centres educatius de primària, ESO i batxillerat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52%29%2029.10.21+Reclamació%20per+falta+de+resposta+a+sol·licitud+de+programacions+didàctiques+en+centres+educatius.pdf/c79dfcf2-91f5-49f0-b74f-a2c18846bfb4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3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73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'informació sobre permisos concedits per a la celebració d'un esdeveniment en una platja del municipi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53%29%2029.10.21+Reclamació%20per+falta+resposta+sol·licitud+informació%20esdeveniment+a+platja+del+municipi.pdf/05879e98-fd21-4537-831c-32e2675e3058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4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74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e resposta a sol·licitud d'informació sobre colònies felines del municipi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54%29%2029.10.21+Reclamació%20per+falta+de+resposta+a+sol·licitud+d%27informació%20de+colònies+felines+del+municipi.pdf/9784a924-f2bc-4f07-a063-b41d82ad9a33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5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90/2021</text:p>
          </table:table-cell>
          <table:table-cell table:style-name="ce4" office:value-type="string" calcext:value-type="string">
            <text:p>Ajuntament de Carcaixent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denegació de lliurament d'examen de procés selectiu de policia local 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55%29%2029.10.21+Reclamació%20per+denegació%20entrega+examen+procés+selectiu+policia+local.pdf/0f336452-7163-4400-8f85-fa15a41fe837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6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199/2021</text:p>
          </table:table-cell>
          <table:table-cell table:style-name="ce4" office:value-type="string" calcext:value-type="string">
            <text:p>Ajuntament d'Alzira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còpia d'enunciat d'exercici de procés selectiu d'arquitecte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56%29%2029.10.21+Reclamació%20per+falta+de+resposta+a+sol·licitud+còpia+exercici+procés+selectiu+arquitecte.pdf/495f7a18-7603-457b-9880-3be77f24b8c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7/2021</text:p>
          </table:table-cell>
          <table:table-cell table:style-name="ce28" office:value-type="date" office:date-value="2021-10-29" calcext:value-type="date">
            <text:p>29/10/21</text:p>
          </table:table-cell>
          <table:table-cell table:style-name="ce3" office:value-type="string" calcext:value-type="string">
            <text:p>33/2021</text:p>
          </table:table-cell>
          <table:table-cell table:style-name="ce4" office:value-type="string" calcext:value-type="string">
            <text:p>Ajuntament de Culler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contra resposta oferida per l'Ajuntament a sol·licitud d'informació sobre el padr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57%29%2029.10.21+Reclamació%20contra+resposta+Ajuntament+a+sol·licitud+informació%20padró%20municipal.pdf/7dfb5078-a5f2-4f9c-a4cf-505c42f8a9f5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8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77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informe de la intervenció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58%29%2012.11.21+Reclamació%20per+falta+de+resposta+a+sol·licitud+d%27informe+d%27intervenció%20municipal.pdf/9b38d53d-8ebe-4451-b90e-0e95e76bdc80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59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82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59%29%2012.11.21+Reclamació%20per+falta+de+resposta+a+diverses+sol·licituds+d%27informació%20municipal.pdf/c1ef95e4-9714-4750-954a-f7fb1696cb29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0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86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60%29%2012.11.21+Reclamació%20per+falta+de+resposta+a+diverses+sol·licituds+d%27informació%20municipal.pdf/6ce45a58-0974-49d5-87cf-e34f6169a409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1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87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61%29%2012.11.21+Reclamació%20per+falta+de+resposta+a+diverses+sol·licituds+d%27informació%20municipal.pdf/d3845196-fc1a-4e7b-a025-bed18a38e035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2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95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62%29%2012.11.21+Reclamació%20per+falta+de+resposta+a+diverses+sol·licituds+d%27informació%20municipal.pdf/a942e04a-be93-40fe-b4f0-acbbba0a168b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3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98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lliurament d'informació sobre expedient urbanístic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63%29%2012.11.21+Reclamació%20per+falta+d%27entrega+d%27informació%20sobre+expte.+urbanístic.pdf/23f8a570-96fd-4daf-9564-aba12ede4d5b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4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79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accés a registres d'entrada municipal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64%29%2012.11.21+Reclamació%20per+falta+de+resposta+a+sol·licituds+d%27accés+a+registres+entrada+municipal.pdf/c04703de-85cf-484e-b5e9-50cbbce4e3c9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5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200/2021</text:p>
          </table:table-cell>
          <table:table-cell table:style-name="ce4" office:value-type="string" calcext:value-type="string">
            <text:p>Ajuntament de Mutxamel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còpia d'enunciat d'exercici de procés selectiu d'arquitecte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65%29%2012.11.21+Reclamació%20per+falta+de+resposta+a+sol·licitud+informació%20ejercici+procés+selectiviu+arquitecte.pdf/a3750520-12d4-4f0c-b1de-456dfb3bacec" xlink:type="simple">RESOI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6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96/2021</text:p>
          </table:table-cell>
          <table:table-cell table:style-name="ce4" office:value-type="string" calcext:value-type="string">
            <text:p>LABORA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informació sobre irregularitats en procés de selecció de docent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66%29%2012.11.21+Reclamació%20falta+resposta+a+sol·licitud+informació%20irregularitats+selecció%20docents.pdf/1cf9152d-d60d-4078-9c37-0d1b5ae89495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7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12/2021</text:p>
          </table:table-cell>
          <table:table-cell table:style-name="ce4" office:value-type="string" calcext:value-type="string">
            <text:p>Ajuntament de Paterna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67%29%2012.11.21+Reclamació%20per+falta+d%27emplenament+enquesta+sobre+animals+de+companyía.pdf/bda67350-a852-450b-a24f-5ae12a772ac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8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15/2021</text:p>
          </table:table-cell>
          <table:table-cell table:style-name="ce4" office:value-type="string" calcext:value-type="string">
            <text:p>Ajuntament de Burjassot 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68%29%2012.11.21+Reclamació%20per+falta+d%27emplenament+enquesta+sobre+animals+de+companyía.pdf/863e3661-a590-4765-8f36-b052145990ba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69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17/2021</text:p>
          </table:table-cell>
          <table:table-cell table:style-name="ce4" office:value-type="string" calcext:value-type="string">
            <text:p>Ajuntament de Manises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'emplenament d'enquesta sobre animals de companyi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69%29%2012.11.21+Reclamació%20per+falta+d%27emplenament+enquesta+sobre+animals+de+companyía.pdf/e8f3237c-4f0d-4514-b43a-0085a8ba427c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0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75/2021</text:p>
          </table:table-cell>
          <table:table-cell table:style-name="ce4" office:value-type="string" calcext:value-type="string">
            <text:p>Ajuntament de València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lliurament de documentació relativa a la Fundació de la Policia Local de València 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70%29%2012.11.21+Reclamació%20per+falta+lliurament+documentació%20de+Fundació%20Policia+Local+València.pdf/0b21ba55-cced-4590-8c0b-4bb5eeccc068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1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52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contra inadmissió de sol·licitud d'accés a informació sobre registre de pacients 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71%29%2012.11.21+Reclamació%20contra+inadmissió%20sol·licitd+d%27accés+a+informació%20registre+pacients.pdf/8ee848cb-0567-4d2d-8f31-580d6977ed70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2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81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diverses sol·licituds d'informació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72%29%2012.11.21+Reclamació%20per+falta+de+resposta+a+diverses+sol·licituds+informació%20municipal.pdf/3b486928-bfb6-4c34-baf3-d5de7ae36cc9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3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85/2021</text:p>
          </table:table-cell>
          <table:table-cell table:style-name="ce4" office:value-type="string" calcext:value-type="string">
            <text:p>Ajuntament de la Vila Joiosa</text:p>
          </table:table-cell>
          <table:table-cell table:style-name="ce3" office:value-type="string" calcext:value-type="string">
            <text:p>Informació econòmica</text:p>
          </table:table-cell>
          <table:table-cell table:style-name="ce4" office:value-type="string" calcext:value-type="string">
            <text:p>Reclamació per falta de resposta a sol·licitud d'informació sobre béns mobles de valor historicoartístic de l'Ajuntament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73%29%2012.11.21+Reclamació%20per+falta+de+resposta+sol·licitud+informació%20bens+immobles+de+l%27Ajuntament.pdf/a8604b3b-1487-4506-bd2d-adbd4f949c0d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4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160/2021</text:p>
          </table:table-cell>
          <table:table-cell table:style-name="ce4" office:value-type="string" calcext:value-type="string">
            <text:p>Ajuntament de Burjassot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lliurament de còpia d'actes de procés selectiu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74%29%2012.11.21+Reclamació%20per+falta+lliurament+de+còpia+d%27actes+procés+selectiu.pdf/181186d6-eb15-4981-a403-7c3ac78e3bd5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5/2021</text:p>
          </table:table-cell>
          <table:table-cell table:style-name="ce28" office:value-type="date" office:date-value="2021-11-12" calcext:value-type="date">
            <text:p>12/11/21</text:p>
          </table:table-cell>
          <table:table-cell table:style-name="ce3" office:value-type="string" calcext:value-type="string">
            <text:p>84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informació de resolucions sobre pagament de complements salarials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275%29%2012.11.21+Reclamació%20per+falta+resposta+a+sol·licitud+informació%20complements+salarials.pdf/1b70c5ca-3a62-4f13-aa6f-c7471a7e6eba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6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212/2021</text:p>
          </table:table-cell>
          <table:table-cell table:style-name="ce4" office:value-type="string" calcext:value-type="string">
            <text:p>Ajuntament de Sueca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lliurament de diversos documents de procés selectiu 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76%29%2026.11.21+Reclamació%20per+falta+de+resposta+a+sol·licitud+documentació%20procés+selectiu.pdf/200daea2-1c12-413f-b5c8-bc3e87ae9187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7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247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accés a informació sobre registres d'entrada municipal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77%29%2026.11.21+Reclamació%20per+falta+de+resposta+a+sol·licitud+d%27accés+a+informació%20municipal.pdf/17c4210d-0c7a-4de2-8cc5-6ea8737ab832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8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201/2021</text:p>
          </table:table-cell>
          <table:table-cell table:style-name="ce4" office:value-type="string" calcext:value-type="string">
            <text:p>Ajuntament d'Alcoi</text:p>
          </table:table-cell>
          <table:table-cell table:style-name="ce3" office:value-type="string" calcext:value-type="string">
            <text:p>Informació <text:s/>econòmica</text:p>
          </table:table-cell>
          <table:table-cell table:style-name="ce4" office:value-type="string" calcext:value-type="string">
            <text:p>Reclamació per resposta oferida a sol·licitud d'informació sobre contractes de serveis i subministraments realitzats amb proveïdors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78%29%2026.11.21+Reclamació%20contra+resposta+a+sol·licitud+d%27informació%20sobre+contractes+amb+proveïdors.pdf/fa6289af-052a-4249-aebc-d7e2ead61014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79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165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Queixa per falta d'emissió d'un informe del secretari municipal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79%29%2026.11.21+Queixa+per+falta+d%27emissió%20d%27un+informe+del+secretari+municipal.pdf/6566fe8f-afd8-4823-a265-48c6f4380c9e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0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193/2021</text:p>
          </table:table-cell>
          <table:table-cell table:style-name="ce4" office:value-type="string" calcext:value-type="string">
            <text:p>Ajuntament de San Antonio de Benagéber</text:p>
          </table:table-cell>
          <table:table-cell table:style-name="ce3" office:value-type="string" calcext:value-type="string">
            <text:p>Informació <text:s/>municipal</text:p>
          </table:table-cell>
          <table:table-cell table:style-name="ce4" office:value-type="string" calcext:value-type="string">
            <text:p>Reclamació per falta de resposta a sol·licitud de documentació municipal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80%29%2026.11.21+Reclamació%20per+falta+de+resposta+a+sol·licitud+de+documentació%20municipal.pdf/a247b271-9805-481a-95d9-6667699ea2f6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1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235/2021</text:p>
          </table:table-cell>
          <table:table-cell table:style-name="ce4" office:value-type="string" calcext:value-type="string">
            <text:p>Conselleria d'Educació, Cultura i Esport</text:p>
          </table:table-cell>
          <table:table-cell table:style-name="ce3" office:value-type="string" calcext:value-type="string">
            <text:p>Educació</text:p>
          </table:table-cell>
          <table:table-cell table:style-name="ce4" office:value-type="string" calcext:value-type="string">
            <text:p>Reclamació per falta de resposta a sol·licitud d'expedient de proves selectives d'ensenyament secundari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81%29%2026.11.21+Reclamació%20per+falta+de+resposta+a+sol·licitud+expedient+procés+selectiu+ensenyament+secundaria.pdf/794d7861-2d7c-4f77-8fb9-f9985361da38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2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254/2021</text:p>
          </table:table-cell>
          <table:table-cell table:style-name="ce4" office:value-type="string" calcext:value-type="string">
            <text:p>Ajuntament de València</text:p>
          </table:table-cell>
          <table:table-cell table:style-name="ce3" office:value-type="string" calcext:value-type="string">
            <text:p>Urbanisme</text:p>
          </table:table-cell>
          <table:table-cell table:style-name="ce4" office:value-type="string" calcext:value-type="string">
            <text:p>Reclamació contra resposta a sol·licitud d'accés a còpia d'expedient de llicència d'obre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82%29%2026.11.21+Reclamació%20contra+resposta+a+sol·licitud+d%27accés+a+copia+exp.+llicència+d%27obres.pdf/39022fd7-0192-48a1-90f3-1e1560879fb3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3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203/2021</text:p>
          </table:table-cell>
          <table:table-cell table:style-name="ce4" office:value-type="string" calcext:value-type="string">
            <text:p>Mancomunitat de Carraixet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e lliurament de diversos documents de procés selectiu 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83%29%2026.11.21+Reclamació%20per+falta+de+resposta+a+sol·licitud+documentació%20procés+selectiu.pdf/640c17fc-7197-4c12-98cf-4122cb2b6f83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4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197/2021</text:p>
          </table:table-cell>
          <table:table-cell table:style-name="ce4" office:value-type="string" calcext:value-type="string">
            <text:p>Ajuntament de València</text:p>
          </table:table-cell>
          <table:table-cell table:style-name="ce3" office:value-type="string" calcext:value-type="string">
            <text:p>Funció pública</text:p>
          </table:table-cell>
          <table:table-cell table:style-name="ce4" office:value-type="string" calcext:value-type="string">
            <text:p>Reclamació per falta de resposta a sol·licitud d'accés a expedients sobre nomenaments de càrrecs municipal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84%29%2026.11.21+Reclamació%20per+falta+resposta+a+sol·licitud+d%27accés+a+expedients+nomenaments+càrrecs.pdf/bbff99e6-eaeb-495d-86bb-45d9edff8c47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5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66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'informació sobre accés a història clínica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85%29%2026.11.21+Reclamació%20per+falta+de+resposta+a+sol·licitud+d%27informació%20accés+a+història+clínica.pdf/7e0e4591-a92b-454a-828b-4f02efaf8b62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6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168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contra resposta a sol·licitud d'accés a expedient sancionador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86%29%2026.11.21+Reclamació%20contra+resposta+oferida+sol·licitud+informes+llista+espera+hospitalària.pdf/a759999f-e15b-4fb0-8086-12af0cf8709a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7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155/2021</text:p>
          </table:table-cell>
          <table:table-cell table:style-name="ce4" office:value-type="string" calcext:value-type="string">
            <text:p>Col·legi Oficial de Metges d'Alacant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contra resposta a sol·licitud d'accés a expedient sancionador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87%29%2026.11.21+Reclamació%20contra+resposta+a+sol·licitud+d%27accés+a+expedient+sancionador.pdf/33a32220-5f4b-4ab4-a84b-5710cac0878d" xlink:type="simple">RESOLUCIÓ</text:a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288/2021</text:p>
          </table:table-cell>
          <table:table-cell table:style-name="ce28" office:value-type="date" office:date-value="2021-11-26" calcext:value-type="date">
            <text:p>26/11/21</text:p>
          </table:table-cell>
          <table:table-cell table:style-name="ce3" office:value-type="string" calcext:value-type="string">
            <text:p>161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resposta oferida a sol·licitud d'accés a expedient administratiu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88%29%2026.11.21+Reclamació%20contra+resposta+oferida+a+sol·licitud+d%27accés+a+expedient+administratiu/3cfc59f3-6dbe-455a-9f5f-e89f5ac880e9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89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159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Publicitat activa</text:p>
          </table:table-cell>
          <table:table-cell table:style-name="ce4" office:value-type="string" calcext:value-type="string">
            <text:p>Denúncia d'incompliment d'obligacions del Consorci en matèria de publicitat activa</text:p>
          </table:table-cell>
          <table:table-cell table:style-name="ce4" office:value-type="string" calcext:value-type="string">
            <text:p>Resolució desestimatòria</text:p>
          </table:table-cell>
          <table:table-cell table:style-name="ce3" office:value-type="string" calcext:value-type="string">
            <text:p><text:a xlink:href="https://conselltransparencia.gva.es/documents/163244115/173021621/Resol.+289%29%2010.12.2021+Denúncia+d%27incompliment+d%27obligacions+del+Consorci+en+matèria+de+publicitat+activa.pdf/b9acd866-f44a-4c05-9612-34f99bc89220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0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167/2021</text:p>
          </table:table-cell>
          <table:table-cell table:style-name="ce4" office:value-type="string" calcext:value-type="string">
            <text:p>Ajuntament de Chelva</text:p>
          </table:table-cell>
          <table:table-cell table:style-name="ce3" office:value-type="string" calcext:value-type="string">
            <text:p>Urbanisme</text:p>
          </table:table-cell>
          <table:table-cell table:style-name="ce4" office:value-type="string" calcext:value-type="string">
            <text:p>Reclamació contra inadmissió de sol·licitud d'informació sobre informe tècnic d'arquitecte municipal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90%29%2010.12.2021+Reclamació%20contra+inadmissió%20sol·licitud+informació%20informe+arquitecte+municipal.pdf/8e120a91-b75a-4752-bc2c-5ead822191b2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1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169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'informació sobre determinats serveis i actuacions sanitàries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91%29%2010.12.2021+Reclamació%20per+falta+de+resposta+a+sol·licitud+informació%20sobre+servicis+sanitaris.pdf/6517d229-a32c-468a-8cea-054e4fec1575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2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188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econòmica</text:p>
          </table:table-cell>
          <table:table-cell table:style-name="ce4" office:value-type="string" calcext:value-type="string">
            <text:p>Reclamació per falta de resposta a sol·licitud d'accés a informació sobre despeses econòmiques de l'Ajuntament els exercicis 2019 i 2020.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92%29%2010.12.2021+Reclamació%20per+falta+de+resposta+a+sol·licitud+accés+a+informació%20despeses+Aj.+ejercicis+2019-2020.pdf/1a4fbfa5-789c-489d-b592-9d1b6826e908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3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191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Informació municipal</text:p>
          </table:table-cell>
          <table:table-cell table:style-name="ce4" office:value-type="string" calcext:value-type="string">
            <text:p>Reclamació per falta de resposta a sol·licitud d'accés a informació sobre registres d'entrada municipals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93%29%2010.12.2021+Reclamació%20per+falta+de+resposta+a+sol·licitud+accés+a+informació%20registres+entrada+municipals.pdf/d93e2c8f-212b-4763-94f0-c63f24100514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4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04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s d'informació sanitària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94%29%2010.12.2021+Reclamació%20per+falta+de+resposta+a+sol·licituds+d%27informació%20sanitaria.pdf/215d88a9-db98-4d38-9340-17762205a9c5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5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05/2021</text:p>
          </table:table-cell>
          <table:table-cell table:style-name="ce4" office:value-type="string" calcext:value-type="string">
            <text:p>Conselleria d'Educació, Cultura i Esport</text:p>
          </table:table-cell>
          <table:table-cell table:style-name="ce3" office:value-type="string" calcext:value-type="string">
            <text:p>Educació</text:p>
          </table:table-cell>
          <table:table-cell table:style-name="ce4" office:value-type="string" calcext:value-type="string">
            <text:p>Reclamació per falta de resposta a sol·licitud de lliurament d'enunciats d'oposicions a docents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295%29%2010.12.2021+Reclamació%20per+falta+de+resposta+a+sol·licitud+lliurament+enunciats+oposicions+a+docentes.pdf/0405289b-fb6e-41f3-8ac9-1b6bed81a47b" xlink:type="simple">RESOLUCIÓ</text:a>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96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13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e còpia de convenis, acords i informes assistencials </text:p>
          </table:table-cell>
          <table:table-cell table:style-name="ce4" office:value-type="string" calcext:value-type="string">
            <text:p>Resolució parcialment estimatòria</text:p>
          </table:table-cell>
          <table:table-cell table:style-name="ce3" office:value-type="string" calcext:value-type="string">
            <text:p><text:a xlink:href="https://conselltransparencia.gva.es/documents/163244115/173021621/Resol.+296%29%2010.12.2021+Reclamació%20per+falta+de+resposta+a+sol·licitud+còpia+convenis%2C%20acords+i+informes+assistencials.pdf/9dad0a2c-a4e1-4035-a036-c5e51bb878b8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7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22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'informació sobre canvi de llocs de treball.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297%29%2010.12.2021+Reclamació%20per+falta+de+resposta+a+sol·licitud+d%27informació%20sobre+canvi+de+llocs+de+treball.pdf/7486a4b9-235a-456d-90d2-0136877bfb37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8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23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e relació de personal que presta serveis en salut pública.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298%29%2010.12.2021+Reclamació%20per+falta+de+resposta+a+sol·licitud+de+relació%20de+personal+de+salut+pública.pdf/7757a9fc-28f8-4d18-9288-299ed2ebe263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299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30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relativa a incapacitat temporal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299%29%2010.12.2021+Reclamació%20relativa+a+incapacitat+temporal.pdf/6db49fb3-eddf-427e-828a-3a2783cf11ab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0/2021</text:p>
          </table:table-cell>
          <table:table-cell table:style-name="ce28" office:value-type="date" office:date-value="2021-12-10" calcext:value-type="date">
            <text:p>10/12/21</text:p>
          </table:table-cell>
          <table:table-cell table:style-name="ce6" office:value-type="string" calcext:value-type="string">
            <text:p>246/2021</text:p>
          </table:table-cell>
          <table:table-cell table:style-name="ce4" office:value-type="string" calcext:value-type="string">
            <text:p>Ajuntament de Santa Pol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falta de resposta a sol·licitud d'accés a resultats d'anàlisis de legionel·la en els espais municipals </text:p>
          </table:table-cell>
          <table:table-cell table:style-name="ce4" office:value-type="string" calcext:value-type="string">
            <text:p>Reclamació inadmesa</text:p>
          </table:table-cell>
          <table:table-cell table:style-name="ce3" office:value-type="string" calcext:value-type="string">
            <text:p><text:a xlink:href="https://conselltransparencia.gva.es/documents/163244115/173021621/Resol.+300%29%2010.12.2021+Reclamació%20per+falta+de+resposta+a+sol·licitud+d%27accés+a+resultats+anàlisis+legionel·la+en+espais+municipals.pdf/ed00600f-5f29-4401-981b-7ee12b902a71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1/2021</text:p>
          </table:table-cell>
          <table:table-cell table:style-name="ce30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209/2021</text:p>
          </table:table-cell>
          <table:table-cell table:style-name="ce4" office:value-type="string" calcext:value-type="string">
            <text:p>Conselleria de Sanitat Universal i Salut Publica</text:p>
          </table:table-cell>
          <table:table-cell table:style-name="ce3" office:value-type="string" calcext:value-type="string">
            <text:p>Sanitat</text:p>
          </table:table-cell>
          <table:table-cell table:style-name="ce4" office:value-type="string" calcext:value-type="string">
            <text:p>Reclamació per resposta oferida a sol·licitud d'informació sobre pràctiques del pla de vacunació COVID.</text:p>
          </table:table-cell>
          <table:table-cell table:style-name="ce4" office:value-type="string" calcext:value-type="string">
            <text:p>Resolució estimatòria</text:p>
          </table:table-cell>
          <table:table-cell table:style-name="ce3" office:value-type="string" calcext:value-type="string">
            <text:p><text:a xlink:href="https://conselltransparencia.gva.es/documents/163244115/173021621/Resol.+301%29%2022.12.2021+Reclamació%20per+resposta+oferida+a+sol·licitud+informació%20del+pla+de+vacunació%20COVID.pdf/4c0ce2e1-25ef-4ef4-b6dc-cb5946dcb772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2/2021</text:p>
          </table:table-cell>
          <table:table-cell table:style-name="ce30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229/2021</text:p>
          </table:table-cell>
          <table:table-cell table:style-name="ce4" office:value-type="string" calcext:value-type="string">
            <text:p>Ajuntament de Manuel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'accés a expedient de contractació de concessió de servei de proveïment d'aigua potable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302%29%2022.12.2021+Reclamació%20a+falta+resposta+sol·licitud+d%27accés+a+expedient+concessió%20proveïment+aigua+potable.pdf/2124e83a-5d11-4811-b747-60b5a2f46af4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3/2021</text:p>
          </table:table-cell>
          <table:table-cell table:style-name="ce30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234/2021</text:p>
          </table:table-cell>
          <table:table-cell table:style-name="ce4" office:value-type="string" calcext:value-type="string">
            <text:p>Consorci Hospitalari Provincial de Castelló</text:p>
          </table:table-cell>
          <table:table-cell table:style-name="ce3" office:value-type="string" calcext:value-type="string">
            <text:p>Informació jurídica</text:p>
          </table:table-cell>
          <table:table-cell table:style-name="ce4" office:value-type="string" calcext:value-type="string">
            <text:p>Reclamació per falta de resposta a sol·licitud de còpia d'actes de reunions del Consell de Govern del Consorci</text:p>
          </table:table-cell>
          <table:table-cell table:style-name="ce4" office:value-type="string" calcext:value-type="string">
            <text:p>Declaració de finalització de la reclamació. Pèrdua sobrevinguda d'objecte.</text:p>
          </table:table-cell>
          <table:table-cell table:style-name="ce3" office:value-type="string" calcext:value-type="string">
            <text:p><text:a xlink:href="https://conselltransparencia.gva.es/documents/163244115/173021621/Resol.+303%29%2022.12.2021+Reclamació%20a+falta+resposta+sol·licitud+còpia+actes+del+Consell+de+Govern+del+Consorci.pdf/56d1404b-e84c-4d76-a3fc-cda289dc128e" xlink:type="simple">RESOLUCIÓ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304/2021</text:p>
          </table:table-cell>
          <table:table-cell table:style-name="ce30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242/2021</text:p>
          </table:table-cell>
          <table:table-cell table:style-name="ce4" office:value-type="string" calcext:value-type="string">
            <text:p>Ajuntament d'Alacant</text:p>
          </table:table-cell>
          <table:table-cell table:style-name="ce3" office:value-type="string" calcext:value-type="string">
            <text:p>Medi ambient</text:p>
          </table:table-cell>
          <table:table-cell table:style-name="ce4" office:value-type="string" calcext:value-type="string">
            <text:p>Reclamació per falta de resposta a sol·licitud d'accés a informació sobre colònies felines</text:p>
          </table:table-cell>
          <table:table-cell table:style-name="ce4" office:value-type="string" calcext:value-type="string">
            <text:p>Declaració de desistiment</text:p>
          </table:table-cell>
          <table:table-cell table:style-name="ce3" office:value-type="string" calcext:value-type="string">
            <text:p><text:a xlink:href="https://conselltransparencia.gva.es/documents/163244115/173021621/Resol.+304%29%2022.12.2021+Reclamació%20a+falta+resposta+sol·licitud+d%27accés+a+informació%20sobre+colònies+felines.pdf/7dc9ced0-4d4d-444b-a07a-95d558967e0c" xlink:type="simple">RESOLUCIÓ</text:a></text:p>
          </table:table-cell>
          <table:table-cell table:number-columns-repeated="1016"/>
        </table:table-row>
        <table:table-row table:style-name="ro1" table:number-rows-repeated="180">
          <table:table-cell/>
          <table:table-cell table:style-name="ce32"/>
          <table:table-cell table:number-columns-repeated="1022"/>
        </table:table-row>
        <table:table-row table:style-name="ro1" table:number-rows-repeated="1048036">
          <table:table-cell table:number-columns-repeated="1024"/>
        </table:table-row>
        <table:table-row table:style-name="ro3" table:number-rows-repeated="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1:Hoja1.C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08:56:06.1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2-08-17T08:56:30.830000000</dc:date>
    <meta:editing-duration>P3DT23H28M17S</meta:editing-duration>
    <meta:editing-cycles>897</meta:editing-cycles>
    <meta:print-date>2017-06-15T12:17:25.406000000</meta:print-date>
    <meta:document-statistic meta:table-count="1" meta:cell-count="2441" meta:object-count="0"/>
  </office:meta>
</office:document-meta>
</file>